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4375in" text:list-level-position-and-space-mode="label-alignment">
          <style:list-level-label-alignment text:label-followed-by="listtab" fo:margin-left="0.833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377in" fo:text-indent="-1.37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8861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194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194in" fo:margin-left="1.1812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 fo:margin-left="0.6201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 fo:margin-left="0.8861in" fo:text-indent="-0.4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break-before="page" fo:text-align="center" fo:margin-left="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4" style:family="table-column">
      <style:table-column-properties style:column-width="0.5319in"/>
    </style:style>
    <style:style style:name="TableColumn175" style:family="table-column">
      <style:table-column-properties style:column-width="0.5111in"/>
    </style:style>
    <style:style style:name="TableColumn176" style:family="table-column">
      <style:table-column-properties style:column-width="0.925in"/>
    </style:style>
    <style:style style:name="TableColumn177" style:family="table-column">
      <style:table-column-properties style:column-width="0.4534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1in"/>
    </style:style>
    <style:style style:name="TableColumn180" style:family="table-column">
      <style:table-column-properties style:column-width="0.1506in"/>
    </style:style>
    <style:style style:name="TableColumn181" style:family="table-column">
      <style:table-column-properties style:column-width="0.6222in"/>
    </style:style>
    <style:style style:name="TableColumn182" style:family="table-column">
      <style:table-column-properties style:column-width="0.5208in"/>
    </style:style>
    <style:style style:name="TableColumn183" style:family="table-column">
      <style:table-column-properties style:column-width="0.1409in"/>
    </style:style>
    <style:style style:name="TableColumn184" style:family="table-column">
      <style:table-column-properties style:column-width="0.0097in"/>
    </style:style>
    <style:style style:name="TableColumn185" style:family="table-column">
      <style:table-column-properties style:column-width="1.4263in"/>
    </style:style>
    <style:style style:name="Table173" style:family="table">
      <style:table-properties style:width="6.2784in" fo:margin-left="0in" table:align="center"/>
    </style:style>
    <style:style style:name="TableRow186" style:family="table-row">
      <style:table-row-properties style:min-row-height="0.680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94" style:family="table-row">
      <style:table-row-properties style:min-row-height="0.678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Row215" style:family="table-row">
      <style:table-row-properties style:min-row-height="0.699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25in"/>
      <style:text-properties style:font-name="標楷體" style:font-name-asian="標楷體"/>
    </style:style>
    <style:style style:name="P224" style:parent-style-name="內文" style:family="paragraph">
      <style:paragraph-properties style:line-height-at-least="0.25in"/>
      <style:text-properties style:font-name="標楷體" style:font-name-asian="標楷體"/>
    </style:style>
    <style:style style:name="P225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226" style:family="table-row">
      <style:table-row-properties style:min-row-height="0.690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 fo:letter-spacing="-0.0041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3" style:family="table-row">
      <style:table-row-properties style:min-row-height="0.5in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9" style:family="table-row">
      <style:table-row-properties style:min-row-height="0.5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5" style:family="table-row">
      <style:table-row-properties style:min-row-height="1.09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line-height-at-least="0in" fo:margin-left="3.065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TableColumn335" style:family="table-column">
      <style:table-column-properties style:column-width="6.6111in" style:use-optimal-column-width="false"/>
    </style:style>
    <style:style style:name="Table334" style:family="table">
      <style:table-properties style:width="6.6111in" fo:margin-left="0.102in" table:align="lef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472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472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472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472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472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472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4381in"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style:line-height-at-least="0.2361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07" style:parent-style-name="內文" style:family="paragraph">
      <style:paragraph-properties fo:line-height="0.3194in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P409" style:parent-style-name="本文" style:family="paragraph">
      <style:paragraph-properties fo:text-align="justify" fo:line-height="0.4583in"/>
    </style:style>
    <style:style style:name="T410" style:parent-style-name="預設段落字型" style:family="text">
      <style:text-properties style:font-name="標楷體" style:font-size-complex="16pt"/>
    </style:style>
    <style:style style:name="T411" style:parent-style-name="預設段落字型" style:family="text">
      <style:text-properties style:font-name="標楷體" fo:font-size="18pt" style:font-size-asian="18pt" style:font-size-complex="18pt"/>
    </style:style>
    <style:style style:name="T412" style:parent-style-name="預設段落字型" style:family="text">
      <style:text-properties style:font-name="標楷體" fo:font-size="18pt" style:font-size-asian="18pt" style:font-size-complex="18pt"/>
    </style:style>
    <style:style style:name="T413" style:parent-style-name="預設段落字型" style:family="text">
      <style:text-properties style:font-name="標楷體" fo:font-size="18pt" style:font-size-asian="18pt" style:font-size-complex="18pt"/>
    </style:style>
    <style:style style:name="T414" style:parent-style-name="預設段落字型" style:family="text">
      <style:text-properties style:font-name="標楷體" fo:font-size="18pt" style:font-size-asian="18pt" style:font-size-complex="18pt"/>
    </style:style>
    <style:style style:name="P415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16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17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18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19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20" style:parent-style-name="本文" style:family="paragraph">
      <style:paragraph-properties fo:text-align="justify" fo:line-height="0.4583in"/>
      <style:text-properties style:font-name="標楷體" fo:font-size="18pt" style:font-size-asian="18pt" style:font-size-complex="18pt"/>
    </style:style>
    <style:style style:name="P421" style:parent-style-name="本文" style:family="paragraph">
      <style:paragraph-properties fo:text-align="justify" fo:line-height="0.3194in" fo:margin-left="0.3333in" fo:margin-right="0.3333in">
        <style:tab-stops/>
      </style:paragraph-properties>
    </style:style>
    <style:style style:name="T422" style:parent-style-name="預設段落字型" style:family="text">
      <style:text-properties style:font-name="標楷體" fo:font-size="18pt" style:font-size-asian="18pt" style:font-size-complex="18pt"/>
    </style:style>
    <style:style style:name="P423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margin-top="0.0833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margin-top="0.0833in" fo:margin-left="1.179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break-before="page" fo:text-align="center" fo:margin-right="-0.1069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7pt" style:font-size-asian="27pt" style:font-size-complex="27pt"/>
    </style:style>
    <style:style style:name="P436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font-size="27pt" style:font-size-asian="27pt" style:font-size-complex="27pt"/>
    </style:style>
    <style:style style:name="P437" style:parent-style-name="內文" style:family="paragraph">
      <style:paragraph-properties style:line-break="normal" fo:text-align="end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paragraph-properties fo:text-align="justify" fo:margin-left="2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text-properties style:font-name="標楷體" style:font-name-asian="標楷體" fo:font-size="18pt" style:font-size-asian="18pt"/>
    </style:style>
    <style:style style:name="P473" style:parent-style-name="內文" style:family="paragraph">
      <style:paragraph-properties fo:margin-top="0.0833in" fo:text-indent="0.3055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margin-top="0.0833in" fo:text-indent="0.3055in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top="0.0833in" fo:margin-left="4.0256in" fo:text-indent="-1.860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立沙鹿國民中學112年佐理員職務代理人甄選簡章</text:p>
      <text:p text:style-name="P2"/>
      <text:p text:style-name="P3">一、依據：「各機關職務代理應行注意事項」及「行政院暨所屬機關約僱人員僱用辦法」及相關法令規定辦理。</text:p>
      <text:p text:style-name="P4">二、職稱：約僱人員(本校會計室佐理員請假期間職務代理人)。</text:p>
      <text:p text:style-name="P5">三、名額：正取１名、備取2名。(性別不拘，男須免役或役畢，候補期間自甄</text:p>
      <text:p text:style-name="P6"><text:s text:c="10"/>選結果確定之翌日起算3個月內有效)。</text:p>
      <text:p text:style-name="P7"><text:span text:style-name="T8">四、僱用期間：自</text:span><text:span text:style-name="T9">112</text:span><text:span text:style-name="T10">年</text:span><text:span text:style-name="T11">報到日起至佐理員銷假之前一日止</text:span><text:span text:style-name="T12">(</text:span><text:span text:style-name="T13">預計</text:span><text:span text:style-name="T14">112<text:s/></text:span><text:span text:style-name="T15">年</text:span><text:span text:style-name="T16"><text:s/>12<text:s/></text:span><text:span text:style-name="T17">月</text:span><text:span text:style-name="T18"><text:s/>7<text:s/></text:span><text:span text:style-name="T19">日止</text:span><text:span text:style-name="T20">)</text:span><text:span text:style-name="T21">職務代理人應即無條件解僱，並不得以任何要求留用或救助</text:span><text:span text:style-name="T22">。</text:span></text:p>
      <text:p text:style-name="P23">五、工作地點：臺中市立沙鹿國民中學（臺中市沙鹿區中正街1號）</text:p>
      <text:p text:style-name="P24"><text:span text:style-name="T25">六、報酬：以約僱</text:span><text:span text:style-name="T26">四等</text:span><text:span text:style-name="T27">250</text:span><text:span text:style-name="T28">薪點（月薪新臺幣</text:span><text:span text:style-name="T29">32,425</text:span><text:span text:style-name="T30">元）</text:span><text:span text:style-name="T31">計酬</text:span><text:span text:style-name="T32">(</text:span><text:span text:style-name="T33">須另扣勞健保、勞退等自負費用）。。</text:span></text:p>
      <text:p text:style-name="P34">七、資格條件：</text:p>
      <text:list text:style-name="LFO1" text:continue-numbering="true">
        <text:list-item>
          <text:p text:style-name="P35">具中華民國國籍且無公務人員任用法第26、28條各款情事之一者。</text:p>
        </text:list-item>
        <text:list-item>
          <text:p text:style-name="P36">國內外大專以上學校畢業者。</text:p>
        </text:list-item>
        <text:list-item>
          <text:p text:style-name="P37"><text:span text:style-name="T38">品德操守優良，具溝通協調能力、工作態度主動積</text:span><text:span text:style-name="T39">極</text:span><text:span text:style-name="T40">及服務熱忱</text:span><text:span text:style-name="T41">。</text:span></text:p>
        </text:list-item>
        <text:list-item>
          <text:p text:style-name="P42">具有與擬任工作性質相當之經驗或會計、企管、財稅等相關科系畢業者尤佳。</text:p>
        </text:list-item>
      </text:list>
      <text:p text:style-name="P43">八、工作項目：</text:p>
      <text:list text:style-name="LFO2" text:continue-numbering="true">
        <text:list-item>
          <text:p text:style-name="P44"><text:span text:style-name="T45">【</text:span><text:span text:style-name="T46">地方教育發展基金會計資訊系統】線上登打操作。</text:span></text:p>
        </text:list-item>
        <text:list-item>
          <text:p text:style-name="P47">預算控管及會計事務之內部審核工作。</text:p>
        </text:list-item>
        <text:list-item>
          <text:p text:style-name="P48">編造各項會計報表與決算報告。<text:s/></text:p>
        </text:list-item>
        <text:list-item>
          <text:p text:style-name="P49">其他臨時交辦事項。</text:p>
        </text:list-item>
      </text:list>
      <text:list text:style-name="LFO3" text:continue-numbering="true">
        <text:list-item>
          <text:p text:style-name="P50"><text:span text:style-name="T51">報名及聯絡方式</text:span><text:span text:style-name="T52">：</text:span></text:p>
        </text:list-item>
      </text:list>
      <text:list text:style-name="LFO4" text:continue-numbering="true">
        <text:list-item>
          <text:p text:style-name="P53"><text:span text:style-name="T54">報名方式：符合前項條件且有意願者，請將報名文件影本以</text:span><text:span text:style-name="T55">A4</text:span><text:span text:style-name="T56">格式依序裝訂，信封上註明「應徵約僱人員」於</text:span><text:span text:style-name="T57">112</text:span><text:span text:style-name="T58">年</text:span><text:span text:style-name="T59">9</text:span><text:span text:style-name="T60">月</text:span><text:span text:style-name="T61">23</text:span><text:span text:style-name="T62">日</text:span><text:span text:style-name="T63">前（郵戳為憑）掛號郵寄或親送至臺中市立沙鹿國民中學</text:span><text:span text:style-name="T64"><text:s/></text:span><text:span text:style-name="T65">人事室收</text:span><text:span text:style-name="T66">(</text:span><text:span text:style-name="T67">臺中市沙鹿區中正街</text:span><text:span text:style-name="T68">1</text:span><text:span text:style-name="T69">號</text:span><text:span text:style-name="T70"><text:s/></text:span><text:span text:style-name="T71">電話：</text:span><text:span text:style-name="T72">04-26622163#750</text:span><text:span text:style-name="T73">），如未依期限寄出或親送表件，報名視為無效。</text:span></text:p>
        </text:list-item>
      </text:list>
      <text:list text:style-name="LFO5" text:continue-numbering="true">
        <text:list-item>
          <text:p text:style-name="P74"><text:span text:style-name="T75">報名表（黏貼本人最近</text:span><text:span text:style-name="T76">1</text:span><text:span text:style-name="T77">年內</text:span><text:span text:style-name="T78">2</text:span><text:span text:style-name="T79">吋脫帽半身彩色照片</text:span><text:span text:style-name="T80">1</text:span><text:span text:style-name="T81">張）、簡要自</text:span><text:soft-page-break/><text:span text:style-name="T82">述（含個人工作經歷、專長、理念及工作期許）、性侵害犯罪防制法查閱同意書及切結書各</text:span><text:span text:style-name="T83">1</text:span><text:span text:style-name="T84">份。</text:span></text:p>
        </text:list-item>
        <text:list-item>
          <text:p text:style-name="P85">國民身份證正反面影本、最高學歷畢業證書影本各1份。</text:p>
        </text:list-item>
        <text:list-item>
          <text:p text:style-name="P86">曾在學校部門服務之證明文件（無則免附）。</text:p>
        </text:list-item>
        <text:list-item>
          <text:p text:style-name="P87">退伍令或免役證明影本（無則免附）。</text:p>
        </text:list-item>
        <text:list-item>
          <text:p text:style-name="P88">專業證照或相關檢定合格證明文件（無則免附）。</text:p>
        </text:list-item>
        <text:list-item>
          <text:p text:style-name="P89">身心障礙手冊影本（無則免附）。</text:p>
        </text:list-item>
      </text:list>
      <text:list text:style-name="LFO6" text:continue-numbering="true">
        <text:list-item>
          <text:p text:style-name="P90">聯絡人：人事室主任葉香蘭；聯絡電話：04-26622163*750</text:p>
        </text:list-item>
      </text:list>
      <text:p text:style-name="P91">十、面試時間及地點：</text:p>
      <text:list text:style-name="LFO7" text:continue-numbering="true">
        <text:list-item>
          <text:p text:style-name="P92"><text:span text:style-name="T93">報名人員經書面初審合於本校需求者，擇優參加面試，面試人員名單預計於</text:span><text:span text:style-name="T94">112</text:span><text:span text:style-name="T95">年</text:span><text:span text:style-name="T96">9</text:span><text:span text:style-name="T97">月</text:span><text:span text:style-name="T98">25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前公告於本校網站</text:span><text:span text:style-name="T106">(https://sljh.tc.edu.tw/)</text:span><text:span text:style-name="T107">校務公告項下，請自行上網查閱，不另行通知。</text:span></text:p>
        </text:list-item>
        <text:list-item>
          <text:p text:style-name="P108"><text:span text:style-name="T109">面試時間：</text:span><text:span text:style-name="T110">112</text:span><text:span text:style-name="T111">年</text:span><text:span text:style-name="T112">9</text:span><text:span text:style-name="T113">月</text:span><text:span text:style-name="T114">27</text:span><text:span text:style-name="T115">日</text:span><text:span text:style-name="T116">(</text:span><text:span text:style-name="T117">星期三</text:span><text:span text:style-name="T118">)</text:span><text:span text:style-name="T119">上午</text:span><text:span text:style-name="T120">9</text:span><text:span text:style-name="T121">時</text:span><text:span text:style-name="T122">30</text:span><text:span text:style-name="T123">分。</text:span><text:span text:style-name="T124">(</text:span><text:span text:style-name="T125">請於</text:span><text:span text:style-name="T126">112</text:span><text:span text:style-name="T127">年</text:span><text:span text:style-name="T128">9</text:span><text:span text:style-name="T129">月</text:span><text:span text:style-name="T130">27</text:span><text:span text:style-name="T131">日</text:span><text:span text:style-name="T132">(</text:span><text:span text:style-name="T133">星期三</text:span><text:span text:style-name="T134">)</text:span><text:span text:style-name="T135">上午</text:span><text:span text:style-name="T136">9</text:span><text:span text:style-name="T137">時</text:span><text:span text:style-name="T138">15</text:span><text:span text:style-name="T139">分前至本校人事室報到</text:span><text:span text:style-name="T140">)</text:span></text:p>
        </text:list-item>
        <text:list-item>
          <text:p text:style-name="P141"><text:span text:style-name="T142">地點：本校</text:span><text:span text:style-name="T143">4</text:span><text:span text:style-name="T144">樓會議室</text:span><text:span text:style-name="T145">。</text:span></text:p>
        </text:list-item>
        <text:list-item>
          <text:p text:style-name="P146">面試當日請攜帶國民身分證正本以備查驗。</text:p>
        </text:list-item>
      </text:list>
      <text:p text:style-name="P147"><text:span text:style-name="T148">十一、錄取公告：錄取人員名單並於</text:span><text:span text:style-name="T149">112</text:span><text:span text:style-name="T150">年</text:span><text:span text:style-name="T151">9</text:span><text:span text:style-name="T152">月</text:span><text:span text:style-name="T153">28</text:span><text:span text:style-name="T154">日（星期五）下午</text:span><text:span text:style-name="T155">5</text:span><text:span text:style-name="T156">時前公告</text:span><text:span text:style-name="T157">於本校網站及臺中市政府教育局網站。</text:span></text:p>
      <text:p text:style-name="P158">十二、錄取人員應於通知報到日起7日內提出公立醫療院所健康檢查表（含肺部X光檢查），始得認定完成報到。逾期未報到視同棄權，得由備取人員按名次依序遞補(體檢不合格或患有法定傳染病者，不予錄用)。</text:p>
      <text:p text:style-name="P159">十三、其他事項：</text:p>
      <text:list text:style-name="LFO8" text:continue-numbering="true">
        <text:list-item>
          <text:p text:style-name="P160"><text:span text:style-name="T161">本</text:span><text:span text:style-name="T162">簡章</text:span><text:span text:style-name="T163">未盡事宜，悉依「各機關職務代理應行注意事項」及「行政院所屬機關約僱人員僱用辦法」及相關法令規定辦理。</text:span></text:p>
        </text:list-item>
        <text:list-item>
          <text:p text:style-name="P164"><text:span text:style-name="T165">經繳驗之各種證明文件，如有不實者，縱因甄選前後未能查覺，而予錄取，一經查證屬實，除取消其甄選資格及解聘外，如涉及刑責，由應徵者自負</text:span><text:span text:style-name="T166">法律</text:span><text:span text:style-name="T167">責</text:span><text:span text:style-name="T168">任</text:span><text:span text:style-name="T169">。</text:span></text:p>
        </text:list-item>
        <text:list-item>
          <text:p text:style-name="P170">資格不符或未獲通知及遴用者，恕不另行通知，所送資料亦不退件。</text:p>
        </text:list-item>
      </text:list>
      <text:soft-page-break/>
      <text:p text:style-name="P171"><text:span text:style-name="T172">臺中市立沙鹿國民中學佐理員職務代理人甄選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甄選職務</text:p>
          </table:table-cell>
          <table:covered-table-cell/>
          <table:table-cell table:style-name="TableCell189" table:number-columns-spanned="7">
            <text:p text:style-name="P190">約僱人員</text:p>
            <text:p text:style-name="P191">(本校會計室佐理員請假期間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 table:number-rows-spanned="3">
            <text:p text:style-name="P193">最近1年內2吋半身照片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姓<text:s text:c="3"/>名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<text:s text:c="2"/>別</text:p>
          </table:table-cell>
          <table:table-cell table:style-name="TableCell201" table:number-columns-spanned="4">
            <text:p text:style-name="P202"><text:s text:c="2"/>□男<text:s text:c="4"/>□女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出生年月日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身分證</text:p>
            <text:p text:style-name="P211">字<text:s text:c="2"/>號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>
            <text:p text:style-name="P217">通訊地址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 table:number-rows-spanned="2">
            <text:p text:style-name="P221">聯絡電話</text:p>
          </table:table-cell>
          <table:covered-table-cell/>
          <table:covered-table-cell/>
          <table:table-cell table:style-name="TableCell222" table:number-columns-spanned="4" table:number-rows-spanned="2">
            <text:p text:style-name="P223">日：</text:p>
            <text:p text:style-name="P224">夜：</text:p>
            <text:p text:style-name="P225">手機：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email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學歷</text:p>
          </table:table-cell>
          <table:table-cell table:style-name="TableCell236" table:number-columns-spanned="2">
            <text:p text:style-name="P237">學校名稱</text:p>
          </table:table-cell>
          <table:covered-table-cell/>
          <table:table-cell table:style-name="TableCell238" table:number-columns-spanned="3">
            <text:p text:style-name="P239">院<text:s text:c="2"/>系<text:s text:c="2"/>所</text:p>
          </table:table-cell>
          <table:covered-table-cell/>
          <table:covered-table-cell/>
          <table:table-cell table:style-name="TableCell240" table:number-columns-spanned="4">
            <text:p text:style-name="P241">學位名稱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領受學位年月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4">
            <text:p text:style-name="P266">經歷</text:p>
          </table:table-cell>
          <table:table-cell table:style-name="TableCell267" table:number-columns-spanned="3">
            <text:p text:style-name="P268">服務機關(學校)、公司</text:p>
          </table:table-cell>
          <table:covered-table-cell/>
          <table:covered-table-cell/>
          <table:table-cell table:style-name="TableCell269" table:number-columns-spanned="3">
            <text:p text:style-name="P270">職稱</text:p>
          </table:table-cell>
          <table:covered-table-cell/>
          <table:covered-table-cell/>
          <table:table-cell table:style-name="TableCell271" table:number-columns-spanned="4">
            <text:p text:style-name="P272">服務期間</text:p>
          </table:table-cell>
          <table:covered-table-cell/>
          <table:covered-table-cell/>
          <table:covered-table-cell/>
          <table:table-cell table:style-name="TableCell273">
            <text:p text:style-name="P274">離職原因註記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專<text:s text:c="2"/>業<text:s text:c="2"/>證<text:s text:c="2"/>照</text:p>
            <text:p text:style-name="P308"/>
          </table:table-cell>
          <table:table-cell table:style-name="TableCell309" table:number-columns-spanned="10">
            <text:p text:style-name="P310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取得年月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2">
            <text:p text:style-name="P327">以上所填資料確實無誤，如有虛偽不實，本人願無異議取消錄用資格並負一切法律責任</text:p>
            <text:p text:style-name="P328"/>
            <text:p text:style-name="P329">具結人暨填表人簽名：</text:p>
            <text:p text:style-name="P330"/>
            <text:p text:style-name="P331">中華民國<text:s text:c="2"/>112 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簡<text:s text:c="17"/>要<text:s text:c="17"/>自<text:s text:c="17"/>述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中</text:span><text:span text:style-name="T394"><text:s/></text:span><text:span text:style-name="T395">華</text:span><text:span text:style-name="T396"><text:s/></text:span><text:span text:style-name="T397">民</text:span><text:span text:style-name="T398"><text:s/></text:span><text:span text:style-name="T399">國</text:span><text:span text:style-name="T400"><text:s text:c="12"/></text:span><text:span text:style-name="T401">年</text:span><text:span text:style-name="T402"><text:s text:c="10"/></text:span><text:span text:style-name="T403">月</text:span><text:span text:style-name="T404"><text:s text:c="11"/></text:span><text:span text:style-name="T405">日</text:span></text:p>
          </table:table-cell>
        </table:table-row>
      </table:table>
      <text:soft-page-break/>
      <text:p text:style-name="P406">具<text:s text:c="2"/>結<text:s text:c="2"/>書</text:p>
      <text:p text:style-name="P407"><text:span text:style-name="T408"><text:s text:c="5"/></text:span></text:p>
      <text:p text:style-name="P409"><text:span text:style-name="T410"><text:s text:c="2"/></text:span><text:span text:style-name="T411"><text:s/></text:span><text:span text:style-name="T412">具結人</text:span><text:span text:style-name="T413"><text:s text:c="13"/></text:span><text:span text:style-name="T414">為擔任臺中市立沙鹿國民中學之約僱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415"><text:s text:c="5"/>此<text:s text:c="2"/>致</text:p>
      <text:p text:style-name="P416"/>
      <text:p text:style-name="P417">臺中市立沙鹿國民中學</text:p>
      <text:p text:style-name="P418"><text:s text:c="9"/></text:p>
      <text:p text:style-name="P419"><text:s text:c="10"/>具<text:s text:c="2"/>結<text:s text:c="2"/>人：<text:s/></text:p>
      <text:p text:style-name="P420"><text:s text:c="10"/>身分證字號：<text:s/></text:p>
      <text:p text:style-name="P421"><text:span text:style-name="T422"><text:s/></text:span></text:p>
      <text:p text:style-name="P423"/>
      <text:p text:style-name="P424"/>
      <text:p text:style-name="P425"><text:span text:style-name="T426">中華民國</text:span><text:span text:style-name="T427">11</text:span><text:span text:style-name="T428">2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  <text:soft-page-break/>
      <text:p text:style-name="P434"><text:span text:style-name="T435">查閱性侵害犯罪加害人登記檔案同意書</text:span></text:p>
      <text:p text:style-name="P436"/>
      <text:p text:style-name="P437"><text:span text:style-name="T438">本人（</text:span><text:span text:style-name="T439">　</text:span><text:span text:style-name="T440"><text:s text:c="7"/></text:span><text:span text:style-name="T441">　</text:span><text:span text:style-name="T442">，</text:span><text:span text:style-name="T443"><text:s text:c="2"/></text:span><text:span text:style-name="T444">　</text:span><text:span text:style-name="T445">年</text:span><text:span text:style-name="T446"><text:s/></text:span><text:span text:style-name="T447">　</text:span><text:span text:style-name="T448"><text:s/></text:span><text:span text:style-name="T449">月</text:span><text:span text:style-name="T450">　　</text:span><text:span text:style-name="T451">日生，</text:span></text:p>
      <text:p text:style-name="P452"><text:span text:style-name="T453">身分證字號：</text:span><text:span text:style-name="T454">　　　　　</text:span><text:span text:style-name="T455"><text:s/></text:span><text:span text:style-name="T456">　　</text:span><text:span text:style-name="T457">）為應徵臺中市立沙鹿國民中學約僱人員</text:span><text:span text:style-name="T458">(</text:span><text:span text:style-name="T459">佐理員職務代理人</text:span><text:span text:style-name="T460">)</text:span><text:span text:style-name="T461">所需，同意</text:span><text:span text:style-name="T462"><text:s/></text:span><text:span text:style-name="T463">貴校申請查閱本人有無性侵害犯罪登記檔案資料。</text:span></text:p>
      <text:p text:style-name="P464"/>
      <text:p text:style-name="P465">此致</text:p>
      <text:p text:style-name="P466">臺中市立沙鹿國民中學</text:p>
      <text:p text:style-name="P467"/>
      <text:p text:style-name="P468"/>
      <text:p text:style-name="P469">立同意書人：　　<text:s text:c="3"/>　　　　（簽名）</text:p>
      <text:p text:style-name="P470">身分證字號：</text:p>
      <text:p text:style-name="P471"/>
      <text:p text:style-name="P472"/>
      <text:p text:style-name="內文"/>
      <text:p text:style-name="P473"/>
      <text:p text:style-name="P474"/>
      <text:p text:style-name="P475"><text:span text:style-name="T476">中華民國</text:span><text:span text:style-name="T477">112</text:span><text:span text:style-name="T478">年</text:span><text:span text:style-name="T479"><text:s text:c="4"/></text:span><text:span text:style-name="T480">月</text:span><text:span text:style-name="T481"><text:s text:c="4"/></text:span><text:span text:style-name="T4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段落1" style:auto-update="true" style:default-outline-level="1">
      <style:paragraph-properties fo:widows="0" fo:orphans="0" fo:margin-top="0.0694in" fo:margin-left="0.1388in" fo:text-indent="-0.1388in">
        <style:tab-stops/>
      </style:paragraph-properties>
      <style:text-properties style:font-name="Arial" style:font-name-asian="全真中圓體" fo:font-size="18pt" style:font-size-asian="18pt" fo:hyphenate="false"/>
    </style:style>
    <style:style style:name="標題2" style:display-name="標題 2" style:family="paragraph" style:next-style-name="段落2" style:auto-update="true" style:default-outline-level="2">
      <style:paragraph-properties fo:widows="0" fo:orphans="0" fo:margin-top="0.0833in" fo:margin-left="0.6972in" fo:text-indent="-0.4444in">
        <style:tab-stops/>
      </style:paragraph-properties>
      <style:text-properties style:font-name="Arial" style:font-name-asian="全真中圓體" fo:font-size="16pt" style:font-size-asian="16pt" fo:hyphenate="false"/>
    </style:style>
    <style:style style:name="標題3" style:display-name="標題 3" style:family="paragraph" style:next-style-name="段落3" style:auto-update="true" style:default-outline-level="3">
      <style:paragraph-properties fo:widows="0" fo:orphans="0" fo:margin-top="0.0833in" fo:margin-left="0.6805in" fo:text-indent="-0.1944in">
        <style:tab-stops/>
      </style:paragraph-properties>
      <style:text-properties style:font-name="全真中圓體" style:font-name-asian="全真中圓體" fo:font-size="14pt" style:font-size-asian="14pt" fo:hyphenate="false"/>
    </style:style>
    <style:style style:name="標題4" style:display-name="標題 4" style:family="paragraph" style:next-style-name="段落4" style:auto-update="true" style:default-outline-level="4">
      <style:paragraph-properties fo:widows="0" fo:orphans="0" fo:margin-top="0.0833in" fo:margin-left="0.875in" fo:text-indent="-0.1944in">
        <style:tab-stops/>
      </style:paragraph-properties>
      <style:text-properties style:font-name="Arial" style:font-name-asian="全真中圓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1388in" fo:margin-right="0.1388in">
        <style:tab-stops/>
      </style:paragraph-properties>
      <style:text-properties style:letter-kerning="false" fo:hyphenate="false"/>
    </style:style>
    <style:style style:name="段落1" style:display-name="段落1" style:family="paragraph" style:auto-update="true">
      <style:paragraph-properties fo:widows="0" fo:orphans="0" fo:text-align="justify" fo:margin-left="0.5055in">
        <style:tab-stops/>
      </style:paragraph-properties>
      <style:text-properties style:font-name="Arial" style:font-name-asian="全真楷書" style:letter-kerning="true" fo:font-size="14pt" style:font-size-asian="14pt" style:font-size-complex="14pt" fo:hyphenate="false"/>
    </style:style>
    <style:style style:name="段落2" style:display-name="段落2" style:family="paragraph" style:auto-update="true" style:default-outline-level="2">
      <style:paragraph-properties fo:widows="0" fo:orphans="0" fo:text-align="justify" fo:margin-left="0.7in">
        <style:tab-stops/>
      </style:paragraph-properties>
      <style:text-properties style:font-name="Arial" style:font-name-asian="全真楷書" fo:font-size="14pt" style:font-size-asian="14pt" fo:hyphenate="false"/>
    </style:style>
    <style:style style:name="段落3" style:display-name="段落3" style:family="paragraph" style:auto-update="true" style:default-outline-level="3">
      <style:paragraph-properties fo:widows="0" fo:orphans="0" fo:text-align="justify" fo:margin-left="0.680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段落4" style:display-name="段落4" style:family="paragraph" style:auto-update="true" style:default-outline-level="4">
      <style:paragraph-properties fo:widows="0" fo:orphans="0" fo:text-align="justify" fo:margin-left="0.87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style:use-window-font-color="true" fo:font-size="14pt" style:font-size-asian="14pt"/>
    </style:style>
    <style:style style:name="WW_CharLFO8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4375in" text:list-level-position-and-space-mode="label-alignment">
          <style:list-level-label-alignment text:label-followed-by="listtab" fo:margin-left="0.833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幹事職務代理人甄選簡章</dc:title>
    <dc:subject/>
    <meta:initial-creator>Wang</meta:initial-creator>
    <dc:creator>user</dc:creator>
    <meta:creation-date>2023-09-19T03:14:00Z</meta:creation-date>
    <dc:date>2023-09-19T03:50:00Z</dc:date>
    <meta:print-date>2023-09-18T06:06:00Z</meta:print-date>
    <meta:template xlink:href="Normal" xlink:type="simple"/>
    <meta:editing-cycles>7</meta:editing-cycles>
    <meta:editing-duration>PT720S</meta:editing-duration>
    <meta:document-statistic meta:page-count="6" meta:paragraph-count="4" meta:word-count="352" meta:character-count="2361" meta:row-count="16" meta:non-whitespace-character-count="2013"/>
  </office:meta>
</office:document-meta>
</file>