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7187in"/>
    </style:style>
    <style:style style:name="Table12" style:family="table">
      <style:table-properties style:width="6.6409in" fo:margin-left="0in" table:align="center"/>
    </style:style>
    <style:style style:name="TableRow17" style:family="table-row">
      <style:table-row-properties style:min-row-height="0.4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" style:parent-style-name="註解文字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style:letter-kerning="false"/>
    </style:style>
    <style:style style:name="TableRow46" style:family="table-row">
      <style:table-row-properties style:min-row-height="0.4194in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list-style-name="LFO1" style:family="paragraph">
      <style:paragraph-properties fo:text-align="justify" fo:margin-left="0.4118in" fo:text-indent="-0.1972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1" style:family="paragraph">
      <style:paragraph-properties fo:text-align="justify" fo:margin-left="0.4118in" fo:text-indent="-0.1972in">
        <style:tab-stops/>
      </style:paragraph-properties>
      <style:text-properties style:font-name-asian="標楷體"/>
    </style:style>
    <style:style style:name="P78" style:parent-style-name="內文" style:list-style-name="LFO2" style:family="paragraph">
      <style:paragraph-properties fo:text-align="justify" fo:margin-left="0.7041in" fo:text-indent="-0.2923in">
        <style:tab-stops/>
      </style:paragraph-properties>
      <style:text-properties style:font-name-asian="標楷體"/>
    </style:style>
    <style:style style:name="P79" style:parent-style-name="內文" style:list-style-name="LFO2" style:family="paragraph">
      <style:paragraph-properties fo:text-align="justify" fo:margin-left="0.7069in" fo:text-indent="-0.2951in">
        <style:tab-stops/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text-align="justify" fo:margin-left="0.6833in" fo:text-indent="-0.2951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P99" style:parent-style-name="內文" style:family="paragraph">
      <style:paragraph-properties fo:text-align="center" fo:margin-bottom="0.125in" fo:line-height="0.3333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333in" fo:text-indent="0.393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25in" fo:line-height="0.2361in" fo:text-indent="0.39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bottom="0.075in" fo:line-height="0.291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bottom="0.075in" fo:line-height="0.2916in" fo:text-indent="3.050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bottom="0.075in" fo:line-height="0.2777in" fo:text-indent="3.0506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margin-top="0.075in" fo:line-height="0.2361in" fo:margin-left="0.3347in">
        <style:tab-stops/>
      </style:paragraph-properties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align="start" fo:margin-top="0.075in" fo:line-height="0.2361in" fo:margin-left="0.3347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pan text:style-name="T4">臺中市政府教育局</text:span><text:span text:style-name="T5">112</text:span><text:span text:style-name="T6">年度專任專業輔導人員</text:span></text:p>
      <text:p text:style-name="P7"><text:span text:style-name="T8">第</text:span><text:span text:style-name="T9">3</text:span><text:span text:style-name="T10">次甄選</text:span><text:span text:style-name="T11">成績複查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<text:s text:c="11"/></text:p>
          </table:table-cell>
          <table:table-cell table:style-name="TableCell22">
            <text:p text:style-name="P23">考生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>（公）：<text:s text:c="8"/>（宅）：<text:s text:c="10"/>手機：<text:s text:c="9"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電子郵件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申請複查類別</text:p>
          </table:table-cell>
          <table:table-cell table:style-name="TableCell39" table:number-columns-spanned="3">
            <text:p text:style-name="P40"><text:span text:style-name="T41">□</text:span><text:span text:style-name="T42">實務演練</text:span><text:span text:style-name="T43"><text:s text:c="2"/></text:span><text:span text:style-name="T44">□</text:span><text:span text:style-name="T45">口試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日期</text:p>
          </table:table-cell>
          <table:table-cell table:style-name="TableCell49">
            <text:p text:style-name="P50"><text:s text:c="4"/>年　　月　　日</text:p>
          </table:table-cell>
          <table:table-cell table:style-name="TableCell51">
            <text:p text:style-name="P52">申請人簽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※注意事項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8"><text:span text:style-name="T59">申請期限：</text:span><text:span text:style-name="T60">112</text:span><text:span text:style-name="T61">年</text:span><text:span text:style-name="T62">9</text:span><text:span text:style-name="T63">月</text:span><text:span text:style-name="T64">1</text:span><text:span text:style-name="T65">4</text:span><text:span text:style-name="T66">日</text:span><text:span text:style-name="T67">(</text:span><text:span text:style-name="T68">星期</text:span><text:span text:style-name="T69">四</text:span><text:span text:style-name="T70">)</text:span><text:span text:style-name="T71">上午</text:span><text:span text:style-name="T72">9</text:span><text:span text:style-name="T73">時起至中午</text:span><text:span text:style-name="T74">12</text:span><text:span text:style-name="T75">時</text:span><text:span text:style-name="T76">前提出（以親自或委託送達為準），逾期不受理。</text:span></text:p>
                      </text:list-item>
                      <text:list-item>
                        <text:p text:style-name="P77">檢附表件：</text:p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8">本申請表（各欄均應填寫）。</text:p>
                  </text:list-item>
                  <text:list-item>
                    <text:p text:style-name="P79">應考人身分證或居留證（或附有照片足資證明身分之證件或護照等）正本；委託他人者請備委託書及委託人身分證或居留證（或附有照片足資證明身分之證件或護照等）正本。</text:p>
                  </text:list-item>
                  <text:list-item>
                    <text:p text:style-name="P80"><text:span text:style-name="T81">收件單位：臺中市學生輔導諮商中心</text:span><text:span text:style-name="T82">海</text:span><text:span text:style-name="T83">區分區中心</text:span><text:span text:style-name="T84">（業務聯絡人：</text:span><text:span text:style-name="T85">陳一嫻</text:span><text:span text:style-name="T86">督導，電話：</text:span><text:span text:style-name="T87">04-</text:span><text:span text:style-name="T88">26260158</text:span><text:span text:style-name="T89">分機</text:span><text:span text:style-name="T90">9</text:span><text:span text:style-name="T91">，地址：</text:span><text:span text:style-name="T92">臺中市</text:span><text:span text:style-name="T93">清水區中央路</text:span><text:span text:style-name="T94">5</text:span><text:span text:style-name="T95">1-60</text:span><text:span text:style-name="T96">號</text:span><text:span text:style-name="T97">，逾期或程序不合規定者不予受理。）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8"><draw:connector draw:type="line" svg:x1="-0.56944in" svg:y1="0.19653in" svg:x2="7.25348in" svg:y2="0.18889in" draw:z-index="251657728" draw:id="id0" draw:style-name="a1" draw:name="直線單箭頭接點 3" text:anchor-type="paragraph"><svg:title/><svg:desc/></draw:connector></text:p>
      <text:p text:style-name="P99"><text:span text:style-name="T100">委</text:span><text:span text:style-name="T101"><text:s text:c="4"/></text:span><text:span text:style-name="T102">託</text:span><text:span text:style-name="T103"><text:s text:c="4"/></text:span><text:span text:style-name="T104">書</text:span></text:p>
      <text:p text:style-name="P105"><text:span text:style-name="T106">本人</text:span><text:span text:style-name="T107"><text:s text:c="15"/></text:span><text:span text:style-name="T108">因故不克至臺中市學生輔導諮商中心（</text:span><text:span text:style-name="T109">海</text:span><text:span text:style-name="T110">區分區中心）進行成績複查手續，茲委託本人之</text:span><text:span text:style-name="T111"><text:s text:c="16"/></text:span><text:span text:style-name="T112">（關係）</text:span><text:span text:style-name="T113"><text:s text:c="18"/></text:span><text:span text:style-name="T114">（姓名）代為辦理有關手續。</text:span></text:p>
      <text:p text:style-name="P115">此致</text:p>
      <text:p text:style-name="P116">臺中市學生輔導諮商中心（海區分區中心）</text:p>
      <text:p text:style-name="P117">委託人姓名：<text:s text:c="16"/>（簽章）</text:p>
      <text:p text:style-name="P118">身分證統一編號：</text:p>
      <text:p text:style-name="P119">受委託人姓名：<text:s text:c="14"/>（簽章）</text:p>
      <text:p text:style-name="P120">身分證統一編號：</text:p>
      <text:p text:style-name="P121"/>
      <text:p text:style-name="P122"><text:span text:style-name="T123">中</text:span><text:span text:style-name="T124"><text:s/></text:span><text:span text:style-name="T125">華</text:span><text:span text:style-name="T126"><text:s/></text:span><text:span text:style-name="T127">民</text:span><text:span text:style-name="T128"><text:s/></text:span><text:span text:style-name="T129">國</text:span><text:span text:style-name="T130"><text:s text:c="2"/>112 <text:s/></text:span><text:span text:style-name="T131">年</text:span><text:span text:style-name="T132"><text:s text:c="3"/></text:span><text:span text:style-name="T133">月</text:span><text:span text:style-name="T134"><text:s text:c="4"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line-height="0.2777in" fo:margin-left="0.1666in">
        <style:tab-stops/>
      </style:paragraph-properties>
      <style:text-properties style:font-name="標楷體" style:font-name-asian="標楷體" fo:letter-spacing="0.0277in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letter-spacing="0.0277i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2777in" fo:margin-left="0.7465in" fo:text-indent="0.00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n</meta:initial-creator>
    <dc:creator>劉芳君</dc:creator>
    <meta:creation-date>2023-09-12T08:10:00Z</meta:creation-date>
    <dc:date>2023-09-12T08:11:00Z</dc:date>
    <meta:print-date>2023-09-12T08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6" meta:character-count="645" meta:row-count="4" meta:non-whitespace-character-count="550"/>
  </office:meta>
</office:document-meta>
</file>