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 style:parent-style-name="內文" style:family="paragraph">
      <style:paragraph-properties style:snap-to-layout-grid="false" fo:text-align="justify" fo:line-height="0.2777in"/>
      <style:text-properties style:font-name="標楷體" style:font-name-asian="標楷體" style:font-size-complex="12pt"/>
    </style:style>
    <style:style style:name="P11" style:parent-style-name="內文" style:family="paragraph">
      <style:paragraph-properties style:snap-to-layout-grid="false" fo:text-align="justify" fo:line-height="0.2777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align="justify" fo:line-height="0.2777in"/>
      <style:text-properties style:font-name="標楷體" style:font-name-asian="標楷體" style:font-size-complex="12pt"/>
    </style:style>
    <style:style style:name="P15" style:parent-style-name="內文" style:family="paragraph">
      <style:paragraph-properties style:snap-to-layout-grid="false" fo:text-align="justify" fo:line-height="0.2777in" fo:margin-left="0.0833in" fo:text-indent="-0.0833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2" style:parent-style-name="內文" style:family="paragraph">
      <style:paragraph-properties style:snap-to-layout-grid="false" fo:text-align="justify" fo:line-height="0.2777in"/>
      <style:text-properties style:font-name="標楷體" style:font-name-asian="標楷體" style:font-size-complex="12pt"/>
    </style:style>
    <style:style style:name="P23" style:parent-style-name="內文" style:family="paragraph">
      <style:paragraph-properties style:snap-to-layout-grid="false" fo:text-align="justify" fo:line-height="0.2777in" fo:margin-left="1.25in" fo:text-indent="-1.25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fo:line-height="0.2777in" fo:margin-left="0.4166in" fo:text-indent="-0.416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2" style:parent-style-name="內文" style:family="paragraph">
      <style:paragraph-properties style:snap-to-layout-grid="false" fo:line-height="0.2777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snap-to-layout-grid="false" fo:text-align="justify" fo:line-height="0.2777in"/>
      <style:text-properties style:font-name="標楷體" style:font-name-asian="標楷體" style:font-size-complex="12pt"/>
    </style:style>
    <style:style style:name="P69" style:parent-style-name="內文" style:family="paragraph">
      <style:paragraph-properties style:snap-to-layout-grid="false" fo:text-align="justify" fo:line-height="0.2777in"/>
      <style:text-properties style:font-name="標楷體" style:font-name-asian="標楷體" style:font-size-complex="12pt"/>
    </style:style>
    <style:style style:name="P70" style:parent-style-name="內文" style:family="paragraph">
      <style:paragraph-properties style:snap-to-layout-grid="false" fo:text-align="justify" fo:line-height="0.2777in"/>
      <style:text-properties style:font-name="標楷體" style:font-name-asian="標楷體" style:font-size-complex="12pt"/>
    </style:style>
    <style:style style:name="P71" style:parent-style-name="內文" style:family="paragraph">
      <style:paragraph-properties style:snap-to-layout-grid="false" fo:text-align="justify" fo:line-height="0.2777in"/>
      <style:text-properties style:font-name="標楷體" style:font-name-asian="標楷體" style:font-size-complex="12pt"/>
    </style:style>
    <style:style style:name="P7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3" style:parent-style-name="內文" style:family="paragraph">
      <style:paragraph-properties style:snap-to-layout-grid="false" fo:line-height="0.2777in"/>
      <style:text-properties style:font-name="標楷體" style:font-name-asian="標楷體" style:font-size-complex="12pt"/>
    </style:style>
    <style:style style:name="P74"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5"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6"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7"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8" style:parent-style-name="內文" style:family="paragraph">
      <style:paragraph-properties style:snap-to-layout-grid="false" fo:line-height="0.2777in"/>
      <style:text-properties style:font-name="標楷體" style:font-name-asian="標楷體" style:font-size-complex="12pt"/>
    </style:style>
    <style:style style:name="P79" style:parent-style-name="內文" style:family="paragraph">
      <style:paragraph-properties style:snap-to-layout-grid="false" fo:line-height="0.2777in"/>
      <style:text-properties style:font-name="標楷體" style:font-name-asian="標楷體" style:font-size-complex="12pt"/>
    </style:style>
    <style:style style:name="P8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1" style:parent-style-name="內文" style:family="paragraph">
      <style:paragraph-properties style:snap-to-layout-grid="false" fo:line-height="0.2777in" fo:margin-left="0.3333in" fo:background-color="#FFFFFF">
        <style:tab-stops/>
      </style:paragraph-properties>
    </style:style>
    <style:style style:name="T82"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3" style:parent-style-name="預設段落字型" style:family="text">
      <style:text-properties style:font-name="標楷體" style:font-name-asian="標楷體" fo:font-weight="bold" style:font-weight-asian="bold" style:font-weight-complex="bold" style:font-size-complex="12pt" fo:background-color="#FFFFFF"/>
    </style:style>
    <style:style style:name="T84" style:parent-style-name="預設段落字型" style:family="text">
      <style:text-properties style:font-name="標楷體" style:font-name-asian="標楷體" fo:font-weight="bold" style:font-weight-asian="bold" style:font-weight-complex="bold" style:font-size-complex="12pt" fo:background-color="#FFFFFF"/>
    </style:style>
    <style:style style:name="T85" style:parent-style-name="預設段落字型" style:family="text">
      <style:text-properties style:font-name="標楷體" style:font-name-asian="標楷體" fo:font-weight="bold" style:font-weight-asian="bold" style:font-weight-complex="bold" style:font-size-complex="12pt" fo:background-color="#FFFFFF"/>
    </style:style>
    <style:style style:name="T86" style:parent-style-name="預設段落字型" style:family="text">
      <style:text-properties style:font-name="標楷體" style:font-name-asian="標楷體" fo:font-weight="bold" style:font-weight-asian="bold" style:font-weight-complex="bold" style:font-size-complex="12pt" fo:background-color="#FFFFFF"/>
    </style:style>
    <style:style style:name="T87" style:parent-style-name="預設段落字型" style:family="text">
      <style:text-properties style:font-name="標楷體" style:font-name-asian="標楷體" fo:font-weight="bold" style:font-weight-asian="bold" style:font-weight-complex="bold" style:font-size-complex="12pt" fo:background-color="#FFFFFF"/>
    </style:style>
    <style:style style:name="T88" style:parent-style-name="預設段落字型" style:family="text">
      <style:text-properties style:font-name="標楷體" style:font-name-asian="標楷體" fo:font-weight="bold" style:font-weight-asian="bold" style:font-weight-complex="bold"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style:font-size-complex="12pt" fo:background-color="#FFFFFF"/>
    </style:style>
    <style:style style:name="T96" style:parent-style-name="預設段落字型" style:family="text">
      <style:text-properties style:font-name="標楷體" style:font-name-asian="標楷體" fo:font-weight="bold" style:font-weight-asian="bold" style:font-weight-complex="bold" style:font-size-complex="12pt" fo:background-color="#FFFFFF"/>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style:snap-to-layout-grid="false" fo:line-height="0.2777in" fo:text-indent="-0.416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fo:line-height="0.2777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1" style:parent-style-name="內文" style:family="paragraph">
      <style:paragraph-properties style:snap-to-layout-grid="false" fo:line-height="0.2777in" fo:text-indent="0.3333in"/>
      <style:text-properties style:font-name="標楷體" style:font-name-asian="標楷體" style:font-size-complex="12pt"/>
    </style:style>
    <style:style style:name="P11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3" style:parent-style-name="內文" style:family="paragraph">
      <style:paragraph-properties style:snap-to-layout-grid="false" fo:line-height="0.2777in" fo:text-indent="-0.5833in" fo:background-color="#FFFFFF">
        <style:tab-stops>
          <style:tab-stop style:type="left" style:position="-5.9166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weight-complex="bold" style:font-size-complex="12pt" fo:background-color="#FFFFFF"/>
    </style:style>
    <style:style style:name="T116" style:parent-style-name="預設段落字型" style:family="text">
      <style:text-properties style:font-name="標楷體" style:font-name-asian="標楷體" fo:font-weight="bold" style:font-weight-asian="bold" style:font-weight-complex="bold" style:font-size-complex="12pt" fo:background-color="#FFFFFF"/>
    </style:style>
    <style:style style:name="T117" style:parent-style-name="預設段落字型" style:family="text">
      <style:text-properties style:font-name="標楷體" style:font-name-asian="標楷體" fo:font-weight="bold" style:font-weight-asian="bold" style:font-weight-complex="bold" style:font-size-complex="12pt" fo:background-color="#FFFFFF"/>
    </style:style>
    <style:style style:name="T118" style:parent-style-name="預設段落字型" style:family="text">
      <style:text-properties style:font-name="標楷體" style:font-name-asian="標楷體" fo:font-weight="bold" style:font-weight-asian="bold" style:font-weight-complex="bold" style:font-size-complex="12pt"/>
    </style:style>
    <style:style style:name="T119" style:parent-style-name="預設段落字型" style:family="text">
      <style:text-properties style:font-name="標楷體" style:font-name-asian="標楷體" fo:font-weight="bold" style:font-weight-asian="bold" style:font-weight-complex="bold" style:font-size-complex="12pt"/>
    </style:style>
    <style:style style:name="T120" style:parent-style-name="預設段落字型" style:family="text">
      <style:text-properties style:font-name="標楷體" style:font-name-asian="標楷體" fo:font-weight="bold" style:font-weight-asian="bold" style:font-weight-complex="bold" style:font-size-complex="12pt"/>
    </style:style>
    <style:style style:name="T121" style:parent-style-name="預設段落字型" style:family="text">
      <style:text-properties style:font-name="標楷體" style:font-name-asian="標楷體" fo:font-weight="bold" style:font-weight-asian="bold" style:font-weight-complex="bold" style:font-size-complex="12pt"/>
    </style:style>
    <style:style style:name="T122" style:parent-style-name="預設段落字型" style:family="text">
      <style:text-properties style:font-name="標楷體" style:font-name-asian="標楷體" fo:font-weight="bold" style:font-weight-asian="bold" style:font-weight-complex="bold"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style:snap-to-layout-grid="false" fo:line-height="0.2777in" fo:text-indent="-0.5833in" fo:background-color="#FFFFFF">
        <style:tab-stops>
          <style:tab-stop style:type="left" style:position="-5.9166in"/>
        </style:tab-stops>
      </style:paragraph-properties>
      <style:text-properties style:font-name="標楷體" style:font-name-asian="標楷體" style:font-size-complex="12pt"/>
    </style:style>
    <style:style style:name="P125"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26"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27"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2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29" style:parent-style-name="內文" style:family="paragraph">
      <style:paragraph-properties style:snap-to-layout-grid="false" fo:line-height="0.2777in" fo:text-indent="-0.35in"/>
      <style:text-properties style:font-name="標楷體" style:font-name-asian="標楷體" style:font-size-complex="12pt"/>
    </style:style>
    <style:style style:name="P130" style:parent-style-name="內文" style:family="paragraph">
      <style:paragraph-properties style:snap-to-layout-grid="false" fo:line-height="0.2777in" fo:text-indent="-0.35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fo:background-color="#FFFFFF"/>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fo:background-color="#FFFFFF"/>
    </style:style>
    <style:style style:name="P13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36" style:parent-style-name="內文" style:family="paragraph">
      <style:paragraph-properties style:snap-to-layout-grid="false" fo:line-height="0.2777in"/>
      <style:text-properties style:font-name="標楷體" style:font-name-asian="標楷體" style:font-size-complex="12pt"/>
    </style:style>
    <style:style style:name="P137" style:parent-style-name="內文" style:family="paragraph">
      <style:paragraph-properties style:snap-to-layout-grid="false" fo:line-height="0.2777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fo:background-color="#FFFFFF"/>
    </style:style>
    <style:style style:name="T140" style:parent-style-name="預設段落字型" style:family="text">
      <style:text-properties style:font-name="標楷體" style:font-name-asian="標楷體" style:font-size-complex="12pt" fo:background-color="#FFFFFF"/>
    </style:style>
    <style:style style:name="T141" style:parent-style-name="預設段落字型" style:family="text">
      <style:text-properties style:font-name="標楷體" style:font-name-asian="標楷體" style:font-size-complex="12pt" fo:background-color="#FFFFFF"/>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style:snap-to-layout-grid="false" fo:line-height="0.2777in" fo:text-indent="-0.375in">
        <style:tab-stops>
          <style:tab-stop style:type="left" style:position="-9.7083in"/>
        </style:tab-stops>
      </style:paragraph-properties>
      <style:text-properties style:font-name="標楷體" style:font-name-asian="標楷體" style:font-size-complex="12pt"/>
    </style:style>
    <style:style style:name="P144" style:parent-style-name="內文" style:family="paragraph">
      <style:paragraph-properties style:snap-to-layout-grid="false" fo:line-height="0.2777in" fo:text-indent="-0.375in">
        <style:tab-stops>
          <style:tab-stop style:type="left" style:position="-9.7083in"/>
        </style:tab-stops>
      </style:paragraph-properties>
      <style:text-properties style:font-name="標楷體" style:font-name-asian="標楷體" style:font-size-complex="12pt"/>
    </style:style>
    <style:style style:name="P145" style:parent-style-name="內文" style:family="paragraph">
      <style:paragraph-properties style:snap-to-layout-grid="false" fo:line-height="0.2777in" fo:text-indent="-0.375in">
        <style:tab-stops>
          <style:tab-stop style:type="left" style:position="-9.7083in"/>
        </style:tab-stops>
      </style:paragraph-properties>
      <style:text-properties style:font-name="標楷體" style:font-name-asian="標楷體" style:font-size-complex="12pt"/>
    </style:style>
    <style:style style:name="P146" style:parent-style-name="內文" style:family="paragraph">
      <style:paragraph-properties style:snap-to-layout-grid="false" fo:line-height="0.2777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line-height="0.2777in"/>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55"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56" style:parent-style-name="內文" style:family="paragraph">
      <style:paragraph-properties style:snap-to-layout-grid="false" fo:line-height="0.2777in"/>
      <style:text-properties style:font-name="標楷體" style:font-name-asian="標楷體" style:font-size-complex="12pt"/>
    </style:style>
    <style:style style:name="P157" style:parent-style-name="內文" style:family="paragraph">
      <style:paragraph-properties style:snap-to-layout-grid="false" fo:line-height="0.2777in"/>
      <style:text-properties style:font-name="標楷體" style:font-name-asian="標楷體" style:font-size-complex="12pt"/>
    </style:style>
    <style:style style:name="P158" style:parent-style-name="內文" style:family="paragraph">
      <style:paragraph-properties style:snap-to-layout-grid="false" fo:line-height="0.2777in"/>
      <style:text-properties style:font-name="標楷體" style:font-name-asian="標楷體" style:font-size-complex="12pt"/>
    </style:style>
    <style:style style:name="P159"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60" style:parent-style-name="內文" style:family="paragraph">
      <style:paragraph-properties style:snap-to-layout-grid="false" fo:line-height="0.2777in" fo:margin-left="0.58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font-weight="bold" style:font-weight-asian="bold" style:font-weight-complex="bold" style:font-size-complex="12pt" fo:background-color="#FFFFFF"/>
    </style:style>
    <style:style style:name="T163" style:parent-style-name="預設段落字型" style:family="text">
      <style:text-properties style:font-name="標楷體" style:font-name-asian="標楷體" fo:font-weight="bold" style:font-weight-asian="bold" style:font-weight-complex="bold" style:font-size-complex="12pt" fo:background-color="#FFFFFF"/>
    </style:style>
    <style:style style:name="T164" style:parent-style-name="預設段落字型" style:family="text">
      <style:text-properties style:font-name="標楷體" style:font-name-asian="標楷體" fo:font-weight="bold" style:font-weight-asian="bold" style:font-weight-complex="bold" style:font-size-complex="12pt" fo:background-color="#FFFFFF"/>
    </style:style>
    <style:style style:name="T165" style:parent-style-name="預設段落字型" style:family="text">
      <style:text-properties style:font-name="標楷體" style:font-name-asian="標楷體" fo:font-weight="bold" style:font-weight-asian="bold" style:font-weight-complex="bold" style:font-size-complex="12pt" fo:background-color="#FFFFFF"/>
    </style:style>
    <style:style style:name="T166" style:parent-style-name="預設段落字型" style:family="text">
      <style:text-properties style:font-name="標楷體" style:font-name-asian="標楷體" fo:font-weight="bold" style:font-weight-asian="bold" style:font-weight-complex="bold" style:font-size-complex="12pt" fo:background-color="#FFFFFF"/>
    </style:style>
    <style:style style:name="T167" style:parent-style-name="預設段落字型" style:family="text">
      <style:text-properties style:font-name="標楷體" style:font-name-asian="標楷體" fo:font-weight="bold" style:font-weight-asian="bold" style:font-weight-complex="bold" style:font-size-complex="12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T172" style:parent-style-name="預設段落字型" style:family="text">
      <style:text-properties style:font-name="標楷體" style:font-name-asian="標楷體" fo:font-weight="bold" style:font-weight-asian="bold" style:font-weight-complex="bold" style:font-size-complex="12pt"/>
    </style:style>
    <style:style style:name="T173" style:parent-style-name="預設段落字型" style:family="text">
      <style:text-properties style:font-name="標楷體" style:font-name-asian="標楷體" fo:font-weight="bold" style:font-weight-asian="bold" style:font-weight-complex="bold" style:font-size-complex="12pt"/>
    </style:style>
    <style:style style:name="T174" style:parent-style-name="預設段落字型" style:family="text">
      <style:text-properties style:font-name="標楷體" style:font-name-asian="標楷體" fo:font-weight="bold" style:font-weight-asian="bold" style:font-weight-complex="bold" style:font-size-complex="12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T176" style:parent-style-name="預設段落字型" style:family="text">
      <style:text-properties style:font-name="標楷體" style:font-name-asian="標楷體" fo:font-weight="bold" style:font-weight-asian="bold" style:font-weight-complex="bold" style:font-size-complex="12pt"/>
    </style:style>
    <style:style style:name="P177"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178" style:parent-style-name="內文" style:family="paragraph">
      <style:paragraph-properties style:snap-to-layout-grid="false" fo:line-height="0.2777in" fo:margin-left="0.1666in" fo:background-color="#FFFFFF">
        <style:tab-stops/>
      </style:paragraph-properties>
      <style:text-properties style:font-name="標楷體" style:font-name-asian="標楷體" style:font-size-complex="12pt"/>
    </style:style>
    <style:style style:name="P179"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80"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81"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8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83"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184" style:parent-style-name="內文" style:family="paragraph">
      <style:paragraph-properties style:snap-to-layout-grid="false" fo:line-height="0.2777in" fo:margin-left="0.5833in">
        <style:tab-stops>
          <style:tab-stop style:type="left" style:position="0in"/>
        </style:tab-stops>
      </style:paragraph-properties>
    </style:style>
    <style:style style:name="T185" style:parent-style-name="預設段落字型" style:family="text">
      <style:text-properties style:font-name="標楷體" style:font-name-asian="標楷體" fo:font-weight="bold" style:font-weight-asian="bold" style:font-weight-complex="bold" style:font-size-complex="12pt"/>
    </style:style>
    <style:style style:name="T186" style:parent-style-name="預設段落字型" style:family="text">
      <style:text-properties style:font-name="標楷體" style:font-name-asian="標楷體" fo:font-weight="bold" style:font-weight-asian="bold" style:font-weight-complex="bold" style:font-size-complex="12pt"/>
    </style:style>
    <style:style style:name="T187" style:parent-style-name="預設段落字型" style:family="text">
      <style:text-properties style:font-name="標楷體" style:font-name-asian="標楷體" fo:font-weight="bold" style:font-weight-asian="bold" style:font-weight-complex="bold"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style:text-autospace="none" fo:line-height="0.2777in"/>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P195" style:parent-style-name="內文" style:family="paragraph">
      <style:paragraph-properties fo:line-height="0.2777in" fo:margin-left="0.2298in">
        <style:tab-stops>
          <style:tab-stop style:type="left" style:position="0.159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style:snap-to-layout-grid="false" fo:line-height="0.2777in"/>
      <style:text-properties style:font-name="標楷體" style:font-name-asian="標楷體" style:font-size-complex="12pt"/>
    </style:style>
    <style:style style:name="P201" style:parent-style-name="內文" style:family="paragraph">
      <style:paragraph-properties style:snap-to-layout-grid="false" fo:line-height="0.2777in"/>
      <style:text-properties style:font-name="標楷體" style:font-name-asian="標楷體" style:font-size-complex="12pt"/>
    </style:style>
    <style:style style:name="P202" style:parent-style-name="內文" style:family="paragraph">
      <style:paragraph-properties style:snap-to-layout-grid="false" fo:line-height="0.2777in"/>
    </style:style>
    <style:style style:name="T203" style:parent-style-name="預設段落字型" style:family="text">
      <style:text-properties style:font-name="標楷體" style:font-name-asian="標楷體" style:font-name-complex="標楷體" style:letter-kerning="false" style:font-size-complex="12pt"/>
    </style:style>
    <style:style style:name="P204" style:parent-style-name="內文" style:family="paragraph">
      <style:paragraph-properties fo:line-height="0.2777in"/>
      <style:text-properties style:font-name="標楷體" style:font-name-asian="標楷體" style:font-name-complex="標楷體" style:letter-kerning="false" style:font-size-complex="12pt"/>
    </style:style>
    <style:style style:name="P205" style:parent-style-name="內文" style:family="paragraph">
      <style:paragraph-properties fo:line-height="0.2777in"/>
    </style:style>
    <style:style style:name="T206" style:parent-style-name="預設段落字型" style:family="text">
      <style:text-properties style:font-name="標楷體" style:font-name-asian="標楷體" style:font-name-complex="標楷體" style:letter-kerning="false" style:font-size-complex="12pt"/>
    </style:style>
    <style:style style:name="P207"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08"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09" style:parent-style-name="預設段落字型" style:family="text">
      <style:text-properties style:font-name="標楷體" style:font-name-asian="標楷體" fo:font-weight="bold" style:font-weight-asian="bold" style:font-weight-complex="bold" style:font-size-complex="12pt" fo:background-color="#FFFFFF"/>
    </style:style>
    <style:style style:name="T210" style:parent-style-name="預設段落字型" style:family="text">
      <style:text-properties style:font-name="標楷體" style:font-name-asian="標楷體" fo:font-weight="bold" style:font-weight-asian="bold" style:font-weight-complex="bold" style:font-size-complex="12pt" fo:background-color="#FFFFFF"/>
    </style:style>
    <style:style style:name="T211" style:parent-style-name="預設段落字型" style:family="text">
      <style:text-properties style:font-name="標楷體" style:font-name-asian="標楷體" fo:font-weight="bold" style:font-weight-asian="bold" style:font-weight-complex="bold" style:font-size-complex="12pt" fo:background-color="#FFFFFF"/>
    </style:style>
    <style:style style:name="T212" style:parent-style-name="預設段落字型" style:family="text">
      <style:text-properties style:font-name="標楷體" style:font-name-asian="標楷體" fo:font-weight="bold" style:font-weight-asian="bold" style:font-weight-complex="bold" style:font-size-complex="12pt" fo:background-color="#FFFFFF"/>
    </style:style>
    <style:style style:name="T213" style:parent-style-name="預設段落字型" style:family="text">
      <style:text-properties style:font-name="標楷體" style:font-name-asian="標楷體" fo:font-weight="bold" style:font-weight-asian="bold" style:font-weight-complex="bold" style:font-size-complex="12pt" fo:background-color="#FFFFFF"/>
    </style:style>
    <style:style style:name="T214" style:parent-style-name="預設段落字型" style:family="text">
      <style:text-properties style:font-name="標楷體" style:font-name-asian="標楷體" fo:font-weight="bold" style:font-weight-asian="bold" style:font-weight-complex="bold" style:font-size-complex="12pt"/>
    </style:style>
    <style:style style:name="T215" style:parent-style-name="預設段落字型" style:family="text">
      <style:text-properties style:font-name="標楷體" style:font-name-asian="標楷體" fo:font-weight="bold" style:font-weight-asian="bold" style:font-weight-complex="bold" style:font-size-complex="12pt"/>
    </style:style>
    <style:style style:name="T216" style:parent-style-name="預設段落字型" style:family="text">
      <style:text-properties style:font-name="標楷體" style:font-name-asian="標楷體" fo:font-weight="bold" style:font-weight-asian="bold" style:font-weight-complex="bold"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28" style:parent-style-name="內文" style:family="paragraph">
      <style:paragraph-properties style:snap-to-layout-grid="false" fo:line-height="0.2777in" fo:background-color="#FFFFFF"/>
      <style:text-properties style:font-name="標楷體" style:font-name-asian="標楷體" style:font-size-complex="12pt"/>
    </style:style>
    <style:style style:name="P229" style:parent-style-name="內文" style:family="paragraph">
      <style:paragraph-properties style:snap-to-layout-grid="false" fo:line-height="0.2777in" fo:background-color="#FFFFFF"/>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style:font-weight-complex="bold"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tyle-complex="italic"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標楷體" style:font-name-asian="標楷體" style:font-weight-complex="bold" style:font-style-complex="italic"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weight-complex="bold" style:font-style-complex="italic"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新細明體" style:font-name-asian="標楷體"/>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style:snap-to-layout-grid="false" fo:line-height="0.2777in" fo:background-color="#FFFFFF"/>
      <style:text-properties style:font-name="標楷體" style:font-name-asian="標楷體" style:font-size-complex="12pt"/>
    </style:style>
    <style:style style:name="P25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57"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58"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59"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P262" style:parent-style-name="內文" style:family="paragraph">
      <style:paragraph-properties style:snap-to-layout-grid="false" fo:line-height="0.2777in"/>
    </style:style>
    <style:style style:name="T263" style:parent-style-name="預設段落字型" style:family="text">
      <style:text-properties style:font-name="標楷體" style:font-name-asian="標楷體" style:font-name-complex="新細明體" style:letter-kerning="false" style:font-size-complex="12pt"/>
    </style:style>
    <style:style style:name="P264" style:parent-style-name="內文" style:family="paragraph">
      <style:paragraph-properties style:snap-to-layout-grid="false" fo:line-height="0.2777in"/>
    </style:style>
    <style:style style:name="T265" style:parent-style-name="預設段落字型" style:family="text">
      <style:text-properties style:font-name="標楷體" style:font-name-asian="標楷體" style:font-name-complex="新細明體" style:letter-kerning="false" style:font-size-complex="12pt"/>
    </style:style>
    <style:style style:name="P266" style:parent-style-name="內文" style:family="paragraph">
      <style:paragraph-properties style:snap-to-layout-grid="false" fo:line-height="0.2777in"/>
    </style:style>
    <style:style style:name="T267" style:parent-style-name="預設段落字型" style:family="text">
      <style:text-properties style:font-name="標楷體" style:font-name-asian="標楷體" style:font-name-complex="新細明體" style:letter-kerning="false" style:font-size-complex="12pt"/>
    </style:style>
    <style:style style:name="P268" style:parent-style-name="內文" style:family="paragraph">
      <style:paragraph-properties style:snap-to-layout-grid="false" fo:line-height="0.2777in"/>
    </style:style>
    <style:style style:name="T269" style:parent-style-name="預設段落字型" style:family="text">
      <style:text-properties style:font-name="標楷體" style:font-name-asian="標楷體" style:font-name-complex="新細明體" style:letter-kerning="false" style:font-size-complex="12pt"/>
    </style:style>
    <style:style style:name="P270"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71" style:parent-style-name="預設段落字型" style:family="text">
      <style:text-properties style:font-name="標楷體" style:font-name-asian="標楷體"/>
    </style:style>
    <style:style style:name="P272"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新細明體" style:font-name-asian="標楷體"/>
    </style:style>
    <style:style style:name="P279"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80"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font-weight="bold" style:font-weight-asian="bold" style:font-weight-complex="bold"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style:font-weight-complex="bold"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87"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8" style:parent-style-name="預設段落字型" style:family="text">
      <style:text-properties style:font-name="標楷體" style:font-name-asian="標楷體"/>
    </style:style>
    <style:style style:name="P289" style:parent-style-name="本文" style:master-page-name="MP1" style:family="paragraph">
      <style:paragraph-properties fo:break-before="page" fo:text-align="start" style:line-height-at-least="0.1666in"/>
      <style:text-properties fo:font-size="12pt" style:font-size-asian="12pt" style:font-size-complex="12pt"/>
    </style:style>
    <style:style style:name="P291" style:parent-style-name="內文" style:family="paragraph">
      <style:paragraph-properties style:snap-to-layout-grid="false" fo:text-align="center" fo:line-height="0.2777in"/>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asian="標楷體" fo:font-weight="bold" style:font-weight-asian="bold" fo:font-size="16pt" style:font-size-asian="16pt" style:font-size-complex="16pt"/>
    </style:style>
    <style:style style:name="P297" style:parent-style-name="本文" style:family="paragraph">
      <style:paragraph-properties fo:margin-bottom="0.125in" style:line-height-at-least="0.1666in" fo:margin-left="-0.0013in" fo:text-indent="0.0006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P300"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02" style:family="table-column">
      <style:table-column-properties style:column-width="1.0444in"/>
    </style:style>
    <style:style style:name="TableColumn303" style:family="table-column">
      <style:table-column-properties style:column-width="1.1298in"/>
    </style:style>
    <style:style style:name="TableColumn304" style:family="table-column">
      <style:table-column-properties style:column-width="0.4875in"/>
    </style:style>
    <style:style style:name="TableColumn305" style:family="table-column">
      <style:table-column-properties style:column-width="0.5652in"/>
    </style:style>
    <style:style style:name="TableColumn306" style:family="table-column">
      <style:table-column-properties style:column-width="0.8083in"/>
    </style:style>
    <style:style style:name="TableColumn307" style:family="table-column">
      <style:table-column-properties style:column-width="1.425in"/>
    </style:style>
    <style:style style:name="TableColumn308" style:family="table-column">
      <style:table-column-properties style:column-width="1.675in"/>
    </style:style>
    <style:style style:name="Table301" style:family="table">
      <style:table-properties style:width="7.1354in" fo:margin-left="-0.0083in" table:align="left"/>
    </style:style>
    <style:style style:name="TableRow309" style:family="table-row">
      <style:table-row-properties style:min-row-height="0.5131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style:line-height-at-least="0.1666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標楷體" style:font-name-asian="標楷體" fo:font-size="14pt" style:font-size-asian="14pt" style:font-size-complex="14pt"/>
    </style:style>
    <style:style style:name="P32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text-align="center" fo:line-height="0.2222in"/>
      <style:text-properties style:font-name="標楷體" style:font-name-asian="標楷體" fo:font-size="10pt" style:font-size-asian="10pt"/>
    </style:style>
    <style:style style:name="P32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2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2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29" style:parent-style-name="內文" style:family="paragraph">
      <style:paragraph-properties style:snap-to-layout-grid="false" fo:text-align="center" style:line-height-at-least="0.1666in"/>
    </style:style>
    <style:style style:name="T330" style:parent-style-name="預設段落字型" style:family="text">
      <style:text-properties style:font-name="標楷體" style:font-name-asian="標楷體" fo:font-size="10pt" style:font-size-asian="10pt"/>
    </style:style>
    <style:style style:name="TableRow331" style:family="table-row">
      <style:table-row-properties style:min-row-height="0.5618in" fo:keep-together="alway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4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41" style:family="table-row">
      <style:table-row-properties style:min-row-height="0.5562in" fo:keep-together="alway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line-height-at-least="0.1666in"/>
      <style:text-properties style:font-name="標楷體" style:font-name-asian="標楷體" style:font-size-complex="12pt"/>
    </style:style>
    <style:style style:name="P346" style:parent-style-name="內文" style:family="paragraph">
      <style:paragraph-properties style:snap-to-layout-grid="false" style:line-height-at-least="0.1666in"/>
      <style:text-properties style:font-name="標楷體" style:font-name-asian="標楷體" style:font-size-complex="12pt"/>
    </style:style>
    <style:style style:name="P347"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48" style:family="table-row">
      <style:table-row-properties style:min-row-height="0.8083in"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222in"/>
      <style:text-properties style:font-name="標楷體" style:font-name-asian="標楷體" fo:font-size="10pt" style:font-size-asian="10pt"/>
    </style:style>
    <style:style style:name="P353" style:parent-style-name="內文" style:family="paragraph">
      <style:paragraph-properties fo:text-align="justify" fo:line-height="0.1666in" fo:text-indent="3.9583in"/>
      <style:text-properties style:font-name="標楷體" style:font-name-asian="標楷體" fo:font-size="10pt" style:font-size-asian="10pt"/>
    </style:style>
    <style:style style:name="P354"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55" style:family="table-row">
      <style:table-row-properties style:min-row-height="0.36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fo:text-indent="-0.325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style:line-height-at-least="0.1666in"/>
      <style:text-properties style:font-name="標楷體" style:font-name-asian="標楷體" style:font-size-complex="12pt"/>
    </style:style>
    <style:style style:name="TableRow370" style:family="table-row">
      <style:table-row-properties style:min-row-height="1.1062in"/>
    </style:style>
    <style:style style:name="P371" style:parent-style-name="內文" style:family="paragraph">
      <style:paragraph-properties fo:text-align="center" fo:line-height="0.3055in"/>
      <style:text-properties style:font-name="標楷體" style:font-name-asian="標楷體" style:font-size-complex="12pt"/>
    </style:style>
    <style:style style:name="P372"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text-properties style:font-name="標楷體" style:font-name-asian="標楷體" style:font-size-complex="12pt"/>
    </style:style>
    <style:style style:name="P375" style:parent-style-name="內文" style:family="paragraph">
      <style:paragraph-properties style:snap-to-layout-grid="false" style:line-height-at-least="0.1666in"/>
      <style:text-properties style:font-name="標楷體" style:font-name-asian="標楷體" style:font-size-complex="12pt"/>
    </style:style>
    <style:style style:name="TableRow376" style:family="table-row">
      <style:table-row-properties style:min-row-height="1.9798in"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fo:line-height="0.625in"/>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fo:line-height="0.625in"/>
      <style:text-properties style:font-name="標楷體" style:font-name-asian="標楷體" style:font-size-complex="12pt"/>
    </style:style>
    <style:style style:name="P381" style:parent-style-name="內文" style:family="paragraph">
      <style:paragraph-properties fo:widows="2" fo:orphans="2" fo:line-height="0.625in"/>
      <style:text-properties style:font-name="標楷體" style:font-name-asian="標楷體" style:font-size-complex="12pt"/>
    </style:style>
    <style:style style:name="P382" style:parent-style-name="內文" style:family="paragraph">
      <style:paragraph-properties fo:widows="2" fo:orphans="2" fo:line-height="0.625in"/>
      <style:text-properties style:font-name="標楷體" style:font-name-asian="標楷體" style:font-size-complex="12pt"/>
    </style:style>
    <style:style style:name="TableRow383" style:family="table-row">
      <style:table-row-properties style:min-row-height="1.4222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line-height="0.2777in" fo:margin-left="0.7694in" fo:text-indent="-0.8347in" fo:background-color="#FFFFFF">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style>
    <style:style style:name="P388" style:parent-style-name="內文" style:family="paragraph">
      <style:paragraph-properties style:snap-to-layout-grid="false" style:line-height-at-least="0.5555in"/>
      <style:text-properties style:font-name="標楷體" style:font-name-asian="標楷體" style:font-size-complex="12pt"/>
    </style:style>
    <style:style style:name="P389" style:parent-style-name="本文" style:family="paragraph">
      <style:paragraph-properties fo:text-align="start" style:line-height-at-least="0.1666in" fo:margin-right="-0.2083in"/>
      <style:text-properties fo:font-size="12pt" style:font-size-asian="12pt" style:font-size-complex="12pt"/>
    </style:style>
    <style:style style:name="P390" style:parent-style-name="本文" style:family="paragraph">
      <style:paragraph-properties fo:text-align="start" style:line-height-at-least="0.1666in" fo:margin-right="-0.2083in"/>
      <style:text-properties fo:font-size="12pt" style:font-size-asian="12pt" style:font-size-complex="12pt"/>
    </style:style>
    <style:style style:name="P391" style:parent-style-name="本文" style:master-page-name="MP2" style:family="paragraph">
      <style:paragraph-properties fo:break-before="page" fo:text-align="start" style:line-height-at-least="0.1666in"/>
      <style:text-properties fo:font-size="12pt" style:font-size-asian="12pt" style:font-size-complex="12pt"/>
    </style:style>
    <style:style style:name="P39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7" style:parent-style-name="本文" style:family="paragraph">
      <style:paragraph-properties fo:margin-bottom="0.125in" style:line-height-at-least="0.1666in" fo:margin-left="-0.0013in" fo:text-indent="0.0006in">
        <style:tab-stops/>
      </style:paragraph-properties>
    </style:style>
    <style:style style:name="P398"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399"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0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style:snap-to-layout-grid="false" fo:text-align="center" fo:line-height="0.2777in"/>
    </style:style>
    <style:style style:name="P412"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3"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fo:break-before="page" fo:margin-bottom="0.0694in" fo:line-height="0.1666in"/>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style:snap-to-layout-grid="false" fo:text-align="center" fo:line-height="0.2777in"/>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asian="標楷體" fo:font-weight="bold" style:font-weight-asian="bold" fo:font-size="16pt" style:font-size-asian="16pt" style:font-size-complex="16pt"/>
    </style:style>
    <style:style style:name="P430" style:parent-style-name="內文" style:family="paragraph">
      <style:paragraph-properties style:snap-to-layout-grid="false" fo:text-align="center" fo:line-height="0.2777in"/>
    </style:style>
    <style:style style:name="T431" style:parent-style-name="預設段落字型" style:family="text">
      <style:text-properties style:font-name-asian="標楷體" fo:font-weight="bold" style:font-weight-asian="bold" fo:font-size="16pt" style:font-size-asian="16pt" style:font-size-complex="16pt"/>
    </style:style>
    <style:style style:name="P432"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33"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35" style:family="table-column">
      <style:table-column-properties style:column-width="1.3333in" style:use-optimal-column-width="false"/>
    </style:style>
    <style:style style:name="TableColumn436" style:family="table-column">
      <style:table-column-properties style:column-width="0.9166in" style:use-optimal-column-width="false"/>
    </style:style>
    <style:style style:name="TableColumn437" style:family="table-column">
      <style:table-column-properties style:column-width="0.5833in" style:use-optimal-column-width="false"/>
    </style:style>
    <style:style style:name="TableColumn438" style:family="table-column">
      <style:table-column-properties style:column-width="2.1666in" style:use-optimal-column-width="false"/>
    </style:style>
    <style:style style:name="TableColumn439" style:family="table-column">
      <style:table-column-properties style:column-width="1.75in" style:use-optimal-column-width="false"/>
    </style:style>
    <style:style style:name="Table434" style:family="table">
      <style:table-properties style:width="6.75in" fo:margin-left="0.1583in" table:align="left"/>
    </style:style>
    <style:style style:name="TableRow440" style:family="table-row">
      <style:table-row-properties style:min-row-height="0.5097in" style:use-optimal-row-height="false" fo:keep-together="alway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line-height-at-least="0.1666in"/>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50"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5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52" style:parent-style-name="內文" style:family="paragraph">
      <style:paragraph-properties style:snap-to-layout-grid="false" fo:text-align="center" style:line-height-at-least="0.1666in"/>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ableRow462" style:family="table-row">
      <style:table-row-properties style:min-row-height="0.4951in" style:use-optimal-row-height="false" fo:keep-together="alway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6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68" style:family="table-row">
      <style:table-row-properties style:min-row-height="0.4888in" style:use-optimal-row-height="false" fo:keep-together="alway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line-height-at-least="0.1666in" fo:margin-left="-0.0013in" fo:margin-right="-0.0583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48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83" style:family="table-row">
      <style:table-row-properties style:use-optimal-row-height="false" fo:keep-together="alway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9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94" style:family="table-row">
      <style:table-row-properties style:min-row-height="0.2597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03" style:family="table-row">
      <style:table-row-properties style:min-row-height="0.5486in" style:use-optimal-row-height="false" fo:keep-together="alway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75in" fo:margin-left="0.0069in" fo:text-indent="-0.0819in">
        <style:tab-stops/>
      </style:paragraph-properties>
      <style:text-properties style:font-name="標楷體" style:font-name-asian="標楷體" style:font-size-complex="12pt"/>
    </style:style>
    <style:style style:name="P506" style:parent-style-name="內文" style:family="paragraph">
      <style:paragraph-properties fo:text-align="center" fo:line-height="0.375in" fo:margin-left="0.0069in" fo:text-indent="-0.0819in">
        <style:tab-stops/>
      </style:paragraph-propertie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055in"/>
      <style:text-properties style:font-name="標楷體" style:font-name-asian="標楷體" fo:font-size="16pt" style:font-size-asian="16pt"/>
    </style:style>
    <style:style style:name="P517"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18" style:parent-style-name="內文" style:family="paragraph">
      <style:paragraph-properties style:text-autospace="none" style:snap-to-layout-grid="false" fo:text-align="justify" fo:margin-top="0.0833in" fo:margin-left="0.4173in" fo:text-indent="-0.4173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28"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29" style:parent-style-name="內文" style:family="paragraph">
      <style:paragraph-properties style:text-autospace="none" style:snap-to-layout-grid="false" fo:text-align="justify" fo:line-height="0.2777in"/>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1"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33" style:parent-style-name="內文" style:family="paragraph">
      <style:paragraph-properties style:snap-to-layout-grid="false" fo:text-align="center" fo:line-height="0.2777in"/>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asian="標楷體" fo:font-weight="bold" style:font-weight-asian="bold" fo:font-size="16pt" style:font-size-asian="16pt" style:font-size-complex="16pt"/>
    </style:style>
    <style:style style:name="T539" style:parent-style-name="預設段落字型" style:family="text">
      <style:text-properties style:font-name-asian="標楷體" fo:font-weight="bold" style:font-weight-asian="bold" fo:font-size="16pt" style:font-size-asian="16pt" style:font-size-complex="16pt"/>
    </style:style>
    <style:style style:name="P540"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41"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42"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43" style:parent-style-name="內文" style:family="paragraph">
      <style:paragraph-properties style:snap-to-layout-grid="false" fo:line-height="0.2777in"/>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標楷體" style:font-name-asian="標楷體" fo:letter-spacing="0.0062in" style:letter-kerning="false"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P556"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57"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58"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59"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60"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61" style:parent-style-name="內文" style:family="paragraph">
      <style:paragraph-properties style:snap-to-layout-grid="false" fo:line-height="0.2777in"/>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5pt"/>
    </style:style>
    <style:style style:name="P568"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569"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70"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7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8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8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8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8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84" style:parent-style-name="內文" style:family="paragraph">
      <style:paragraph-properties style:snap-to-layout-grid="false" fo:line-height="0.1666in"/>
      <style:text-properties style:font-name="標楷體" style:font-name-asian="標楷體" fo:font-size="16pt" style:font-size-asian="16pt"/>
    </style:style>
    <style:style style:name="P585" style:parent-style-name="內文" style:family="paragraph">
      <style:paragraph-properties style:snap-to-layout-grid="false" fo:line-height="0.1666in"/>
      <style:text-properties style:font-name="標楷體" style:font-name-asian="標楷體" fo:font-size="16pt" style:font-size-asian="16pt"/>
    </style:style>
    <style:style style:name="P58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87" style:parent-style-name="內文" style:family="paragraph">
      <style:paragraph-properties style:snap-to-layout-grid="false" fo:text-align="center" fo:line-height="0.2638in"/>
    </style:style>
    <style:style style:name="T588" style:parent-style-name="預設段落字型" style:family="text">
      <style:text-properties style:font-name="標楷體" style:font-name-asian="標楷體" fo:font-size="16pt" style:font-size-asian="16pt"/>
    </style:style>
    <style:style style:name="T589" style:parent-style-name="預設段落字型" style:family="text">
      <style:text-properties style:font-name="標楷體" style:font-name-asian="標楷體" fo:font-size="16pt" style:font-size-asian="16pt"/>
    </style:style>
    <style:style style:name="T590" style:parent-style-name="預設段落字型" style:family="text">
      <style:text-properties style:font-name="標楷體" style:font-name-asian="標楷體" fo:font-size="16pt" style:font-size-asian="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fo:font-size="16pt" style:font-size-asian="16pt"/>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6pt" style:font-size-asian="16pt"/>
    </style:style>
    <style:style style:name="P602"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04"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05"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06" style:parent-style-name="內文" style:family="paragraph">
      <style:paragraph-properties style:snap-to-layout-grid="false" fo:text-align="justify" style:line-height-at-least="0.5555in" fo:text-indent="0.018in"/>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標楷體" style:font-name-asian="標楷體" fo:letter-spacing="0.0062in" style:letter-kerning="false" fo:font-size="16pt" style:font-size-asian="16pt"/>
    </style:style>
    <style:style style:name="T616" style:parent-style-name="預設段落字型" style:family="text">
      <style:text-properties style:font-name="標楷體" style:font-name-asian="標楷體" fo:letter-spacing="0.0062in" style:letter-kerning="false" fo:font-size="16pt" style:font-size-asian="16pt"/>
    </style:style>
    <style:style style:name="T617" style:parent-style-name="預設段落字型" style:family="text">
      <style:text-properties style:font-name="標楷體" style:font-name-asian="標楷體" fo:letter-spacing="0.0062in" style:letter-kerning="false" fo:font-size="16pt" style:font-size-asian="16pt"/>
    </style:style>
    <style:style style:name="P618"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19"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20"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21"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22" style:parent-style-name="內文" style:family="paragraph">
      <style:paragraph-properties style:snap-to-layout-grid="false" fo:line-height="0.2777in"/>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5pt"/>
    </style:style>
    <style:style style:name="P629"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30"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3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4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48" style:parent-style-name="內文" style:family="paragraph">
      <style:paragraph-properties style:snap-to-layout-grid="false" fo:line-height="0.1666in"/>
      <style:text-properties style:font-name="標楷體" style:font-name-asian="標楷體" fo:font-size="16pt" style:font-size-asian="16pt"/>
    </style:style>
    <style:style style:name="P649" style:parent-style-name="內文" style:family="paragraph">
      <style:paragraph-properties style:snap-to-layout-grid="false" fo:text-align="center" style:line-height-at-least="0.1666in"/>
    </style:style>
    <style:style style:name="T650" style:parent-style-name="預設段落字型" style:family="text">
      <style:text-properties style:font-name="標楷體" style:font-name-asian="標楷體" fo:font-size="16pt" style:font-size-asian="16pt"/>
    </style:style>
    <style:style style:name="T651" style:parent-style-name="預設段落字型" style:family="text">
      <style:text-properties style:font-name="標楷體" style:font-name-asian="標楷體" fo:font-size="16pt" style:font-size-asian="16pt"/>
    </style:style>
    <style:style style:name="T652" style:parent-style-name="預設段落字型" style:family="text">
      <style:text-properties style:font-name="標楷體" style:font-name-asian="標楷體" fo:font-size="16pt" style:font-size-asian="16pt"/>
    </style:style>
    <style:style style:name="T653" style:parent-style-name="預設段落字型" style:family="text">
      <style:text-properties style:font-name="標楷體" style:font-name-asian="標楷體" fo:font-size="16pt" style:font-size-asian="16pt"/>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標楷體" style:font-name-asian="標楷體" fo:font-size="16pt" style:font-size-asian="16pt"/>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font-size="16pt" style:font-size-asian="16pt"/>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6pt" style:font-size-asian="16pt"/>
    </style:style>
    <style:style style:name="P664" style:parent-style-name="內文" style:family="paragraph">
      <style:paragraph-properties style:snap-to-layout-grid="false" style:line-height-at-least="0.1666in"/>
    </style:style>
    <style:style style:name="P665" style:parent-style-name="內文" style:family="paragraph">
      <style:paragraph-properties style:snap-to-layout-grid="false" style:line-height-at-least="0.1666in"/>
    </style:style>
    <style:style style:name="P666" style:parent-style-name="內文" style:family="paragraph">
      <style:paragraph-properties style:snap-to-layout-grid="false" style:line-height-at-least="0.1666in"/>
    </style:style>
    <style:style style:name="P667" style:parent-style-name="內文" style:family="paragraph">
      <style:paragraph-properties style:snap-to-layout-grid="false" style:line-height-at-least="0.1666in"/>
    </style:style>
    <style:style style:name="P668" style:parent-style-name="內文" style:family="paragraph">
      <style:paragraph-properties style:snap-to-layout-grid="false" style:line-height-at-least="0.1666in"/>
      <style:text-properties style:font-name="標楷體" style:font-name-asian="標楷體" style:font-size-complex="12pt"/>
    </style:style>
    <style:style style:name="P669" style:parent-style-name="內文" style:family="paragraph">
      <style:paragraph-properties fo:text-align="center" fo:margin-right="-0.1069in"/>
      <style:text-properties style:font-name-asian="標楷體" fo:font-size="26pt" style:font-size-asian="26pt" style:font-size-complex="26pt"/>
    </style:style>
    <style:style style:name="P670" style:parent-style-name="內文" style:family="paragraph">
      <style:text-properties style:font-name-asian="標楷體" fo:font-size="18pt" style:font-size-asian="18pt"/>
    </style:style>
    <style:style style:name="P671" style:parent-style-name="內文" style:family="paragraph">
      <style:paragraph-properties fo:margin-bottom="0.125in" fo:line-height="0.5in"/>
    </style:style>
    <style:style style:name="T672" style:parent-style-name="預設段落字型" style:family="text">
      <style:text-properties style:font-name-asian="標楷體" fo:font-size="18pt" style:font-size-asian="18pt"/>
    </style:style>
    <style:style style:name="T673" style:parent-style-name="預設段落字型" style:family="text">
      <style:text-properties style:font-name-asian="標楷體" fo:font-size="18pt" style:font-size-asian="18pt"/>
    </style:style>
    <style:style style:name="T674" style:parent-style-name="預設段落字型" style:family="text">
      <style:text-properties style:font-name-asian="標楷體" fo:font-size="18pt" style:font-size-asian="18pt"/>
    </style:style>
    <style:style style:name="T675" style:parent-style-name="預設段落字型" style:family="text">
      <style:text-properties style:font-name-asian="標楷體" fo:font-size="18pt" style:font-size-asian="18pt"/>
    </style:style>
    <style:style style:name="T676" style:parent-style-name="預設段落字型" style:family="text">
      <style:text-properties style:font-name-asian="標楷體" fo:font-size="18pt" style:font-size-asian="18pt"/>
    </style:style>
    <style:style style:name="T677" style:parent-style-name="預設段落字型" style:family="text">
      <style:text-properties style:font-name-asian="標楷體" fo:font-size="18pt" style:font-size-asian="18pt"/>
    </style:style>
    <style:style style:name="T678" style:parent-style-name="預設段落字型" style:family="text">
      <style:text-properties style:font-name-asian="標楷體" fo:font-size="18pt" style:font-size-asian="18pt"/>
    </style:style>
    <style:style style:name="T679" style:parent-style-name="預設段落字型" style:family="text">
      <style:text-properties style:font-name-asian="標楷體" fo:font-size="18pt" style:font-size-asian="18pt"/>
    </style:style>
    <style:style style:name="T680" style:parent-style-name="預設段落字型" style:family="text">
      <style:text-properties style:font-name-asian="標楷體" fo:font-size="18pt" style:font-size-asian="18pt"/>
    </style:style>
    <style:style style:name="T681" style:parent-style-name="預設段落字型" style:family="text">
      <style:text-properties style:font-name-asian="標楷體" fo:font-size="18pt" style:font-size-asian="18pt"/>
    </style:style>
    <style:style style:name="T682" style:parent-style-name="預設段落字型" style:family="text">
      <style:text-properties style:font-name-asian="標楷體" fo:font-size="18pt" style:font-size-asian="18pt"/>
    </style:style>
    <style:style style:name="T683" style:parent-style-name="預設段落字型" style:family="text">
      <style:text-properties style:font-name="標楷體" style:font-name-asian="標楷體" fo:font-size="18pt" style:font-size-asian="18pt" style:font-size-complex="18pt"/>
    </style:style>
    <style:style style:name="T684" style:parent-style-name="預設段落字型" style:family="text">
      <style:text-properties style:font-name-asian="標楷體" fo:font-size="18pt" style:font-size-asian="18pt"/>
    </style:style>
    <style:style style:name="T685" style:parent-style-name="預設段落字型" style:family="text">
      <style:text-properties style:font-name-asian="標楷體" fo:font-size="18pt" style:font-size-asian="18pt"/>
    </style:style>
    <style:style style:name="T686" style:parent-style-name="預設段落字型" style:family="text">
      <style:text-properties style:font-name-asian="標楷體" fo:font-size="18pt" style:font-size-asian="18pt"/>
    </style:style>
    <style:style style:name="T687" style:parent-style-name="預設段落字型" style:family="text">
      <style:text-properties style:font-name-asian="標楷體" fo:font-size="18pt" style:font-size-asian="18pt"/>
    </style:style>
    <style:style style:name="T688" style:parent-style-name="預設段落字型" style:family="text">
      <style:text-properties style:font-name-asian="標楷體" fo:font-size="18pt" style:font-size-asian="18pt"/>
    </style:style>
    <style:style style:name="P689" style:parent-style-name="內文" style:family="paragraph">
      <style:text-properties style:font-name-asian="標楷體" fo:font-size="18pt" style:font-size-asian="18pt"/>
    </style:style>
    <style:style style:name="P690" style:parent-style-name="內文" style:family="paragraph">
      <style:paragraph-properties fo:text-indent="0.5in"/>
      <style:text-properties style:font-name-asian="標楷體" fo:font-size="18pt" style:font-size-asian="18pt"/>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標楷體" style:font-name-asian="標楷體" fo:font-size="18pt" style:font-size-asian="18pt" style:font-size-complex="18pt"/>
    </style:style>
    <style:style style:name="T693" style:parent-style-name="預設段落字型" style:family="text">
      <style:text-properties style:font-name-asian="標楷體" fo:font-size="18pt" style:font-size-asian="18pt"/>
    </style:style>
    <style:style style:name="P694" style:parent-style-name="內文" style:family="paragraph">
      <style:text-properties style:font-name-asian="標楷體" fo:font-size="18pt" style:font-size-asian="18pt"/>
    </style:style>
    <style:style style:name="P695" style:parent-style-name="內文" style:family="paragraph">
      <style:text-properties style:font-name-asian="標楷體" fo:font-size="18pt" style:font-size-asian="18pt"/>
    </style:style>
    <style:style style:name="P696" style:parent-style-name="內文" style:family="paragraph">
      <style:paragraph-properties fo:text-align="justify" fo:text-indent="2.125in"/>
      <style:text-properties style:font-name-asian="標楷體" fo:font-size="18pt" style:font-size-asian="18pt"/>
    </style:style>
    <style:style style:name="P697" style:parent-style-name="內文" style:family="paragraph">
      <style:paragraph-properties fo:text-align="justify" fo:text-indent="2.1666in"/>
    </style:style>
    <style:style style:name="T698" style:parent-style-name="預設段落字型" style:family="text">
      <style:text-properties style:font-name-asian="標楷體" fo:font-size="26pt" style:font-size-asian="26pt" style:text-combine="lines"/>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2學年度第一學期第9次契約進用身心障礙代理專任廚工</text:p>
      <text:p text:style-name="P6"><text:span text:style-name="T7">甄選簡章</text:span></text:p>
      <text:p text:style-name="P8"/>
      <text:p text:style-name="P9">一、依據：<text:s/></text:p>
      <text:list text:style-name="LFO1" text:continue-numbering="true">
        <text:list-item>
          <text:p text:style-name="P10">幼兒教育及照顧法。</text:p>
        </text:list-item>
        <text:list-item>
          <text:p text:style-name="P11"><text:span text:style-name="T12">公立幼兒園契約進用人員之進用考核及待遇辦法</text:span><text:span text:style-name="T13">。</text:span></text:p>
        </text:list-item>
        <text:list-item>
          <text:p text:style-name="P14">臺中市高級中等以下學校辦理學校午餐廚房工作人員管理要點。</text:p>
        </text:list-item>
      </text:list>
      <text:p text:style-name="P15"><text:span text:style-name="T16">二、</text:span><text:span text:style-name="T17">組織：</text:span><text:span text:style-name="T18">成立「臺中市</text:span><text:span text:style-name="T19">梧棲區中正</text:span><text:span text:style-name="T20">國小廚工甄選委員會」辦理本項甄選事宜。</text:span></text:p>
      <text:p text:style-name="P21">三、錄取名額及約聘日期、時間、薪資：</text:p>
      <text:p text:style-name="P22"><text:s/>(一)錄取名額：代理專任廚工1名(限身心障礙)，備取數名。</text:p>
      <text:p text:style-name="P23"><text:span text:style-name="T24"><text:s/>(</text:span><text:span text:style-name="T25">二</text:span><text:span text:style-name="T26">)</text:span><text:span text:style-name="T27">約聘日期：自</text:span><text:span text:style-name="T28">報到日起至</text:span><text:span text:style-name="T29">113</text:span><text:span text:style-name="T30">年</text:span><text:span text:style-name="T31">1</text:span><text:span text:style-name="T32">月</text:span><text:span text:style-name="T33">31</text:span><text:span text:style-name="T34">日</text:span><text:span text:style-name="T35">或</text:span><text:span text:style-name="T36">市府聯合招考派任正式人員報到日止</text:span><text:span text:style-name="T37">(</text:span><text:span text:style-name="T38">以</text:span><text:span text:style-name="T39">6</text:span><text:span text:style-name="T40">個月為限</text:span><text:span text:style-name="T41">)</text:span><text:span text:style-name="T42">。</text:span></text:p>
      <text:p text:style-name="P43"><text:span text:style-name="T44"><text:s/>(</text:span><text:span text:style-name="T45">三</text:span><text:span text:style-name="T46">)</text:span><text:span text:style-name="T47">代理</text:span><text:span text:style-name="T48">專任廚工</text:span><text:span text:style-name="T49">月薪新臺幣</text:span><text:span text:style-name="T50">26,900</text:span><text:span text:style-name="T51">元整</text:span><text:span text:style-name="T52">(</text:span><text:span text:style-name="T53">含勞健保自付；倘服務未滿整月部分，按比例覈實計之</text:span><text:span text:style-name="T54">)</text:span><text:span text:style-name="T55">，另有勞保、健保及勞退</text:span><text:span text:style-name="T56">6%</text:span><text:span text:style-name="T57">。</text:span><text:span text:style-name="T58">(</text:span><text:span text:style-name="T59">依政府公告基本工資調整</text:span><text:span text:style-name="T60">)</text:span></text:p>
      <text:p text:style-name="P61">四、工作內容</text:p>
      <text:p text:style-name="P62"><text:span text:style-name="T63"><text:s/></text:span><text:span text:style-name="T64">(</text:span><text:span text:style-name="T65">一</text:span><text:span text:style-name="T66">)</text:span><text:span text:style-name="T67">進行當日食材驗收工作。</text:span></text:p>
      <text:p text:style-name="P68"><text:s/>(二)食材之搬運、清洗、處理、烹飪、和調理等作業。</text:p>
      <text:p text:style-name="P69"><text:s/>(三)菜餚分配、分送與搬運、剩餘菜餚與廚餘之處理。</text:p>
      <text:p text:style-name="P70"><text:s/>(四)廚房內外環境整理與設備清潔。</text:p>
      <text:p text:style-name="P71"><text:s/>(五)其他用餐相關事宜及臨時交辦事宜。</text:p>
      <text:p text:style-name="P72">五、甄選資格</text:p>
      <text:p text:style-name="P73"><text:s/>(一)無「幼兒教育及照顧法」第23條、第24條及25條第1項各款情事者。</text:p>
      <text:p text:style-name="P74"><text:s/>(二)大陸地區人民經許可進入臺灣地區者，須在臺灣設有戶籍滿10年以上（應於102年8月1日前設籍）。</text:p>
      <text:p text:style-name="P75"><text:s/>(三)外國人士報名需符合以下各款之一：</text:p>
      <text:list text:style-name="LFO2" text:continue-numbering="true">
        <text:list-item>
          <text:list>
            <text:list-item>
              <text:p text:style-name="P76">與在中華民國境內設有戶籍之國民結婚，且獲准居留者，檢具居留證及配偶戶籍謄本正本。</text:p>
            </text:list-item>
            <text:list-item>
              <text:p text:style-name="P77">符合就業服務法第51條第1項第1、3及4款者，檢具經中央主管機關核准之工作許可證正本。</text:p>
            </text:list-item>
          </text:list>
        </text:list-item>
      </text:list>
      <text:p text:style-name="P78"><text:s/>(四)持有有效身心障礙手冊者。</text:p>
      <text:p text:style-name="P79"><text:s/>(五)具中餐烹調技術士丙級以上證照者尤佳。</text:p>
      <text:p text:style-name="P80">六、簡章下載：</text:p>
      <text:p text:style-name="P81"><text:span text:style-name="T82">甄選簡章請於</text:span><text:span text:style-name="T83">即日起至</text:span><text:span text:style-name="T84">112</text:span><text:span text:style-name="T85">年</text:span><text:span text:style-name="T86">9</text:span><text:span text:style-name="T87">月</text:span><text:span text:style-name="T88">13</text:span><text:span text:style-name="T89">日</text:span><text:span text:style-name="T90">(</text:span><text:span text:style-name="T91">星期</text:span><text:span text:style-name="T92">三</text:span><text:span text:style-name="T93">)</text:span><text:span text:style-name="T94">上午</text:span><text:span text:style-name="T95">12</text:span><text:span text:style-name="T96">時止</text:span><text:span text:style-name="T97">，逕自下列網站下載，並請ㄧ律以</text:span><text:span text:style-name="T98">A4</text:span><text:span text:style-name="T99">紙張列印：</text:span></text:p>
      <text:list text:style-name="LFO3" text:continue-numbering="true">
        <text:list-item>
          <text:p text:style-name="P100"><text:span text:style-name="T101">臺中市政府教育局</text:span><text:span text:style-name="T102">網站最新公告訊息「甄選介聘」區</text:span><text:span text:style-name="T103">（</text:span><text:span text:style-name="T104">http://www.tc.edu.tw/</text:span><text:span text:style-name="T105">）。</text:span></text:p>
        </text:list-item>
        <text:list-item>
          <text:p text:style-name="P106"><text:span text:style-name="T107">臺中市梧棲區中正國民小學網站「最新消息」（</text:span><text:span text:style-name="T108">https://ccps.tc.edu.tw/</text:span><text:span text:style-name="T109">）。</text:span></text:p>
        </text:list-item>
      </text:list>
      <text:p text:style-name="P110">七、甄選試務諮詢：</text:p>
      <text:p text:style-name="P111">臺中市梧棲區中正國民小學附設幼兒園，（04）26560844#710，陳翠螢主任。</text:p>
      <text:p text:style-name="P112">八、報名日期及地點：</text:p>
      <text:list text:style-name="LFO4" text:continue-numbering="true">
        <text:list-item>
          <text:p text:style-name="P113"><text:span text:style-name="T114">日期：</text:span><text:span text:style-name="T115">112</text:span><text:span text:style-name="T116">年</text:span><text:span text:style-name="T117">9月13日(星期三)</text:span><text:span text:style-name="T118">上午</text:span><text:span text:style-name="T119">10</text:span><text:span text:style-name="T120">時起至上午</text:span><text:span text:style-name="T121">12</text:span><text:span text:style-name="T122">時止</text:span><text:span text:style-name="T123">。</text:span></text:p>
        </text:list-item>
        <text:list-item>
          <text:p text:style-name="P124">地點：臺中市梧棲區中正國民小學附設幼兒園辦公室。</text:p>
        </text:list-item>
      </text:list>
      <text:p text:style-name="P125">地址：臺中市梧棲區福德里中央路二段15號。</text:p>
      <text:p text:style-name="P126">電話：（04）26560844#710。</text:p>
      <text:p text:style-name="P127">承辦人：陳翠螢主任。</text:p>
      <text:p text:style-name="P128">九、報名方式：</text:p>
      <text:list text:style-name="LFO5" text:continue-numbering="true">
        <text:list-item>
          <text:p text:style-name="P129">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30"><text:span text:style-name="T131">報考人員得於</text:span><text:span text:style-name="T132">報名截止日前</text:span><text:span text:style-name="T133">，逕自相關網站下載報名表、准考證及切結書、委託書，</text:span><text:span text:style-name="T134">並填寫相關資料後辦理報名。</text:span></text:p>
        </text:list-item>
      </text:list>
      <text:p text:style-name="P135">十、報名手續：</text:p>
      <text:list text:style-name="LFO6" text:continue-numbering="true">
        <text:list-item>
          <text:p text:style-name="P136">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37"><text:span text:style-name="T138">繳驗下列證件，正本驗訖發還，影本收存（應檢附證件正反面影本）。僅持影印本或證件不齊者，概不受理報名</text:span><text:span text:style-name="T139">(</text:span><text:span text:style-name="T140">影本應加註「影本與正本相符」字樣，並簽名及蓋章</text:span><text:span text:style-name="T141">)</text:span><text:span text:style-name="T142">：</text:span></text:p>
        </text:list-item>
      </text:list>
      <text:list text:style-name="LFO7" text:continue-numbering="true">
        <text:list-item>
          <text:list>
            <text:list-item>
              <text:p text:style-name="P143">新式國民身分證或居留證正本。。</text:p>
            </text:list-item>
            <text:list-item>
              <text:p text:style-name="P144">身心障礙手冊。</text:p>
            </text:list-item>
            <text:list-item>
              <text:p text:style-name="P145">中餐烹調技術士丙級以上證照（無則免附）。</text:p>
            </text:list-item>
          </text:list>
        </text:list-item>
      </text:list>
      <text:list text:style-name="LFO6" text:continue-numbering="true">
        <text:list-item>
          <text:p text:style-name="P146"><text:span text:style-name="T147">以上表件，務必以</text:span><text:span text:style-name="T148">A4</text:span><text:span text:style-name="T149">紙張影印或列印，並依序整理齊全，用迴紋針夾在左上角（勿以訂書機裝訂）；依序為</text:span><text:span text:style-name="T150">報名表、准考證、切結書、委託書（委託報名者須檢附）、身分證正反面影本及身心障礙手冊影本、中餐烹調技術士丙級以上證照（無則免附）正反面影本</text:span><text:span text:style-name="T151">。</text:span></text:p>
        </text:list-item>
        <text:list-item>
          <text:p text:style-name="P152"><text:span text:style-name="T153">核發准考證。</text:span></text:p>
        </text:list-item>
      </text:list>
      <text:p text:style-name="P154">十一、甄試方式：</text:p>
      <text:p text:style-name="P155">採口試方式(100%)。</text:p>
      <text:list text:style-name="LFO8" text:continue-numbering="true">
        <text:list-item>
          <text:list>
            <text:list-item>
              <text:p text:style-name="P156">口試時間：每人以10分鐘為限，自進入試場即開始計時，8分鐘一短鈴，10分鐘一長鈴即結束。</text:p>
            </text:list-item>
            <text:list-item>
              <text:p text:style-name="P157">口試順序按照准考證上的號碼依序入場口試。</text:p>
            </text:list-item>
            <text:list-item>
              <text:p text:style-name="P158">由面試委員提問，應考者就委員提問之問題採即問即答方式。</text:p>
            </text:list-item>
          </text:list>
        </text:list-item>
      </text:list>
      <text:p text:style-name="P159">十二、甄試日期及地點：<text:s/></text:p>
      <text:soft-page-break/>
      <text:list text:style-name="LFO9" text:continue-numbering="true">
        <text:list-item>
          <text:p text:style-name="P160"><text:span text:style-name="T161">甄試日期：</text:span><text:span text:style-name="T162">112</text:span><text:span text:style-name="T163">年</text:span><text:span text:style-name="T164">9</text:span><text:span text:style-name="T165">月</text:span><text:span text:style-name="T166">13日(星期三)</text:span><text:span text:style-name="T167">下午</text:span><text:span text:style-name="T168">1</text:span><text:span text:style-name="T169">時</text:span><text:span text:style-name="T170">30</text:span><text:span text:style-name="T171">分起。</text:span><text:span text:style-name="T172">(</text:span><text:span text:style-name="T173">請於下午</text:span><text:span text:style-name="T174">1</text:span><text:span text:style-name="T175">時報到</text:span><text:span text:style-name="T176">)</text:span></text:p>
        </text:list-item>
        <text:list-item>
          <text:p text:style-name="P177">甄試地點及地址</text:p>
        </text:list-item>
      </text:list>
      <text:p text:style-name="P178"><text:s text:c="4"/>1.報到地點：臺中市梧棲區中正國民小學附設幼兒園辦公室。</text:p>
      <text:p text:style-name="P179">2.口試地點：臺中市梧棲區中正國民小學校史室。</text:p>
      <text:p text:style-name="P180">3.地址：臺中市梧棲區福德里中央路二段15號。</text:p>
      <text:p text:style-name="P181">4.電話：（04）26560844#710，陳翠螢主任。</text:p>
      <text:p text:style-name="P182">十三、甄試注意事項：</text:p>
      <text:list text:style-name="LFO10" text:continue-numbering="true">
        <text:list-item>
          <text:p text:style-name="P183">應考者應攜帶國民身分證或居留證（或駕照、具照片之健保卡或護照等）正本以供核對身分，始得應考。</text:p>
        </text:list-item>
        <text:list-item>
          <text:p text:style-name="P184"><text:span text:style-name="T185">應考人請於考試開始前</text:span><text:span text:style-name="T186">30</text:span><text:span text:style-name="T187">分鐘至學校考場報到</text:span><text:span text:style-name="T188">，並繳驗上述證件，逾時未報到者以棄權論。</text:span></text:p>
        </text:list-item>
      </text:list>
      <text:p text:style-name="P189"><text:span text:style-name="T190">十四、評分標準：</text:span><text:span text:style-name="T191">口試</text:span><text:span text:style-name="T192">(100</text:span><text:span text:style-name="T193">％</text:span><text:span text:style-name="T194">)</text:span></text:p>
      <text:p text:style-name="P195"><text:span text:style-name="T196">(</text:span><text:span text:style-name="T197">一</text:span><text:span text:style-name="T198">)</text:span><text:span text:style-name="T199">評分項目</text:span></text:p>
      <text:list text:style-name="LFO11" text:continue-numbering="true">
        <text:list-item>
          <text:p text:style-name="P200">包括餐飲專業知識與素養（40%）、衛生常識及態度（40%）、廚工相關經驗（如是否曾擔任餐飲業相關工作或學校廚工，20%），總分為100分等。</text:p>
        </text:list-item>
        <text:list-item>
          <text:p text:style-name="P201">口試滿分為100分，評選總成績為總計各口試委員評分之平均分數，依評選總成績之高低依序錄取，總成績未滿60分不予錄取。</text:p>
        </text:list-item>
        <text:list-item>
          <text:p text:style-name="P202"><text:span text:style-name="T203">甄選總成績分數相同時，依下列優先順序依序錄取：</text:span></text:p>
        </text:list-item>
      </text:list>
      <text:list text:style-name="LFO12" text:continue-numbering="true">
        <text:list-item>
          <text:p text:style-name="P204">依照餐飲專業知識與素養、衛生常識及態度、廚工相關經驗分數高低依序錄取。</text:p>
        </text:list-item>
        <text:list-item>
          <text:p text:style-name="P205"><text:span text:style-name="T206">若上述條件亦相同時，則公開抽籤決定之。</text:span></text:p>
        </text:list-item>
      </text:list>
      <text:p text:style-name="P207">十五、放榜：</text:p>
      <text:list text:style-name="LFO13" text:continue-numbering="true">
        <text:list-item>
          <text:p text:style-name="P208"><text:span text:style-name="T209">112</text:span><text:span text:style-name="T210">年</text:span><text:span text:style-name="T211">9</text:span><text:span text:style-name="T212">月</text:span><text:span text:style-name="T213">13日(星期三)</text:span><text:span text:style-name="T214">下午</text:span><text:span text:style-name="T215">4</text:span><text:span text:style-name="T216">時前</text:span><text:span text:style-name="T217">公告錄取名單。</text:span></text:p>
        </text:list-item>
        <text:list-item>
          <text:p text:style-name="P218"><text:span text:style-name="T219">查榜網址：臺中市政府教育局</text:span><text:span text:style-name="T220">網站</text:span><text:span text:style-name="T221">（</text:span><text:span text:style-name="T222">http://www.tc.edu.tw/</text:span><text:span text:style-name="T223">）</text:span><text:span text:style-name="T224">及學校網網站（</text:span><text:span text:style-name="T225">https://ccps.tc.edu.tw/</text:span><text:span text:style-name="T226">）</text:span></text:p>
        </text:list-item>
      </text:list>
      <text:p text:style-name="P227">十六、錄取名額：</text:p>
      <text:list text:style-name="LFO14" text:continue-numbering="true">
        <text:list-item>
          <text:p text:style-name="P228">正取1名，備取若干名。</text:p>
        </text:list-item>
        <text:list-item>
          <text:p text:style-name="P229"><text:span text:style-name="T230">經錄取者應於</text:span><text:span text:style-name="T231">學校通知日期</text:span><text:span text:style-name="T232">攜帶相關身分證件、近</text:span><text:span text:style-name="T233">3</text:span><text:span text:style-name="T234">個月內之警察刑事紀錄證明、身心障礙手冊、健康檢查合格證明</text:span><text:span text:style-name="T235">（含</text:span><text:span text:style-name="T236">胸部ｘ光、</text:span><text:span text:style-name="T237">A</text:span><text:span text:style-name="T238">型肝炎、傷寒等</text:span><text:span text:style-name="T239">健檢項目）及</text:span><text:span text:style-name="T240">中餐烹調技術士丙級以上證照</text:span><text:span text:style-name="T241">(</text:span><text:span text:style-name="T242">無則免附</text:span><text:span text:style-name="T243">)</text:span><text:span text:style-name="T244">至學校</text:span><text:span text:style-name="T245">辦理應聘手續，未繳交或經健康檢查不合格者，取消任用資格，錄取</text:span><text:span text:style-name="T246">人</text:span><text:span text:style-name="T247">不得提出異議。</text:span><text:span text:style-name="T248">經錄取及完成應聘及簽約程序者，自</text:span><text:span text:style-name="T249">112</text:span><text:span text:style-name="T250">年</text:span><text:span text:style-name="T251">8</text:span><text:span text:style-name="T252">月</text:span><text:span text:style-name="T253">1</text:span><text:span text:style-name="T254">日起聘。</text:span></text:p>
        </text:list-item>
        <text:list-item>
          <text:p text:style-name="P255">經甄選錄取者，應於起聘前向錄取學校或幼兒園繳交公立醫院或勞保指定醫院3個月內供膳作業人員體檢合格證明（含胸部X光、A型肝炎、傷寒等健檢項目），未繳交或經健康檢查不合格者，取消任用資格，錄取人不得提出異議。</text:p>
        </text:list-item>
      </text:list>
      <text:p text:style-name="P256">十七、附則：</text:p>
      <text:list text:style-name="LFO13" text:continue-numbering="true">
        <text:list-item>
          <text:list>
            <text:list-item>
              <text:p text:style-name="P257">錄取人員之基本條件、報考資格等證明文件，如報到後，發現有偽造不實者，則取消<text:soft-page-break/>任用並移送司法調查機關查辦。</text:p>
            </text:list-item>
            <text:list-item>
              <text:p text:style-name="P258">錄取人員逾期未到學校完成報到程序者，取消任用資格並不得以任何理由申請保留，備取人員遞補資格保留至113年1月31日(星期三)止。</text:p>
            </text:list-item>
            <text:list-item>
              <text:p text:style-name="P259"><text:span text:style-name="T260">應考人有下列情事者亦不得進入考場（考試中發現時，亦應離場不</text:span><text:span text:style-name="T261">得繼續考試）：</text:span></text:p>
            </text:list-item>
          </text:list>
        </text:list-item>
      </text:list>
      <text:list text:style-name="LFO15" text:continue-numbering="true">
        <text:list-item>
          <text:p text:style-name="P262"><text:span text:style-name="T263">有吸煙、喝酒、嚼檳榔、隨地吐痰等情形者。</text:span></text:p>
        </text:list-item>
        <text:list-item>
          <text:p text:style-name="P264"><text:span text:style-name="T265">罹患感冒（飛沫或空氣傳染）未戴口罩者。</text:span></text:p>
        </text:list-item>
        <text:list-item>
          <text:p text:style-name="P266"><text:span text:style-name="T267">打噴嚏或擤鼻涕時，未「先備妥紙巾，並向後轉將噴嚏打入紙巾內，再將手洗淨消毒」者。</text:span></text:p>
        </text:list-item>
        <text:list-item>
          <text:p text:style-name="P268"><text:span text:style-name="T269">有辱罵評審及工作人員之情形者。</text:span></text:p>
        </text:list-item>
      </text:list>
      <text:list text:style-name="LFO13" text:continue-numbering="true">
        <text:list-item>
          <text:list>
            <text:list-item>
              <text:p text:style-name="P270"><text:span text:style-name="T271">因應各項防疫措施，依相關規定辦理，必要時可視實際需要公告於網站。</text:span></text:p>
            </text:list-item>
            <text:list-item>
              <text:p text:style-name="P272"><text:span text:style-name="T273">如遇天然災害或不可抗拒之因素，而導致上述甄選日程及地點更動，將公布於</text:span><text:span text:style-name="T274">臺中市梧棲區中正國民小學網站網站（</text:span><text:span text:style-name="T275">http://www.ccps.tc.edu.tw/eweb/ew1</text:span><text:span text:style-name="T276">），報</text:span><text:span text:style-name="T277">考人</text:span><text:span text:style-name="T278">不得提出任何異議。</text:span></text:p>
            </text:list-item>
            <text:list-item>
              <text:p text:style-name="P279">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280"><text:span text:style-name="T281">錄取人員依</text:span><text:span text:style-name="T282">公立幼兒園契約進用人員之進用考核及待遇辦法</text:span><text:span text:style-name="T283">進用，任職期間及權利義務依該辦法及</text:span><text:span text:style-name="T284">勞動基準法</text:span><text:span text:style-name="T285">相關規定辦理。</text:span></text:p>
            </text:list-item>
            <text:list-item>
              <text:p text:style-name="P286">申訴專線：臺中市政府教育局政風室04-22289111轉55901至55906，傳真：04-25264284。</text:p>
            </text:list-item>
            <text:list-item>
              <text:p text:style-name="P287"><text:span text:style-name="T288">本簡章如有未盡事宜，悉依相關法令規定及甄選委員會決議辦理之；如有補充事項，將公布於前開之各網站。</text:span></text:p>
            </text:list-item>
          </text:list>
        </text:list-item>
      </text:list>
      <text:soft-page-break/>
      <text:p text:style-name="P289">附件一</text:p>
      <text:p text:style-name="P291"><text:span text:style-name="T292">112</text:span><text:span text:style-name="T293">學年度第一學期臺</text:span><text:span text:style-name="T294">中市</text:span><text:span text:style-name="T295">梧棲區中正</text:span><text:span text:style-name="T296">國民小學附設幼兒園</text:span></text:p>
      <text:p text:style-name="P297"><text:span text:style-name="T298">代理專任廚工</text:span><text:bookmark-start text:name="_Hlk137799821"/><text:span text:style-name="T299">甄選報名表</text:span><text:bookmark-end text:name="_Hlk137799821"/></text:p>
      <text:p text:style-name="P300"><text:s text:c="47"/>准考證號碼：</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 text:c="2"/>姓<text:s text:c="7"/>名</text:p>
          </table:table-cell>
          <table:table-cell table:style-name="TableCell312">
            <text:p text:style-name="P313"/>
          </table:table-cell>
          <table:table-cell table:style-name="TableCell314">
            <text:p text:style-name="P315">性別</text:p>
          </table:table-cell>
          <table:table-cell table:style-name="TableCell316">
            <text:p text:style-name="P317"/>
          </table:table-cell>
          <table:table-cell table:style-name="TableCell318">
            <text:p text:style-name="P319">出生日期</text:p>
          </table:table-cell>
          <table:table-cell table:style-name="TableCell320">
            <text:p text:style-name="P321">年<text:s text:c="3"/>月<text:s text:c="3"/>日</text:p>
          </table:table-cell>
          <table:table-cell table:style-name="TableCell322" table:number-rows-spanned="4">
            <text:p text:style-name="P323"/>
            <text:p text:style-name="P324">貼<text:s/>相<text:s/>片<text:s/>處</text:p>
            <text:p text:style-name="P325"/>
            <text:p text:style-name="P326">貼上最近3個月內</text:p>
            <text:p text:style-name="P327">二吋正面半身脫帽</text:p>
            <text:p text:style-name="P328">證<text:s text:c="2"/>件<text:s text:c="2"/>照<text:s text:c="2"/>片</text:p>
            <text:p text:style-name="P329"><text:span text:style-name="T330">須與准考證同式</text:span></text:p>
          </table:table-cell>
        </table:table-row>
        <table:table-row table:style-name="TableRow331">
          <table:table-cell table:style-name="TableCell332">
            <text:p text:style-name="P333">身分證字號</text:p>
          </table:table-cell>
          <table:table-cell table:style-name="TableCell334" table:number-columns-spanned="3">
            <text:p text:style-name="P335"/>
          </table:table-cell>
          <table:covered-table-cell/>
          <table:covered-table-cell/>
          <table:table-cell table:style-name="TableCell336">
            <text:p text:style-name="P337">行動電話<text:s/></text:p>
          </table:table-cell>
          <table:table-cell table:style-name="TableCell338">
            <text:p text:style-name="P339"/>
          </table:table-cell>
          <table:covered-table-cell>
            <text:p text:style-name="P340"/>
          </table:covered-table-cell>
        </table:table-row>
        <table:table-row table:style-name="TableRow341">
          <table:table-cell table:style-name="TableCell342">
            <text:p text:style-name="P343"><text:s/>聯<text:s/>絡<text:s/>電<text:s/>話</text:p>
          </table:table-cell>
          <table:table-cell table:style-name="TableCell344" table:number-columns-spanned="5">
            <text:p text:style-name="P345">電話(H)：</text:p>
            <text:p text:style-name="P346">緊急聯絡人：<text:s text:c="12"/>行動電話：</text:p>
          </table:table-cell>
          <table:covered-table-cell/>
          <table:covered-table-cell/>
          <table:covered-table-cell/>
          <table:covered-table-cell/>
          <table:covered-table-cell>
            <text:p text:style-name="P347"/>
          </table:covered-table-cell>
        </table:table-row>
        <table:table-row table:style-name="TableRow348">
          <table:table-cell table:style-name="TableCell349">
            <text:p text:style-name="P350">通<text:s/>訊<text:s/>地<text:s/>址</text:p>
          </table:table-cell>
          <table:table-cell table:style-name="TableCell351" table:number-columns-spanned="5">
            <text:p text:style-name="P352">□□□<text:s/><text:s text:c="41"/>(註明郵遞區號)</text:p>
            <text:p text:style-name="P353"/>
          </table:table-cell>
          <table:covered-table-cell/>
          <table:covered-table-cell/>
          <table:covered-table-cell/>
          <table:covered-table-cell/>
          <table:covered-table-cell>
            <text:p text:style-name="P354"/>
          </table:covered-table-cell>
        </table:table-row>
        <table:table-row table:style-name="TableRow355">
          <table:table-cell table:style-name="TableCell356" table:number-rows-spanned="2">
            <text:p text:style-name="P357"><text:s text:c="3"/>應<text:s/>考<text:s/>資<text:s/>格</text:p>
          </table:table-cell>
          <table:table-cell table:style-name="TableCell358" table:number-columns-spanned="5" table:number-rows-spanned="2">
            <text:p text:style-name="P359">繳驗下列各項證件(依序排列裝訂)，正本驗訖發還，影本</text:p>
            <text:p text:style-name="P360">收存：</text:p>
            <text:p text:style-name="P361">1.□甄選報名表(黏貼國民身分證或居留證正反面影本)</text:p>
            <text:p text:style-name="P362">2.□准考證</text:p>
            <text:p text:style-name="P363">3.□切結書</text:p>
            <text:p text:style-name="P364">4.□委託書(委託報名者需檢附)</text:p>
            <text:p text:style-name="P365">5.□身心障礙手冊</text:p>
            <text:p text:style-name="P366">6.□中餐烹調技術士丙級以上證照正、反面影印本。</text:p>
            <text:p text:style-name="P367">7.□外國人士：配偶戶籍謄本正本、中央主管機關核准之工作許可證正本。</text:p>
          </table:table-cell>
          <table:covered-table-cell/>
          <table:covered-table-cell/>
          <table:covered-table-cell/>
          <table:covered-table-cell/>
          <table:table-cell table:style-name="TableCell368">
            <text:p text:style-name="P369">審<text:s text:c="3"/>查<text:s text:c="3"/>結<text:s text:c="3"/>果</text:p>
          </table:table-cell>
        </table:table-row>
        <table:table-row table:style-name="TableRow370">
          <table:covered-table-cell>
            <text:p text:style-name="P371"/>
          </table:covered-table-cell>
          <table:covered-table-cell>
            <text:p text:style-name="P372"/>
          </table:covered-table-cell>
          <table:covered-table-cell/>
          <table:covered-table-cell/>
          <table:covered-table-cell/>
          <table:covered-table-cell/>
          <table:table-cell table:style-name="TableCell373">
            <text:p text:style-name="P374">□<text:s/>符<text:s text:c="2"/>合</text:p>
            <text:p text:style-name="P375">□<text:s/>不符合</text:p>
          </table:table-cell>
        </table:table-row>
        <table:table-row table:style-name="TableRow376">
          <table:table-cell table:style-name="TableCell377">
            <text:p text:style-name="P378">工作經歷</text:p>
          </table:table-cell>
          <table:table-cell table:style-name="TableCell379" table:number-columns-spanned="6">
            <text:p text:style-name="P380">1. _____________________________________________________</text:p>
            <text:p text:style-name="P381">2. _____________________________________________________</text:p>
            <text:p text:style-name="P382">3. _____________________________________________________</text:p>
          </table:table-cell>
          <table:covered-table-cell/>
          <table:covered-table-cell/>
          <table:covered-table-cell/>
          <table:covered-table-cell/>
          <table:covered-table-cell/>
        </table:table-row>
        <table:table-row table:style-name="TableRow383">
          <table:table-cell table:style-name="TableCell384" table:number-columns-spanned="7">
            <text:p text:style-name="P385"><text:span text:style-name="T386">報考人</text:span><text:span text:style-name="T387">所檢附證明文件不完整或無法辨識者，不予報名。</text:span></text:p>
            <text:p text:style-name="P388">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389"/>
      <text:p text:style-name="P390">審查人員簽章：<text:s text:c="39"/></text:p>
      <text:soft-page-break/>
      <text:p text:style-name="P391">附件一</text:p>
      <text:p text:style-name="P393">112學年度第一學期臺中市梧棲區中正國民小學附設幼兒園</text:p>
      <text:p text:style-name="P394">代理專任廚工甄選甄選報名表(背面)</text:p>
      <text:p text:style-name="P395"/>
      <text:p text:style-name="P396">身分證或居留證黏貼處</text:p>
      <text:p text:style-name="P397"><draw:frame draw:z-index="251657216" draw:id="id2" draw:style-name="a2" draw:name="文字方塊 2" text:anchor-type="paragraph" svg:x="0in" svg:y="0.2in" svg:width="4.35417in" svg:height="2.49028in" style:rel-width="scale" style:rel-height="scale"><draw:text-box><text:p text:style-name="P398">國民身分證或居留證影本</text:p><text:p text:style-name="P399">正面請黏貼於此</text:p></draw:text-box><svg:title/><svg:desc/></draw:frame></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draw:frame draw:z-index="251658240" draw:id="id3" draw:style-name="a3" draw:name="文字方塊 2" text:anchor-type="paragraph" svg:x="1.29097in" svg:y="0.02292in" svg:width="4.375in" svg:height="2.61667in" style:rel-width="scale" style:rel-height="scale"><draw:text-box><text:p text:style-name="P412">國民身分證或居留證影本</text:p><text:p text:style-name="P413">正面請黏貼於此</text:p><text:p text:style-name="內文"/></draw:text-box><svg:title/><svg:desc/></draw:frame></text:p>
      <text:p text:style-name="P414"/>
      <text:p text:style-name="P415"/>
      <text:p text:style-name="P416"/>
      <text:p text:style-name="P417"/>
      <text:p text:style-name="P418"/>
      <text:p text:style-name="P419"/>
      <text:p text:style-name="P420"/>
      <text:p text:style-name="P421"/>
      <text:soft-page-break/>
      <text:p text:style-name="P422"><text:span text:style-name="T423">附件二</text:span></text:p>
      <text:p text:style-name="P424"><text:span text:style-name="T425">112</text:span><text:span text:style-name="T426">學年度第一學期臺</text:span><text:span text:style-name="T427">中市</text:span><text:span text:style-name="T428">梧棲區中正</text:span><text:span text:style-name="T429">國民小學附設幼兒園</text:span></text:p>
      <text:p text:style-name="P430"><text:span text:style-name="T431">代理專任廚工甄選</text:span></text:p>
      <text:p text:style-name="P432">准<text:s/>考<text:s/>證</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2">
            <text:p text:style-name="P442"><text:span text:style-name="T443">姓</text:span><text:span text:style-name="T444"><text:s text:c="9"/></text:span><text:span text:style-name="T445">名（請自填）</text:span></text:p>
          </table:table-cell>
          <table:covered-table-cell/>
          <table:table-cell table:style-name="TableCell446" table:number-columns-spanned="2">
            <text:p text:style-name="P447"/>
          </table:table-cell>
          <table:covered-table-cell/>
          <table:table-cell table:style-name="TableCell448" table:number-rows-spanned="4">
            <text:p text:style-name="P449"/>
            <text:p text:style-name="P450">貼<text:s text:c="2"/>相<text:s/>片<text:s/>處</text:p>
            <text:p text:style-name="P451"/>
            <text:p text:style-name="P452"><text:span text:style-name="T453">本人最近三個月內二吋，半身脫帽正面證件照片，須與報</text:span><text:span text:style-name="T454"><text:s/></text:span><text:span text:style-name="T455">名</text:span><text:span text:style-name="T456"><text:s/></text:span><text:span text:style-name="T457">表</text:span><text:span text:style-name="T458"><text:s/></text:span><text:span text:style-name="T459">同</text:span><text:span text:style-name="T460"><text:s/></text:span><text:span text:style-name="T461">式</text:span></text:p>
          </table:table-cell>
        </table:table-row>
        <table:table-row table:style-name="TableRow462">
          <table:table-cell table:style-name="TableCell463" table:number-columns-spanned="2">
            <text:p text:style-name="P464">准<text:s/>考<text:s/>證<text:s/>號<text:s/>碼（免<text:s/>填）</text:p>
          </table:table-cell>
          <table:covered-table-cell/>
          <table:table-cell table:style-name="TableCell465" table:number-columns-spanned="2">
            <text:p text:style-name="P466"/>
          </table:table-cell>
          <table:covered-table-cell/>
          <table:covered-table-cell>
            <text:p text:style-name="P467"/>
          </table:covered-table-cell>
        </table:table-row>
        <table:table-row table:style-name="TableRow468">
          <table:table-cell table:style-name="TableCell469" table:number-columns-spanned="2">
            <text:p text:style-name="P470"><text:span text:style-name="T471">身</text:span><text:span text:style-name="T472"><text:s/></text:span><text:span text:style-name="T473">分</text:span><text:span text:style-name="T474"><text:s/></text:span><text:span text:style-name="T475">證</text:span><text:span text:style-name="T476"><text:s/></text:span><text:span text:style-name="T477">字</text:span><text:span text:style-name="T478"><text:s/></text:span><text:span text:style-name="T479">號（請自填）</text:span></text:p>
          </table:table-cell>
          <table:covered-table-cell/>
          <table:table-cell table:style-name="TableCell480" table:number-columns-spanned="2">
            <text:p text:style-name="P481"/>
          </table:table-cell>
          <table:covered-table-cell/>
          <table:covered-table-cell>
            <text:p text:style-name="P482"/>
          </table:covered-table-cell>
        </table:table-row>
        <table:table-row table:style-name="TableRow483">
          <table:table-cell table:style-name="TableCell484" table:number-columns-spanned="2">
            <text:p text:style-name="P485">證件查驗證明欄</text:p>
            <text:p text:style-name="P486">（報到時繳驗後歸還）</text:p>
          </table:table-cell>
          <table:covered-table-cell/>
          <table:table-cell table:style-name="TableCell487">
            <text:p text:style-name="P488">審查</text:p>
            <text:p text:style-name="P489">人員</text:p>
            <text:p text:style-name="P490">簽章</text:p>
          </table:table-cell>
          <table:table-cell table:style-name="TableCell491">
            <text:p text:style-name="P492"/>
          </table:table-cell>
          <table:covered-table-cell>
            <text:p text:style-name="P493"/>
          </table:covered-table-cell>
        </table:table-row>
        <table:table-row table:style-name="TableRow494">
          <table:table-cell table:style-name="TableCell495">
            <text:p text:style-name="P496">甄<text:s/>試<text:s/>日<text:s/>期</text:p>
          </table:table-cell>
          <table:table-cell table:style-name="TableCell497" table:number-columns-spanned="2">
            <text:p text:style-name="P498">甄<text:s text:c="2"/>試<text:s text:c="2"/>時<text:s/>間</text:p>
          </table:table-cell>
          <table:covered-table-cell/>
          <table:table-cell table:style-name="TableCell499">
            <text:p text:style-name="P500">甄<text:s text:c="4"/>試<text:s text:c="4"/>科<text:s text:c="3"/>目</text:p>
          </table:table-cell>
          <table:table-cell table:style-name="TableCell501">
            <text:p text:style-name="P502">監試人員簽章</text:p>
          </table:table-cell>
        </table:table-row>
        <table:table-row table:style-name="TableRow503">
          <table:table-cell table:style-name="TableCell504">
            <text:p text:style-name="P505">112年9月13日</text:p>
            <text:p text:style-name="P506"><text:span text:style-name="T507">(</text:span><text:span text:style-name="T508">星期</text:span><text:span text:style-name="T509">三</text:span><text:span text:style-name="T510">)</text:span></text:p>
          </table:table-cell>
          <table:table-cell table:style-name="TableCell511" table:number-columns-spanned="2">
            <text:p text:style-name="P512">13：30起</text:p>
          </table:table-cell>
          <table:covered-table-cell/>
          <table:table-cell table:style-name="TableCell513">
            <text:p text:style-name="P514">口試</text:p>
          </table:table-cell>
          <table:table-cell table:style-name="TableCell515">
            <text:p text:style-name="P516"/>
          </table:table-cell>
        </table:table-row>
      </table:table>
      <text:p text:style-name="P517">備註：應試者應攜帶准考證，以備查驗。</text:p>
      <text:p text:style-name="P518"><text:span text:style-name="T519">……………………</text:span><text:span text:style-name="T520">摺</text:span><text:span text:style-name="T521">……………………</text:span><text:span text:style-name="T522">疊</text:span><text:span text:style-name="T523">………………………………</text:span><text:span text:style-name="T524">線</text:span><text:span text:style-name="T525">…………………………</text:span></text:p>
      <text:p text:style-name="P526">試場規則：</text:p>
      <text:list text:style-name="LFO9" text:continue-numbering="true">
        <text:list-item>
          <text:list>
            <text:list-item>
              <text:p text:style-name="P527">本准考證請妥為保存，憑本證入場應考(未攜帶准考證者不得應考)。</text:p>
            </text:list-item>
            <text:list-item>
              <text:p text:style-name="P528">考試應攜帶國民身分證或居留證（或駕照、具照片之健保卡或護照等），以備查驗。</text:p>
            </text:list-item>
            <text:list-item>
              <text:p text:style-name="P529"><text:span text:style-name="T530">應考人在進入考場後，如有問題在考試前即應當場提出，考試開始後，不得再提出疑義。</text:span></text:p>
            </text:list-item>
          </text:list>
        </text:list-item>
      </text:list>
      <text:soft-page-break/>
      <text:p text:style-name="P531">附件三</text:p>
      <text:p text:style-name="P533"><text:span text:style-name="T534">112</text:span><text:span text:style-name="T535">學年度第一學期臺</text:span><text:span text:style-name="T536">中市</text:span><text:span text:style-name="T537">梧棲區中正</text:span><text:span text:style-name="T538">國民小學附設幼兒園</text:span><text:span text:style-name="T539"><text:s/></text:span></text:p>
      <text:p text:style-name="P540">代理專任廚工甄選</text:p>
      <text:p text:style-name="P541">切<text:s/>結<text:s/>書</text:p>
      <text:p text:style-name="P542"/>
      <text:p text:style-name="P543"><text:span text:style-name="T544">本人</text:span><text:span text:style-name="T545"><text:s text:c="13"/></text:span><text:span text:style-name="T546">報考</text:span><text:span text:style-name="T547">112</text:span><text:span text:style-name="T548">學年度第一學期臺</text:span><text:span text:style-name="T549">中市</text:span><text:span text:style-name="T550">梧棲區中正</text:span><text:span text:style-name="T551">國民小學附設幼兒園代理專任廚工甄選</text:span><text:span text:style-name="T552">，</text:span><text:span text:style-name="T553">如經錄取後在報到時倘無法出具最近三個月內體檢合格證明書【包括：胸部ｘ光、</text:span><text:span text:style-name="T554">A</text:span><text:span text:style-name="T555">型肝炎、傷寒等】，自願放棄錄取資格，特此立書。</text:span></text:p>
      <text:p text:style-name="P556"/>
      <text:p text:style-name="P557"/>
      <text:p text:style-name="P558">此<text:s text:c="2"/>致</text:p>
      <text:p text:style-name="P559"/>
      <text:p text:style-name="P560"/>
      <text:p text:style-name="P561"><text:span text:style-name="T562">112</text:span><text:span text:style-name="T563">學年度臺</text:span><text:span text:style-name="T564">中市</text:span><text:span text:style-name="T565">梧棲區中正</text:span><text:span text:style-name="T566">國民小學廚工甄選</text:span><text:span text:style-name="T567">甄選委員會</text:span></text:p>
      <text:p text:style-name="P568"/>
      <text:p text:style-name="P569"/>
      <text:p text:style-name="P570"/>
      <text:p text:style-name="P571"/>
      <text:p text:style-name="P572">立切結書人：<text:s text:c="33"/>（簽名並蓋章）</text:p>
      <text:p text:style-name="P573"/>
      <text:p text:style-name="P574">身分證字號：</text:p>
      <text:p text:style-name="P575"/>
      <text:p text:style-name="P576">通訊地址：</text:p>
      <text:p text:style-name="P577"/>
      <text:p text:style-name="P578">聯絡電話：</text:p>
      <text:p text:style-name="P579"/>
      <text:p text:style-name="P580"/>
      <text:p text:style-name="P581"/>
      <text:p text:style-name="P582"/>
      <text:p text:style-name="P583"/>
      <text:p text:style-name="P584"/>
      <text:p text:style-name="P585"/>
      <text:p text:style-name="P586"/>
      <text:p text:style-name="P587"><text:span text:style-name="T588">中</text:span><text:span text:style-name="T589"><text:s text:c="5"/></text:span><text:span text:style-name="T590">華</text:span><text:span text:style-name="T591"><text:s text:c="5"/></text:span><text:span text:style-name="T592">民</text:span><text:span text:style-name="T593"><text:s text:c="5"/></text:span><text:span text:style-name="T594">國</text:span><text:span text:style-name="T595"><text:s text:c="8"/></text:span><text:span text:style-name="T596">年</text:span><text:span text:style-name="T597"><text:s text:c="11"/></text:span><text:span text:style-name="T598">月</text:span><text:span text:style-name="T599"><text:s text:c="5"/></text:span><text:span text:style-name="T600"><text:s text:c="4"/></text:span><text:span text:style-name="T601">日</text:span></text:p>
      <text:soft-page-break/>
      <text:p text:style-name="P602">附件四</text:p>
      <text:p text:style-name="P604">委<text:s text:c="2"/>託<text:s text:c="2"/>報<text:s text:c="2"/>名<text:s text:c="2"/>書</text:p>
      <text:p text:style-name="P605"/>
      <text:p text:style-name="P606"><text:span text:style-name="T607">本人</text:span><text:span text:style-name="T608"><text:s text:c="12"/></text:span><text:span text:style-name="T609">參加</text:span><text:span text:style-name="T610">112</text:span><text:span text:style-name="T611">學年度第一學期臺</text:span><text:span text:style-name="T612">中市</text:span><text:span text:style-name="T613">梧棲區中正</text:span><text:span text:style-name="T614">國民小學附設幼兒園代理專任廚工甄選</text:span><text:span text:style-name="T615">，因故無法親自報名，茲委託</text:span><text:span text:style-name="T616">__________</text:span><text:span text:style-name="T617">君辦理報名手續，如有資格不符或證件不齊，致無法完成報名時，所衍生之各項權益損失，概由本人自行負責，絕無異議。</text:span></text:p>
      <text:p text:style-name="P618"/>
      <text:p text:style-name="P619"/>
      <text:p text:style-name="P620">此<text:s/>致</text:p>
      <text:p text:style-name="P621"/>
      <text:p text:style-name="P622"><text:span text:style-name="T623">112</text:span><text:span text:style-name="T624">學年度臺</text:span><text:span text:style-name="T625">中市</text:span><text:span text:style-name="T626">梧棲區中正</text:span><text:span text:style-name="T627">國民小學廚工甄選</text:span><text:span text:style-name="T628">甄選委員會</text:span></text:p>
      <text:p text:style-name="P629"/>
      <text:p text:style-name="P630"/>
      <text:p text:style-name="P631">委託人：<text:s text:c="35"/>（簽名並蓋章）</text:p>
      <text:p text:style-name="P632"/>
      <text:p text:style-name="P633">身分證字號：</text:p>
      <text:p text:style-name="P634"/>
      <text:p text:style-name="P635">通訊地址：</text:p>
      <text:p text:style-name="P636"/>
      <text:p text:style-name="P637">聯絡電話：</text:p>
      <text:p text:style-name="P638"/>
      <text:p text:style-name="P639"/>
      <text:p text:style-name="P640">受委託人：<text:s text:c="32"/>（簽名並蓋章）</text:p>
      <text:p text:style-name="P641"/>
      <text:p text:style-name="P642">身分證字號：</text:p>
      <text:p text:style-name="P643"/>
      <text:p text:style-name="P644">通訊地址：</text:p>
      <text:p text:style-name="P645"/>
      <text:p text:style-name="P646">聯絡電話：</text:p>
      <text:p text:style-name="P647"/>
      <text:p text:style-name="P648"/>
      <text:p text:style-name="P649"><text:span text:style-name="T650">中</text:span><text:span text:style-name="T651"><text:s text:c="5"/></text:span><text:span text:style-name="T652">華</text:span><text:span text:style-name="T653"><text:s text:c="5"/></text:span><text:span text:style-name="T654">民</text:span><text:span text:style-name="T655"><text:s text:c="5"/></text:span><text:span text:style-name="T656">國</text:span><text:span text:style-name="T657"><text:s text:c="11"/></text:span><text:span text:style-name="T658">年</text:span><text:span text:style-name="T659"><text:s text:c="9"/></text:span><text:span text:style-name="T660">月</text:span><text:span text:style-name="T661"><text:s text:c="5"/></text:span><text:span text:style-name="T662"><text:s text:c="4"/></text:span><text:span text:style-name="T663">日</text:span></text:p>
      <text:p text:style-name="P664"/>
      <text:p text:style-name="P665"/>
      <text:p text:style-name="P666"/>
      <text:p text:style-name="P667"/>
      <text:soft-page-break/>
      <text:p text:style-name="P668">附件五</text:p>
      <text:p text:style-name="P669">查閱性侵害犯罪加害人登記檔案同意書</text:p>
      <text:p text:style-name="P670"/>
      <text:p text:style-name="P671"><text:span text:style-name="T672">本人（</text:span><text:span text:style-name="T673"><text:s text:c="11"/></text:span><text:span text:style-name="T674">，</text:span><text:span text:style-name="T675"><text:s text:c="4"/></text:span><text:span text:style-name="T676">年</text:span><text:span text:style-name="T677"><text:s text:c="4"/></text:span><text:span text:style-name="T678">月</text:span><text:span text:style-name="T679"><text:s text:c="4"/></text:span><text:span text:style-name="T680">日生，國民身分證統一編號：</text:span><text:span text:style-name="T681"><text:s text:c="11"/></text:span><text:span text:style-name="T682">）為應徵臺中市</text:span><text:span text:style-name="T683">梧棲區中正</text:span><text:span text:style-name="T684">國民小學附設幼兒園</text:span><text:span text:style-name="T685">112</text:span><text:span text:style-name="T686">學年度第一學期代理專任廚工所需，同意</text:span><text:span text:style-name="T687"><text:s text:c="2"/></text:span><text:span text:style-name="T688">貴校申請查閱本人有無性侵害犯罪登記檔案資料。</text:span></text:p>
      <text:p text:style-name="P689"><text:s text:c="4"/></text:p>
      <text:p text:style-name="P690">此致</text:p>
      <text:p text:style-name="內文"><text:span text:style-name="T691">臺中市</text:span><text:span text:style-name="T692">梧棲區中正</text:span><text:span text:style-name="T693">國民小學</text:span></text:p>
      <text:p text:style-name="P694"/>
      <text:p text:style-name="P695"/>
      <text:p text:style-name="P696">立同意書人：<text:s text:c="12"/>（簽名並蓋章）</text:p>
      <text:p text:style-name="P697"><text:span text:style-name="T698">國民身分證統一編號</text:span><text:span text:style-name="T699">：</text:span></text:p>
      <text:p text:style-name="內文"/>
      <text:p text:style-name="內文"/>
      <text:p text:style-name="內文"/>
      <text:p text:style-name="內文"/>
      <text:p text:style-name="內文"/>
      <text:p text:style-name="內文"/>
      <text:p text:style-name="內文"><text:span text:style-name="T700">中華民國</text:span><text:span text:style-name="T701"><text:s text:c="4"/></text:span><text:span text:style-name="T702">年</text:span><text:span text:style-name="T703"><text:s text:c="3"/></text:span><text:span text:style-name="T704">月</text:span><text:span text:style-name="T705"><text:s text:c="2"/></text:span><text:span text:style-name="T7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290"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92"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32"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03"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290"><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392"><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32"><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03"><draw:frame draw:z-index="251665408" draw:id="id5" draw:style-name="a5"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3-09-07T06:39:00Z</meta:creation-date>
    <dc:date>2023-09-07T06:43:00Z</dc:date>
    <meta:print-date>2023-08-03T08:22:00Z</meta:print-date>
    <meta:template xlink:href="Normal.dotm" xlink:type="simple"/>
    <meta:editing-cycles>6</meta:editing-cycles>
    <meta:editing-duration>PT180S</meta:editing-duration>
    <meta:document-statistic meta:page-count="10" meta:paragraph-count="11" meta:word-count="823" meta:character-count="5508" meta:row-count="39" meta:non-whitespace-character-count="4696"/>
  </office:meta>
</office:document-meta>
</file>