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system" style:font-pitch="variable" svg:panose-1="2 1 6 0 0 1 1 1 1 1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user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8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9" style:parent-style-name="Standarduser" style:family="paragraph">
      <style:paragraph-properties fo:text-align="justify" fo:line-height="0.25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1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2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3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user" style:family="paragraph">
      <style:paragraph-properties style:snap-to-layout-grid="false" fo:text-align="justify" fo:line-height="0.25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1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2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3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4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user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user" style:family="paragraph">
      <style:paragraph-properties fo:text-align="justify" fo:line-height="0.25in"/>
    </style:style>
    <style:style style:name="P4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純文字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P52" style:parent-style-name="純文字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純文字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純文字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2" style:parent-style-name="純文字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8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81" style:parent-style-name="純文字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純文字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純文字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01" style:parent-style-name="純文字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06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07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0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3" style:parent-style-name="Standarduser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Internetlink" style:family="text">
      <style:text-properties fo:color="#000000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user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37" style:parent-style-name="Standarduser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6" style:parent-style-name="Standarduser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9" style:parent-style-name="Standarduser" style:family="paragraph">
      <style:paragraph-properties fo:text-align="justify" fo:line-height="0.2777in" fo:margin-left="1.4763in" fo:text-indent="-1.4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Default" style:family="paragraph">
      <style:paragraph-properties fo:line-height="0.2777in" fo:margin-left="0.3937in" fo:text-indent="-0.3333in">
        <style:tab-stops/>
      </style:paragraph-properties>
    </style:style>
    <style:style style:name="P176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77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78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79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0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1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2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3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85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186" style:parent-style-name="Standarduser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87" style:parent-style-name="Default" style:family="paragraph">
      <style:paragraph-properties fo:line-height="0.2777in" fo:text-indent="0.1666in"/>
    </style:style>
    <style:style style:name="P188" style:parent-style-name="Standarduser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3" style:parent-style-name="Standarduser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14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215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21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17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218" style:parent-style-name="Standarduser" style:family="paragraph">
      <style:paragraph-properties fo:text-align="justify" fo:line-height="0.2777in" fo:margin-left="0.475in" fo:text-indent="-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Standarduser" style:family="paragraph">
      <style:paragraph-properties fo:text-align="justify" fo:line-height="0.2777in" fo:margin-left="0.5583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新細明體, PMingLiU" style:font-name-complex="新細明體, PMingLiU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247" style:parent-style-name="Standarduser" style:family="paragraph">
      <style:paragraph-properties fo:text-align="justify" fo:line-height="0.2777in" fo:margin-left="0.5833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letter-spacing="-0.0041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letter-spacing="-0.0041in"/>
    </style:style>
    <style:style style:name="P265" style:parent-style-name="Standarduser" style:family="paragraph">
      <style:paragraph-properties fo:text-align="justify" fo:line-height="0.2777in" fo:margin-left="0.5833in" fo:text-indent="-0.1666in">
        <style:tab-stops/>
      </style:paragraph-properties>
      <style:text-properties style:font-name="標楷體" style:font-name-asian="標楷體" style:font-name-complex="標楷體"/>
    </style:style>
    <style:style style:name="P266" style:parent-style-name="Standarduser" style:family="paragraph">
      <style:paragraph-properties fo:text-align="justify" fo:line-height="0.2777in" fo:text-indent="0.1666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8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85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286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287" style:parent-style-name="Standarduser" style:family="paragraph">
      <style:paragraph-properties fo:break-before="page" fo:text-align="center" fo:line-height="0.25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4" style:parent-style-name="Standarduser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標楷體" style:font-name-asian="標楷體" style:font-name-complex="標楷體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letter-spacing="0.0138in"/>
    </style:style>
    <style:style style:name="T298" style:parent-style-name="預設段落字型" style:family="text">
      <style:text-properties style:font-name="標楷體" style:font-name-asian="標楷體" style:font-name-complex="標楷體" fo:letter-spacing="0.0138in"/>
    </style:style>
    <style:style style:name="T299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style:letter-kerning="false"/>
    </style:style>
    <style:style style:name="T301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style:letter-kerning="false"/>
    </style:style>
    <style:style style:name="P305" style:parent-style-name="Standarduser" style:family="paragraph">
      <style:paragraph-properties style:snap-to-layout-grid="false" fo:line-height="0.25in"/>
    </style:style>
    <style:style style:name="TableColumn307" style:family="table-column">
      <style:table-column-properties style:column-width="0.4861in" style:use-optimal-column-width="false"/>
    </style:style>
    <style:style style:name="TableColumn308" style:family="table-column">
      <style:table-column-properties style:column-width="0.8826in" style:use-optimal-column-width="false"/>
    </style:style>
    <style:style style:name="TableColumn309" style:family="table-column">
      <style:table-column-properties style:column-width="1.8625in" style:use-optimal-column-width="false"/>
    </style:style>
    <style:style style:name="TableColumn310" style:family="table-column">
      <style:table-column-properties style:column-width="0.4902in" style:use-optimal-column-width="false"/>
    </style:style>
    <style:style style:name="TableColumn311" style:family="table-column">
      <style:table-column-properties style:column-width="0.8826in" style:use-optimal-column-width="false"/>
    </style:style>
    <style:style style:name="TableColumn312" style:family="table-column">
      <style:table-column-properties style:column-width="2.2604in" style:use-optimal-column-width="false"/>
    </style:style>
    <style:style style:name="TableColumn313" style:family="table-column">
      <style:table-column-properties style:column-width="0.0298in" style:use-optimal-column-width="false"/>
    </style:style>
    <style:style style:name="TableColumn314" style:family="table-column">
      <style:table-column-properties style:column-width="0.0277in" style:use-optimal-column-width="false"/>
    </style:style>
    <style:style style:name="Table306" style:family="table">
      <style:table-properties style:width="6.9222in" style:rel-width="100%" fo:margin-left="0in" table:align="center"/>
    </style:style>
    <style:style style:name="TableRow315" style:family="table-row">
      <style:table-row-properties style:min-row-height="0.511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7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標楷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1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322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323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Row324" style:family="table-row">
      <style:table-row-properties style:min-row-height="0.511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29" style:family="table-row">
      <style:table-row-properties style:min-row-height="0.511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34" style:family="table-row">
      <style:table-row-properties style:min-row-height="0.511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39" style:family="table-row">
      <style:table-row-properties style:min-row-height="0.511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1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3" style:parent-style-name="Standarduser" style:family="paragraph">
      <style:paragraph-properties style:snap-to-layout-grid="false" fo:line-height="0.25in" fo:margin-right="0.0513in"/>
      <style:text-properties style:font-name="標楷體" style:font-name-asian="標楷體" style:font-name-complex="¼Ð·¢Åé" style:letter-kerning="false"/>
    </style:style>
    <style:style style:name="TableRow344" style:family="table-row">
      <style:table-row-properties style:min-row-height="0.511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8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349" style:family="table-row">
      <style:table-row-properties style:min-row-height="1.043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3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354" style:family="table-row">
      <style:table-row-properties style:min-row-height="0.472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6" style:parent-style-name="Standarduser" style:family="paragraph">
      <style:paragraph-properties style:snap-to-layout-grid="false" fo:text-align="center" fo:line-height="0.25in" fo:margin-right="0.0513in"/>
    </style:style>
    <style:style style:name="T357" style:parent-style-name="預設段落字型" style:family="text">
      <style:text-properties style:font-name="標楷體" style:font-name-asian="標楷體" style:font-name-complex="¼Ð·¢Åé" style:letter-kerning="false"/>
    </style:style>
    <style:style style:name="T358" style:parent-style-name="預設段落字型" style:family="text">
      <style:text-properties style:font-name="標楷體" style:font-name-asian="標楷體" style:font-name-complex="¼Ð·¢Åé" style:letter-kerning="false"/>
    </style:style>
    <style:style style:name="T359" style:parent-style-name="預設段落字型" style:family="text">
      <style:text-properties style:font-name="標楷體" style:font-name-asian="標楷體" style:font-name-complex="¼Ð·¢Åé" style:letter-kerning="false"/>
    </style:style>
    <style:style style:name="T36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61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362" style:family="table-row">
      <style:table-row-properties style:min-row-height="0.53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6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¼Ð·¢Åé" style:letter-kerning="false"/>
    </style:style>
    <style:style style:name="T3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2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77" style:family="table-row">
      <style:table-row-properties style:min-row-height="0.538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1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5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90" style:family="table-row">
      <style:table-row-properties style:min-row-height="0.538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4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8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03" style:family="table-row">
      <style:table-row-properties style:min-row-height="0.538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7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¼Ð·¢Åé" style:letter-kerning="false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3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18" style:family="table-row">
      <style:table-row-properties style:min-row-height="0.538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2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6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31" style:family="table-row">
      <style:table-row-properties style:min-row-height="1.612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3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¼Ð·¢Åé" style:letter-kerning="false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P441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¼Ð·¢Åé" style:letter-kerning="false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¼Ð·¢Åé" style:letter-kerning="false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¼Ð·¢Åé" style:letter-kerning="false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Standarduser" style:family="paragraph">
      <style:paragraph-properties style:snap-to-layout-grid="false" fo:text-align="justify" fo:line-height="0.25in" fo:margin-left="0.0381in">
        <style:tab-stops/>
      </style:paragraph-properties>
    </style:style>
    <style:style style:name="P452" style:parent-style-name="Standarduser" style:family="paragraph">
      <style:paragraph-properties fo:text-align="center" fo:line-height="0.25in" fo:margin-right="-0.0604in"/>
    </style:style>
    <style:style style:name="T453" style:parent-style-name="預設段落字型" style:family="text">
      <style:text-properties style:font-name="標楷體" style:font-name-asian="標楷體" style:font-name-complex="標楷體" style:letter-kerning="false"/>
    </style:style>
    <style:style style:name="T454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455" style:parent-style-name="Standarduser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TableColumn457" style:family="table-column">
      <style:table-column-properties style:column-width="2.2916in" style:use-optimal-column-width="false"/>
    </style:style>
    <style:style style:name="TableColumn458" style:family="table-column">
      <style:table-column-properties style:column-width="2.2916in" style:use-optimal-column-width="false"/>
    </style:style>
    <style:style style:name="TableColumn459" style:family="table-column">
      <style:table-column-properties style:column-width="2.2916in" style:use-optimal-column-width="false"/>
    </style:style>
    <style:style style:name="Table456" style:family="table">
      <style:table-properties style:width="6.875in" fo:margin-left="0in" table:align="center"/>
    </style:style>
    <style:style style:name="TableRow460" style:family="table-row">
      <style:table-row-properties style:min-row-height="0.5118in" style:use-optimal-row-height="false" fo:keep-together="always"/>
    </style:style>
    <style:style style:name="TableCell461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Standarduser" style:family="paragraph">
      <style:paragraph-properties style:snap-to-layout-grid="false" fo:text-align="center" fo:line-height="0.25in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user" style:family="paragraph">
      <style:paragraph-properties style:snap-to-layout-grid="false" fo:text-align="center" fo:line-height="0.25in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69" style:family="table-row">
      <style:table-row-properties style:min-row-height="0.9812in" style:use-optimal-row-height="false" fo:keep-together="always"/>
    </style:style>
    <style:style style:name="TableCell47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P472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Standarduser" style:family="paragraph">
      <style:paragraph-properties fo:text-align="center" fo:line-height="0.25in"/>
      <style:text-properties style:font-name-asian="標楷體"/>
    </style:style>
    <style:style style:name="P475" style:parent-style-name="Standarduser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Standarduser" style:family="paragraph">
      <style:paragraph-properties fo:text-align="center" fo:line-height="0.25in"/>
      <style:text-properties style:font-name-asian="標楷體"/>
    </style:style>
    <style:style style:name="P478" style:parent-style-name="Standarduser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Times New Roman"/>
    </style:style>
    <style:style style:name="P481" style:parent-style-name="Standarduser" style:family="paragraph">
      <style:paragraph-properties fo:text-align="center" fo:line-height="0.25in"/>
      <style:text-properties style:font-name-asian="標楷體"/>
    </style:style>
    <style:style style:name="P482" style:parent-style-name="Standarduser" style:family="paragraph">
      <style:paragraph-properties fo:text-align="center" fo:line-height="0.25in"/>
      <style:text-properties style:font-name-asian="標楷體"/>
    </style:style>
    <style:style style:name="TableRow483" style:family="table-row">
      <style:table-row-properties style:min-row-height="1.1458in" style:use-optimal-row-height="false" fo:keep-together="always"/>
    </style:style>
    <style:style style:name="TableCell484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486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488" style:parent-style-name="Standarduser" style:family="paragraph">
      <style:paragraph-properties fo:margin-top="0.25in" fo:line-height="0.2777in"/>
      <style:text-properties style:font-name="標楷體" style:font-name-asian="標楷體" style:font-name-complex="標楷體" style:font-weight-complex="bold"/>
    </style:style>
    <style:style style:name="P489" style:parent-style-name="Standarduser" style:family="paragraph">
      <style:paragraph-properties fo:line-height="0.2777in"/>
    </style:style>
    <style:style style:name="T490" style:parent-style-name="預設段落字型" style:family="text">
      <style:text-properties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2" style:parent-style-name="預設段落字型" style:family="text">
      <style:text-properties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-asian="標楷體" style:font-weight-complex="bold"/>
    </style:style>
    <style:style style:name="P497" style:parent-style-name="Standarduser" style:family="paragraph">
      <style:paragraph-properties fo:line-height="0.2777in"/>
    </style:style>
    <style:style style:name="T498" style:parent-style-name="預設段落字型" style:family="text">
      <style:text-properties style:font-name-asian="標楷體" style:font-weight-complex="bold"/>
    </style:style>
    <style:style style:name="T499" style:parent-style-name="預設段落字型" style:family="text">
      <style:text-properties style:font-name-asian="標楷體" fo:font-weight="bold" style:font-weight-asian="bold" style:font-weight-complex="bold"/>
    </style:style>
    <style:style style:name="T500" style:parent-style-name="預設段落字型" style:family="text">
      <style:text-properties style:font-name-asian="Times New Roman" fo:font-weight="bold" style:font-weight-asian="bold" style:font-weight-complex="bold"/>
    </style:style>
    <style:style style:name="T501" style:parent-style-name="預設段落字型" style:family="text">
      <style:text-properties style:font-name-asian="標楷體" fo:font-weight="bold" style:font-weight-asian="bold" style:font-weight-complex="bold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20" style:parent-style-name="Standarduser" style:family="paragraph">
      <style:paragraph-properties fo:line-height="0.2777in"/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Wingdings 2" style:font-name-asian="Wingdings 2" style:font-name-complex="Wingdings 2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P525" style:parent-style-name="Standarduser" style:family="paragraph">
      <style:paragraph-properties fo:line-height="0.2777in"/>
    </style:style>
    <style:style style:name="T526" style:parent-style-name="預設段落字型" style:family="text">
      <style:text-properties style:font-name-asian="標楷體" style:font-weight-complex="bold"/>
    </style:style>
    <style:style style:name="T5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8" style:parent-style-name="Standarduser" style:family="paragraph">
      <style:paragraph-properties fo:line-height="0.2777in"/>
    </style:style>
    <style:style style:name="T529" style:parent-style-name="預設段落字型" style:family="text">
      <style:text-properties style:font-name-asian="標楷體" style:font-weight-complex="bold"/>
    </style:style>
    <style:style style:name="T530" style:parent-style-name="預設段落字型" style:family="text">
      <style:text-properties style:font-name="新細明體, PMingLiU" style:font-name-complex="新細明體, PMingLiU" style:font-weight-complex="bold"/>
    </style:style>
    <style:style style:name="T531" style:parent-style-name="預設段落字型" style:family="text">
      <style:text-properties style:font-name-asian="標楷體" style:font-weight-complex="bold"/>
    </style:style>
    <style:style style:name="P532" style:parent-style-name="Standarduser" style:family="paragraph">
      <style:paragraph-properties fo:line-height="0.2777in"/>
      <style:text-properties style:font-name-asian="標楷體" style:font-weight-complex="bold"/>
    </style:style>
    <style:style style:name="P533" style:parent-style-name="Standarduser" style:family="paragraph">
      <style:paragraph-properties fo:line-height="0.2777in"/>
      <style:text-properties style:font-name-asian="標楷體" style:font-weight-complex="bold"/>
    </style:style>
    <style:style style:name="P534" style:parent-style-name="Standarduser" style:family="paragraph">
      <style:paragraph-properties fo:line-height="0.2777in"/>
      <style:text-properties style:font-name-asian="標楷體" style:font-weight-complex="bold"/>
    </style:style>
    <style:style style:name="P535" style:parent-style-name="Standarduser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olumn538" style:family="table-column">
      <style:table-column-properties style:column-width="1.5972in" style:use-optimal-column-width="false"/>
    </style:style>
    <style:style style:name="TableColumn539" style:family="table-column">
      <style:table-column-properties style:column-width="3.1243in" style:use-optimal-column-width="false"/>
    </style:style>
    <style:style style:name="TableColumn540" style:family="table-column">
      <style:table-column-properties style:column-width="2.1965in" style:use-optimal-column-width="false"/>
    </style:style>
    <style:style style:name="Table537" style:family="table">
      <style:table-properties style:width="6.918in" fo:margin-left="0in" table: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user" style:family="paragraph">
      <style:paragraph-properties fo:text-align="center" fo:margin-top="0.1083in" fo:margin-bottom="0.1083in" fo:line-height="0.25in" fo:margin-right="0.8506in"/>
      <style:text-properties style:font-name="標楷體" style:font-name-asian="標楷體" style:font-name-complex="標楷體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user" style:family="paragraph">
      <style:paragraph-properties style:snap-to-layout-grid="false" fo:text-align="center" fo:margin-top="0.1083in" fo:margin-bottom="0.1083in" fo:line-height="0.2777in" fo:margin-left="0.075in" fo:margin-righ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68" style:family="table-row">
      <style:table-row-properties style:min-row-height="0.7875in" style:use-optimal-row-height="false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0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2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88" style:family="table-row">
      <style:table-row-properties style:min-row-height="2.5833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Standarduser" style:family="paragraph">
      <style:paragraph-properties fo:text-align="center" fo:margin-top="0.1083in" fo:margin-bottom="0.1083in" fo:line-height="0.25in" fo:margin-left="0.0729in" fo:margin-right="0.8506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4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05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06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07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08" style:parent-style-name="Standarduser" style:family="paragraph">
      <style:paragraph-properties fo:widows="2" fo:orphans="2" fo:text-align="center" fo:line-height="0.25in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2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13" style:parent-style-name="Standarduser" style:family="paragraph">
      <style:paragraph-properties fo:line-height="0.25in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19" style:family="table-column">
      <style:table-column-properties style:column-width="3.4625in" style:use-optimal-column-width="false"/>
    </style:style>
    <style:style style:name="TableColumn620" style:family="table-column">
      <style:table-column-properties style:column-width="3.4631in" style:use-optimal-column-width="false"/>
    </style:style>
    <style:style style:name="Table618" style:family="table">
      <style:table-properties style:width="6.9256in" fo:margin-left="0in" table:align="center"/>
    </style:style>
    <style:style style:name="TableRow621" style:family="table-row">
      <style:table-row-properties style:min-row-height="2.6923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26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27" style:parent-style-name="Standarduser" style:family="paragraph">
      <style:paragraph-properties fo:line-height="0.25in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33" style:family="table-column">
      <style:table-column-properties style:column-width="3.4694in" style:use-optimal-column-width="false"/>
    </style:style>
    <style:style style:name="TableColumn634" style:family="table-column">
      <style:table-column-properties style:column-width="3.4701in" style:use-optimal-column-width="false"/>
    </style:style>
    <style:style style:name="Table632" style:family="table">
      <style:table-properties style:width="6.9395in" fo:margin-left="0in" table:align="center"/>
    </style:style>
    <style:style style:name="TableRow635" style:family="table-row">
      <style:table-row-properties style:min-row-height="2.7381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0" style:parent-style-name="Standarduser" style:family="paragraph">
      <style:paragraph-properties fo:line-height="0.25in"/>
      <style:text-properties style:font-name-asian="標楷體" fo:font-size="26pt" style:font-size-asian="26pt" style:font-size-complex="26pt"/>
    </style:style>
    <style:style style:name="P641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2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644" style:family="table-column">
      <style:table-column-properties style:column-width="6.9222in" style:use-optimal-column-width="false"/>
    </style:style>
    <style:style style:name="Table643" style:family="table">
      <style:table-properties style:width="6.9222in" fo:margin-left="-0.075in" table:align="left"/>
    </style:style>
    <style:style style:name="TableRow645" style:family="table-row">
      <style:table-row-properties style:min-row-height="2.6798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8" style:parent-style-name="Standarduser" style:family="paragraph">
      <style:paragraph-properties fo:break-before="page" style:snap-to-layout-grid="false" fo:text-align="center" fo:margin-bottom="0.0833in" fo:line-height="0.3333in"/>
    </style:style>
    <style:style style:name="T6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652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53" style:parent-style-name="Standarduser" style:family="paragraph">
      <style:paragraph-properties style:snap-to-layout-grid="false" fo:text-align="justify" fo:line-height="0.3333in" fo:margin-left="0.4444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6" style:parent-style-name="Standarduser" style:family="paragraph">
      <style:paragraph-properties style:snap-to-layout-grid="false" fo:text-align="justify" fo:line-height="0.3333in" fo:margin-left="0.444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P660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61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62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63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64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65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66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67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68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/>
    </style:style>
    <style:style style:name="P669" style:parent-style-name="Standarduser" style:family="paragraph">
      <style:paragraph-properties style:snap-to-layout-grid="false" fo:text-align="justify" fo:line-height="0.3333in" fo:margin-left="0.8888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0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71" style:parent-style-name="Standarduser" style:family="paragraph">
      <style:paragraph-properties style:snap-to-layout-grid="false" fo:text-align="center" fo:line-height="0.3333in" fo:text-indent="0.4208in"/>
      <style:text-properties style:font-name="標楷體" style:font-name-asian="標楷體" style:font-name-complex="標楷體" fo:font-size="14pt" style:font-size-asian="14pt" style:font-size-complex="14pt"/>
    </style:style>
    <style:style style:name="P672" style:parent-style-name="Standarduser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73" style:parent-style-name="Standarduser" style:family="paragraph">
      <style:paragraph-properties style:snap-to-layout-grid="false" fo:line-height="0.3333in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3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4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5" style:parent-style-name="Standarduser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6" style:parent-style-name="Standarduser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7" style:parent-style-name="Standarduser" style:family="paragraph">
      <style:paragraph-properties fo:widows="2" fo:orphans="2" fo:text-align="center" fo:line-height="0.3333in"/>
      <style:text-properties style:font-name="標楷體" style:font-name-asian="標楷體" style:font-name-complex="標楷體"/>
    </style:style>
    <style:style style:name="P688" style:parent-style-name="Standarduser" style:family="paragraph">
      <style:paragraph-properties fo:widows="2" fo:orphans="2" fo:text-align="center" fo:line-height="0.3333in"/>
      <style:text-properties style:font-name="標楷體" style:font-name-asian="標楷體" style:font-name-complex="標楷體"/>
    </style:style>
    <style:style style:name="P689" style:parent-style-name="Standarduser" style:family="paragraph">
      <style:paragraph-properties fo:widows="2" fo:orphans="2" fo:text-align="center" fo:line-height="0.3333in"/>
      <style:text-properties style:font-name="標楷體" style:font-name-asian="標楷體" style:font-name-complex="標楷體"/>
    </style:style>
    <style:style style:name="P690" style:parent-style-name="Standarduser" style:family="paragraph">
      <style:paragraph-properties fo:widows="2" fo:orphans="2" fo:text-align="center" fo:line-height="0.3333in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4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8pt" style:font-size-asian="18pt" style:font-size-complex="18pt"/>
    </style:style>
    <style:style style:name="P705" style:parent-style-name="Standarduser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706" style:parent-style-name="Standarduser" style:family="paragraph">
      <style:paragraph-properties fo:widows="2" fo:orphans="2" fo:text-align="center" fo:line-height="0.25in"/>
      <style:text-properties style:font-name-asian="標楷體" fo:font-size="18pt" style:font-size-asian="18pt" style:font-size-complex="18pt"/>
    </style:style>
    <style:style style:name="P707" style:parent-style-name="Standarduser" style:family="paragraph">
      <style:paragraph-properties fo:widows="2" fo:orphans="2" fo:text-align="center" fo:line-height="0.25in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P711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12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13" style:parent-style-name="Standarduser" style:family="paragraph">
      <style:paragraph-properties fo:text-align="justify" fo:line-height="0.5in"/>
    </style:style>
    <style:style style:name="T714" style:parent-style-name="預設段落字型" style:family="text">
      <style:text-properties style:font-name-asian="Times New Roman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P718" style:parent-style-name="Standarduser" style:family="paragraph">
      <style:paragraph-properties fo:text-align="justify" fo:line-height="0.5in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P727" style:parent-style-name="Standarduser" style:family="paragraph">
      <style:paragraph-properties fo:text-align="justify" fo:line-height="0.5in"/>
    </style:style>
    <style:style style:name="T728" style:parent-style-name="預設段落字型" style:family="text">
      <style:text-properties style:font-name-asian="Times New Roman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書法中楷（注音一）" style:font-name-asian="書法中楷（注音一）" style:font-name-complex="書法中楷（注音一）" fo:font-size="14pt" style:font-size-asian="14pt" style:font-size-complex="14pt"/>
    </style:style>
    <style:style style:name="T73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3" style:parent-style-name="Standarduser" style:family="paragraph">
      <style:paragraph-properties fo:text-align="justify" fo:line-height="0.5in"/>
    </style:style>
    <style:style style:name="T734" style:parent-style-name="預設段落字型" style:family="text">
      <style:text-properties style:font-name-asian="Times New Roman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P738" style:parent-style-name="Standarduser" style:family="paragraph">
      <style:paragraph-properties fo:text-align="justify" fo:line-height="0.5in"/>
    </style:style>
    <style:style style:name="T739" style:parent-style-name="預設段落字型" style:family="text">
      <style:text-properties style:font-name-asian="Times New Roman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P741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42" style:parent-style-name="Standarduser" style:family="paragraph">
      <style:paragraph-properties fo:line-height="0.4166in" fo:text-indent="0.8888in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Times New Roman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P746" style:parent-style-name="Standarduser" style:family="paragraph">
      <style:paragraph-properties style:snap-to-layout-grid="false" fo:line-height="0.4166in" fo:text-indent="0.4208in"/>
      <style:text-properties style:font-name="標楷體" style:font-name-asian="標楷體" style:font-name-complex="標楷體" fo:font-size="14pt" style:font-size-asian="14pt" style:font-size-complex="14pt"/>
    </style:style>
    <style:style style:name="P747" style:parent-style-name="Standard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748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49" style:parent-style-name="Standarduser" style:family="paragraph">
      <style:paragraph-properties fo:text-align="justify" fo:line-height="0.4166in" fo:text-indent="1.8888in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Times New Roman" fo:font-size="14pt" style:font-size-asian="14pt" style:font-size-complex="14pt"/>
    </style:style>
    <style:style style:name="P752" style:parent-style-name="Standarduser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P753" style:parent-style-name="Standarduser" style:family="paragraph">
      <style:paragraph-properties fo:text-align="end" fo:line-height="0.25in"/>
    </style:style>
    <style:style style:name="P754" style:parent-style-name="Standarduser" style:family="paragraph">
      <style:paragraph-properties fo:text-align="end" fo:line-height="0.25in"/>
    </style:style>
    <style:style style:name="P755" style:parent-style-name="Standarduser" style:family="paragraph">
      <style:paragraph-properties fo:text-align="end" fo:line-height="0.25in"/>
    </style:style>
    <style:style style:name="P756" style:parent-style-name="Standarduser" style:family="paragraph">
      <style:paragraph-properties fo:text-align="end" fo:line-height="0.25in"/>
    </style:style>
    <style:style style:name="P757" style:parent-style-name="Standarduser" style:family="paragraph">
      <style:paragraph-properties fo:text-align="end" fo:line-height="0.25in"/>
    </style:style>
    <style:style style:name="P758" style:parent-style-name="Standarduser" style:family="paragraph">
      <style:paragraph-properties fo:text-align="end" fo:line-height="0.25in"/>
    </style:style>
    <style:style style:name="P759" style:parent-style-name="Standarduser" style:family="paragraph">
      <style:paragraph-properties fo:text-align="end" fo:line-height="0.25in"/>
    </style:style>
    <style:style style:name="P760" style:parent-style-name="Standarduser" style:family="paragraph">
      <style:paragraph-properties fo:text-align="end" fo:line-height="0.25in"/>
    </style:style>
    <style:style style:name="P761" style:parent-style-name="Standarduser" style:family="paragraph">
      <style:paragraph-properties fo:widows="2" fo:orphans="2" fo:text-align="center" fo:line-height="0.3333in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5" style:parent-style-name="Standarduser" style:family="paragraph">
      <style:paragraph-properties fo:widows="2" fo:orphans="2" fo:line-height="0.2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北屯區松竹國民小學</text:span><text:span text:style-name="T5">112</text:span><text:span text:style-name="T6">年度進用行政助理</text:span></text:p>
      <text:p text:style-name="P7"><text:span text:style-name="T8">(</text:span><text:span text:style-name="T9">工友人力替代方案</text:span><text:span text:style-name="T10">)</text:span><text:span text:style-name="T11">甄選簡章</text:span><text:span text:style-name="T12">(</text:span><text:span text:style-name="T13">第</text:span><text:span text:style-name="T14">1</text:span><text:span text:style-name="T15">次公告</text:span><text:span text:style-name="T16">)</text:span></text:p>
      <text:p text:style-name="P17">一、甄選資格</text:p>
      <text:p text:style-name="P18">　(一)資格</text:p>
      <text:p text:style-name="P19">1.具中華民國國民身分，年滿20歲以上，體能狀況良好，且能勝任學校簡易設備修繕、校園環境整理、園藝及臨時交辦事項等工作者。</text:p>
      <text:p text:style-name="P20">2.男女均可，惟男性須檢附役畢或無需服兵役證明。</text:p>
      <text:p text:style-name="P21">3.品行端正、操守廉潔、身心健康、無不良紀錄及嗜好者。</text:p>
      <text:p text:style-name="P22">4.具應對能力足以勝任所指派之工作者為限。</text:p>
      <text:p text:style-name="P23">5.具公立或立案之私立高級中學以上學校畢業資格。</text:p>
      <text:p text:style-name="P24">6.具簡易水電維護者尤佳。</text:p>
      <text:p text:style-name="P25">　(二)有下列事情之一者不得參與甄試，若經甄試錄取後發現下列情事者，取消錄用資格：</text:p>
      <text:p text:style-name="P26">1.受有期徒刑一年以上判決確定，未獲宣告緩刑者。</text:p>
      <text:p text:style-name="P27">2.曾服公職，因貪污瀆職經判刑確定或通緝有案尚未結案者。</text:p>
      <text:p text:style-name="P28">3.依法停止任用，或受休職處分尚未期滿，或因案停止職務，其原因尚未消滅者。</text:p>
      <text:p text:style-name="P29">4.褫奪公權尚未復權者。</text:p>
      <text:p text:style-name="P30">5.受禁治產之宣告，尚未撤銷者。</text:p>
      <text:p text:style-name="P31">6.有妨害風化、性侵害犯罪事實或犯罪前科者。</text:p>
      <text:p text:style-name="P32">7.有吸毒、酗酒、賭博等不良嗜好者。</text:p>
      <text:p text:style-name="P33">8.患有精神官能方面之疾病者。</text:p>
      <text:p text:style-name="P34">9.嗜酒及服用麻醉性藥物之惡習者。</text:p>
      <text:p text:style-name="P35"><text:span text:style-name="T36">二、甄選名額：</text:span><text:span text:style-name="T37">正取</text:span><text:span text:style-name="T38">1</text:span><text:span text:style-name="T39">名</text:span><text:span text:style-name="T40">，備取若干名。</text:span></text:p>
      <text:p text:style-name="P41"/>
      <text:p text:style-name="P42">三、工作時間：</text:p>
      <text:p text:style-name="P43"><text:span text:style-name="T44"><text:s text:c="2"/>(</text:span><text:span text:style-name="T45">一</text:span><text:span text:style-name="T46">) <text:s/></text:span><text:span text:style-name="T47">每日正常工作時間為</text:span><text:span text:style-name="T48">8</text:span><text:span text:style-name="T49">小時，每週以</text:span><text:span text:style-name="T50">40</text:span><text:span text:style-name="T51">小時計，如需配合學校作息及需求，適時調整</text:span></text:p>
      <text:p text:style-name="P52"><text:span text:style-name="T53"><text:s text:c="8"/></text:span><text:span text:style-name="T54">時，</text:span><text:span text:style-name="T55">依《勞動基準法》及《</text:span><text:span text:style-name="T56">臺中市政府及所屬各機關學校行政助理進用及管理要點</text:span><text:span text:style-name="T57">》</text:span></text:p>
      <text:p text:style-name="P58"><text:span text:style-name="T59"><text:s text:c="8"/></text:span><text:span text:style-name="T60">規定辦理</text:span><text:span text:style-name="T61">。</text:span></text:p>
      <text:p text:style-name="P62"><text:span text:style-name="T63"><text:s text:c="2"/>(</text:span><text:span text:style-name="T64">二</text:span><text:span text:style-name="T65">)<text:s/></text:span><text:span text:style-name="T66">每週有二日之休息，其中星期日為例假日，星期六為休息日。如因特殊情況，得隨時配</text:span></text:p>
      <text:p text:style-name="P67"><text:s text:c="7"/>合學校需要調整之。</text:p>
      <text:p text:style-name="P68"><text:s text:c="2"/>(三)<text:s/>中央機關規定應放之假日及特別休假依勞基法等相關規定辦理。</text:p>
      <text:p text:style-name="P69"/>
      <text:p text:style-name="P70">四、工作內容：</text:p>
      <text:p text:style-name="P71"><text:s text:c="2"/>(一)<text:s/>學校各項設備之簡易修繕、基本保養維護。</text:p>
      <text:p text:style-name="P72"><text:span text:style-name="T73"><text:s text:c="2"/>(</text:span><text:span text:style-name="T74">二</text:span><text:span text:style-name="T75">)<text:s/></text:span><text:span text:style-name="T76">協助事務簡易採購</text:span>。</text:p>
      <text:p text:style-name="P77"><text:s text:c="2"/>(三)<text:s/>學校各項活動支援、場地佈置。</text:p>
      <text:p text:style-name="P78"><text:s text:c="2"/>(四)<text:s/>協助校園環境整理。</text:p>
      <text:p text:style-name="P79"><text:s text:c="2"/>(五)<text:s/>其他臨時交辦事項。</text:p>
      <text:p text:style-name="P80"/>
      <text:p text:style-name="P81"><text:span text:style-name="T82">五、工作待遇：採月薪支給，並依臺中市政府規定核予月薪新臺幣</text:span><text:span text:style-name="T83">26,900</text:span><text:span text:style-name="T84">元</text:span><text:span text:style-name="T85">，調整時亦同。享有勞保、健保及勞退。如遇臺中市政府預算調整時，均依臺中市政府相關規定辦理。</text:span></text:p>
      <text:p text:style-name="P86"/>
      <text:p text:style-name="P87">六、僱用期間：</text:p>
      <text:p text:style-name="P88"><text:span text:style-name="T89"><text:s text:c="2"/>(</text:span><text:span text:style-name="T90">一</text:span><text:span text:style-name="T91">)<text:s/></text:span><text:span text:style-name="T92">經甄選正取錄取人員，</text:span><text:span text:style-name="T93">任職生效日起至</text:span><text:span text:style-name="T94">112</text:span><text:span text:style-name="T95">年</text:span><text:span text:style-name="T96">12</text:span><text:span text:style-name="T97">月</text:span><text:span text:style-name="T98">31</text:span><text:span text:style-name="T99">日為試用期，試用期滿合格，表現</text:span></text:p>
      <text:p text:style-name="P100"><text:s text:c="7"/>優異者，首次簽約自民國113年1月1日至113年12月31日止，從113年起一年一約簽定。</text:p>
      <text:p text:style-name="P101"><text:span text:style-name="T102"><text:s text:c="7"/></text:span><text:span text:style-name="T103">續僱與否依「臺中市政府及所屬各機關學校行政助理進用及管理要點」辦理，</text:span><text:span text:style-name="T104">試用不合</text:span></text:p>
      <text:p text:style-name="P105"><text:s text:c="7"/>格或試用期間內辭僱者終止僱用。</text:p>
      <text:p text:style-name="P106"><text:s text:c="2"/>(二)<text:s/>經甄選備取人員，俟原僱用人員出缺時，通知遞補僱用。</text:p>
      <text:p text:style-name="P107"/>
      <text:p text:style-name="P108">七、解僱條件：</text:p>
      <text:p text:style-name="P109"><text:s text:c="2"/>(一)<text:s/>契約期間，服務品質或表現不符校方要求時，經校方通知仍未改善時，校方得予解僱。</text:p>
      <text:p text:style-name="P110"><text:s text:c="2"/>(二)<text:s/>契約期間，罹患重大疾病或意外事故，以致身體健康狀況無法勝任工作時，校方得予解</text:p>
      <text:p text:style-name="P111"><text:s text:c="7"/>雇。</text:p>
      <text:p text:style-name="P112"><text:s text:c="2"/>(三)<text:s/>於工作時間或工作場所，實施暴行或有重大侮辱之行為，或性平犯罪相關行為，校方得</text:p>
      <text:p text:style-name="P113"><text:s text:c="7"/>予解僱。</text:p>
      <text:p text:style-name="P114"><text:s text:c="2"/>(四)<text:s/>受有期徒刑以上刑之宣告確定，而未諭知緩刑或未准易科罰金，校方得予解僱。</text:p>
      <text:p text:style-name="P115"><text:s text:c="2"/>(五)<text:s/>故意損耗機器、工具、原料、產品，或其他學校所有之物品，或故意洩漏業務上之秘密</text:p>
      <text:p text:style-name="P116"><text:s text:c="7"/>致學校受有損害，校方得予解僱。</text:p>
      <text:p text:style-name="P117"><text:s text:c="2"/>(六)<text:s/>無正當理由連續曠職二日以上，校方得予解僱。</text:p>
      <text:p text:style-name="P118"><text:s text:c="2"/>(七)<text:s/>合約期間內若乙方不能履行本合約條款之規定，或無聘請乙方之需要時，校方依照勞動</text:p>
      <text:p text:style-name="P119"><text:s text:c="7"/>基準法第16條預告通知終止本合約，乙方須立即解職。</text:p>
      <text:p text:style-name="P120"><text:s text:c="2"/>(八)<text:s/>其他規定參考「臺中市政府及所屬各機關學校行政助理進用及管理要點」辦理。</text:p>
      <text:p text:style-name="P121"/>
      <text:p text:style-name="P122">八、報名：（免報名費）</text:p>
      <text:p text:style-name="P123"><text:span text:style-name="T124"><text:s text:c="2"/>(</text:span><text:span text:style-name="T125">一</text:span><text:span text:style-name="T126">)<text:s/></text:span><text:span text:style-name="T127">簡章及報名表：請直接由臺中市政府教育局網站（</text:span><text:a xlink:href="http://www.tc.edu.tw/" office:target-frame-name="_top" xlink:show="replace"><text:span text:style-name="T128">http://www.tc.edu.tw/</text:span></text:a><text:span text:style-name="T129">）甄選介聘訊息</text:span></text:p>
      <text:p text:style-name="P130"><text:span text:style-name="T131"><text:s text:c="7"/></text:span><text:span text:style-name="T132">、本校網站</text:span><text:span text:style-name="T133">(</text:span><text:a xlink:href="https://dyps.tc.edu.tw/" office:target-frame-name="_top" xlink:show="replace"><text:span text:style-name="Internetlink">https://dyps.tc.edu.tw/</text:span></text:a><text:span text:style-name="T134">)</text:span><text:span text:style-name="T135">「公佈欄」下載相關表件。或至本校總務處領取報名</text:span></text:p>
      <text:p text:style-name="P136"><text:s text:c="7"/>相關表件。<text:tab/></text:p>
      <text:p text:style-name="P137"><text:span text:style-name="T138"><text:s text:c="2"/>(</text:span><text:span text:style-name="T139">二</text:span><text:span text:style-name="T140">)<text:s/></text:span><text:span text:style-name="T141">報名時間：即日起之上班時間（</text:span><text:span text:style-name="T142">8-16</text:span><text:span text:style-name="T143">時）至</text:span><text:span text:style-name="T144">112</text:span><text:span text:style-name="T145">年</text:span><text:span text:style-name="T146">9</text:span><text:span text:style-name="T147">月</text:span><text:span text:style-name="T148">20</text:span><text:span text:style-name="T149">日</text:span><text:span text:style-name="T150">(</text:span><text:span text:style-name="T151">星期三</text:span><text:span text:style-name="T152">)</text:span><text:span text:style-name="T153">下午</text:span><text:span text:style-name="T154">4</text:span><text:span text:style-name="T155">時止（逾期不</text:span></text:p>
      <text:p text:style-name="P156"><text:span text:style-name="T157"><text:s text:c="17"/></text:span><text:span text:style-name="T158">予受理）。</text:span></text:p>
      <text:p text:style-name="P159"><text:span text:style-name="T160"><text:s text:c="2"/>(</text:span><text:span text:style-name="T161">三</text:span><text:span text:style-name="T162">)<text:s/></text:span><text:span text:style-name="T163">報名方式：以</text:span><text:span text:style-name="T164">掛號郵寄</text:span><text:span text:style-name="T165">或</text:span><text:span text:style-name="T166">親送</text:span><text:span text:style-name="T167">本校總務處謝組長〈臺中市北屯區昌平路二段</text:span><text:span text:style-name="T168">12</text:span><text:span text:style-name="T169">號，電話：</text:span><text:span text:style-name="T170">04-22447043</text:span><text:span text:style-name="T171">轉</text:span><text:span text:style-name="T172">731</text:span><text:span text:style-name="T173">〉，以郵戳為憑，逾期不予受理，信封請註明</text:span><text:span text:style-name="T174">「應徵行政助理」。</text:span></text:p>
      <text:p text:style-name="P175"><text:s/>(四)<text:s/>報名手續：檢具下列證件正本（驗畢歸還）及影本一份，以A4格式依序裝訂成冊，親自報名或掛號郵寄，逾期不予受理。</text:p>
      <text:p text:style-name="P176">1.報名表、履歷表（請務必詳實填寫、簽章，並貼上最近一年內二吋半身相片，簡要自</text:p>
      <text:p text:style-name="P177"><text:s text:c="2"/>述內容請含個人專長、理念及工作期許）。</text:p>
      <text:p text:style-name="P178">2.身分證正反面影本。</text:p>
      <text:p text:style-name="P179">3.最高學歷畢業證書影本。</text:p>
      <text:soft-page-break/>
      <text:p text:style-name="P180">4.汽車或機車駕照影本。</text:p>
      <text:p text:style-name="P181">5.服務經歷證明文件影本、退伍令或免役證明影本、身心障礙手冊影本(無則免附)。</text:p>
      <text:p text:style-name="P182">6.專業證照或相關檢定合格證明文件影本。(無者免附)</text:p>
      <text:p text:style-name="P183">7.查閱性侵害加害人登記檔案同意書及切結書1份。</text:p>
      <text:p text:style-name="P184">九、甄選方式：</text:p>
      <text:p text:style-name="P185">(一)書面資格審查：經書面資格審查合格者通知面試。</text:p>
      <text:p text:style-name="P186">(二)面試：當日報到時公告順序，每人8-10分鐘為原則。</text:p>
      <text:p text:style-name="P187">(三)若得分總分未達70分者，不予錄取。</text:p>
      <text:p text:style-name="P188"><text:span text:style-name="T189">十、甄選面試時間和地點：</text:span><text:span text:style-name="T190">請攜帶身分證明文件正本</text:span><text:span text:style-name="T191">以備查驗</text:span><text:span text:style-name="T192">。</text:span></text:p>
      <text:p text:style-name="P193"><text:span text:style-name="T194">　</text:span><text:span text:style-name="T195">(</text:span><text:span text:style-name="T196">一</text:span><text:span text:style-name="T197">)</text:span><text:span text:style-name="T198">日期：</text:span><text:span text:style-name="T199">112</text:span><text:span text:style-name="T200">年</text:span><text:span text:style-name="T201">9</text:span><text:span text:style-name="T202">月</text:span><text:span text:style-name="T203">21</text:span><text:span text:style-name="T204">日</text:span><text:span text:style-name="T205">(</text:span><text:span text:style-name="T206">星期四</text:span><text:span text:style-name="T207">)</text:span><text:span text:style-name="T208">上午</text:span><text:span text:style-name="T209">9</text:span><text:span text:style-name="T210">時</text:span><text:span text:style-name="T211">30</text:span><text:span text:style-name="T212">分至總務處報到。</text:span></text:p>
      <text:p text:style-name="P213"><text:s text:c="12"/>10時00分起開始依序面試。</text:p>
      <text:p text:style-name="P214">(二)報到地點：本校松竹樓一樓總務處。</text:p>
      <text:p text:style-name="P215">(三)考試地點：本校松竹樓三樓會議室。</text:p>
      <text:p text:style-name="P216">十一、錄取.報到及正式上班時間：</text:p>
      <text:p text:style-name="P217">　(一)放榜：</text:p>
      <text:p text:style-name="P218"><text:span text:style-name="T219">1.</text:span><text:span text:style-name="T220">錄取人員名單將於</text:span><text:span text:style-name="T221">112</text:span><text:span text:style-name="T222">年</text:span><text:span text:style-name="T223">9</text:span><text:span text:style-name="T224">月</text:span><text:span text:style-name="T225">21</text:span><text:span text:style-name="T226">日</text:span><text:span text:style-name="T227">(</text:span><text:span text:style-name="T228">星期</text:span><text:span text:style-name="T229">四</text:span><text:span text:style-name="T230">)18</text:span><text:span text:style-name="T231">時前</text:span><text:span text:style-name="T232">公告於臺中市政府教育局</text:span><text:span text:style-name="T233">網站</text:span><text:span text:style-name="T234">（</text:span><text:span text:style-name="T235">http://www.tc.edu.tw/</text:span><text:span text:style-name="T236">）「</text:span><text:span text:style-name="T237">學校公告」及本校網站</text:span><text:span text:style-name="T238">「公佈欄」，並以電話通知當事人（依成績排列正取</text:span><text:span text:style-name="T239">1</text:span><text:span text:style-name="T240">名；備取若干名，出缺時依序遞補）。</text:span></text:p>
      <text:p text:style-name="P241"><text:span text:style-name="T242">2.</text:span><text:span text:style-name="T243">報考人員可自行上網查看、打電話或親自到校查詢甄選結果，不得以未接獲錄取通知為由延後報到，並請依榜示事項辦理。如因個人疏忽造成權益受損</text:span><text:span text:style-name="T244">，</text:span><text:span text:style-name="T245">不得異議。</text:span></text:p>
      <text:p text:style-name="P246">　(二)報到：</text:p>
      <text:p text:style-name="P247"><text:span text:style-name="T248">1.</text:span><text:span text:style-name="T249">錄取人員</text:span><text:span text:style-name="T250">由本校總務處通知並於</text:span><text:span text:style-name="T251">112</text:span><text:span text:style-name="T252">年</text:span><text:span text:style-name="T253">9</text:span><text:span text:style-name="T254">月</text:span><text:span text:style-name="T255">22</text:span><text:span text:style-name="T256">日</text:span><text:span text:style-name="T257">(</text:span><text:span text:style-name="T258">星期五</text:span><text:span text:style-name="T259">)</text:span><text:span text:style-name="T260">上午</text:span><text:span text:style-name="T261">8</text:span><text:span text:style-name="T262">時</text:span><text:span text:style-name="T263">報到，逾時以棄權論並</text:span><text:span text:style-name="T264">視為自動放棄，由備取人員依序遞補。</text:span></text:p>
      <text:p text:style-name="P265">2.錄取人員應於到職2週內繳交最近三個月內公立醫院之健康檢查表(含胸部X光檢查)<text:s/>正本1份。</text:p>
      <text:p text:style-name="P266"><text:span text:style-name="T267">(</text:span><text:span text:style-name="T268">三</text:span><text:span text:style-name="T269">)</text:span><text:span text:style-name="T270">正式上班時間：自</text:span><text:span text:style-name="T271">112</text:span><text:span text:style-name="T272">年</text:span><text:span text:style-name="T273">10</text:span><text:span text:style-name="T274">月</text:span><text:span text:style-name="T275">02</text:span><text:span text:style-name="T276">日</text:span><text:span text:style-name="T277">(</text:span><text:span text:style-name="T278">星期一</text:span><text:span text:style-name="T279">)</text:span><text:span text:style-name="T280">起</text:span><text:span text:style-name="T281">，</text:span><text:span text:style-name="T282">或經雙方協商另訂</text:span><text:span text:style-name="T283">。</text:span></text:p>
      <text:p text:style-name="P284">十二、附則：</text:p>
      <text:p text:style-name="P285">(一)繳交之證明文件，如有不實者，除取消其甄選或錄取資格外，如涉及刑責由應試者負全責。</text:p>
      <text:p text:style-name="P286">(二)其他未盡事宜，悉依相關規定辦理。</text:p>
      <text:soft-page-break/>
      <text:p text:style-name="P287"><text:span text:style-name="T288">臺中市北屯區松竹國民小學</text:span><text:span text:style-name="T289">112</text:span><text:span text:style-name="T290">年度進用行政助理</text:span><text:span text:style-name="T291">（工友人力替代方案）</text:span><text:span text:style-name="T292">甄選</text:span><text:span text:style-name="T293">報名表</text:span></text:p>
      <text:p text:style-name="P294"><text:span text:style-name="T295">編號：</text:span><text:span text:style-name="T296">___________</text:span><text:span text:style-name="T297">（由主辦單位填寫）</text:span><text:span text:style-name="T298"><text:s text:c="20"/></text:span><text:span text:style-name="T299"><text:s text:c="4"/></text:span><text:span text:style-name="T300">年</text:span><text:span text:style-name="T301"><text:s text:c="4"/></text:span><text:span text:style-name="T302">月</text:span><text:span text:style-name="T303"><text:s text:c="4"/></text:span><text:span text:style-name="T304">日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姓名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 table:number-rows-spanned="5">
            <text:p text:style-name="P321">貼</text:p>
            <text:p text:style-name="P322">照</text:p>
            <text:p text:style-name="P323">片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出生日期</text:p>
          </table:table-cell>
          <table:covered-table-cell/>
          <table:table-cell table:style-name="TableCell327" table:number-columns-spanned="3">
            <text:p text:style-name="P328">年<text:s text:c="6"/>月<text:s text:c="6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身分證字號</text:p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性別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聯絡電話</text:p>
          </table:table-cell>
          <table:covered-table-cell/>
          <table:table-cell table:style-name="TableCell342" table:number-columns-spanned="3">
            <text:p text:style-name="P343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通訊地址</text:p>
          </table:table-cell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學歷</text:p>
          </table:table-cell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8">
            <text:p text:style-name="P356"><text:span text:style-name="T357">繳驗證件及資料</text:span><text:span text:style-name="T358">(</text:span><text:span text:style-name="T359">由主辦單位打</text:span><text:span text:style-name="T360">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 table:number-columns-spanned="2">
            <text:p text:style-name="P366"><text:span text:style-name="T367">□</text:span><text:span text:style-name="T368">甄選報名表</text:span></text:p>
          </table:table-cell>
          <table:covered-table-cell/>
          <table:table-cell table:style-name="TableCell369">
            <text:p text:style-name="P370">6</text:p>
          </table:table-cell>
          <table:table-cell table:style-name="TableCell371" table:number-columns-spanned="2">
            <text:p text:style-name="P372">□查閱性侵害登記檔案同意書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 table:number-columns-spanned="2">
            <text:p text:style-name="P381">□履歷表</text:p>
          </table:table-cell>
          <table:covered-table-cell/>
          <table:table-cell table:style-name="TableCell382">
            <text:p text:style-name="P383">7</text:p>
          </table:table-cell>
          <table:table-cell table:style-name="TableCell384" table:number-columns-spanned="2">
            <text:p text:style-name="P385">□最高學歷畢業證書影本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 table:number-columns-spanned="2">
            <text:p text:style-name="P394">□身分證影本</text:p>
          </table:table-cell>
          <table:covered-table-cell/>
          <table:table-cell table:style-name="TableCell395">
            <text:p text:style-name="P396">8</text:p>
          </table:table-cell>
          <table:table-cell table:style-name="TableCell397" table:number-columns-spanned="2">
            <text:p text:style-name="P398">□服務證明文件影本(無免)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 table:number-columns-spanned="2">
            <text:p text:style-name="P407"><text:span text:style-name="T408">□</text:span><text:span text:style-name="T409">汽車或機車駕照影本</text:span></text:p>
          </table:table-cell>
          <table:covered-table-cell/>
          <table:table-cell table:style-name="TableCell410">
            <text:p text:style-name="P411">9</text:p>
          </table:table-cell>
          <table:table-cell table:style-name="TableCell412" table:number-columns-spanned="2">
            <text:p text:style-name="P413">□特殊專長證明文件影本(無免)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 table:number-columns-spanned="2">
            <text:p text:style-name="P422">□切結書</text:p>
          </table:table-cell>
          <table:covered-table-cell/>
          <table:table-cell table:style-name="TableCell423">
            <text:p text:style-name="P424">10</text:p>
          </table:table-cell>
          <table:table-cell table:style-name="TableCell425" table:number-columns-spanned="2">
            <text:p text:style-name="P426">□身心障礙手冊影本(無免)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7">
            <text:p text:style-name="P433"><text:span text:style-name="T434">1.</text:span><text:span text:style-name="T435">請親自報名</text:span><text:span text:style-name="T436">(</text:span><text:span text:style-name="T437">委託及通訊報名不予受理</text:span><text:span text:style-name="T438">)</text:span><text:span text:style-name="T439">。</text:span></text:p>
            <text:p text:style-name="P440">2.請將繳驗證件及資料依序裝訂（A4格式）。</text:p>
            <text:p text:style-name="P441"><text:span text:style-name="T442">3.</text:span><text:span text:style-name="T443">應繳證件及資格文件必須齊全、符合，否則不受理報名。</text:span></text:p>
            <text:p text:style-name="P444"><text:span text:style-name="T445">4.</text:span><text:span text:style-name="T446">有關證件以原始證件為準，驗畢發還，留影印本。</text:span></text:p>
            <text:p text:style-name="P447"><text:span text:style-name="T448">5.</text:span><text:span text:style-name="T449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</table:table>
      <text:p text:style-name="P452"><text:span text:style-name="T453"><text:s text:c="10"/></text:span><text:span text:style-name="T454">報名人簽章：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3">
            <text:soft-page-break/>
            <text:p text:style-name="P462"><text:span text:style-name="T463">臺中市北屯區松竹國民小學</text:span><text:span text:style-name="T464">112</text:span><text:span text:style-name="T465">年度進用行政助理（工友人力替代方案）</text:span></text:p>
            <text:p text:style-name="P466"><text:span text:style-name="T467">甄選</text:span><text:span text:style-name="T468">應試證</text:span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編號</text:p>
            <text:p text:style-name="P472">（由主辦單位填寫）</text:p>
          </table:table-cell>
          <table:table-cell table:style-name="TableCell473">
            <text:p text:style-name="P474">甄選人姓名</text:p>
            <text:p text:style-name="P475">（由應試人員填寫）</text:p>
          </table:table-cell>
          <table:table-cell table:style-name="TableCell476" table:number-rows-spanned="2">
            <text:p text:style-name="P477">貼</text:p>
            <text:p text:style-name="P478"><text:span text:style-name="T479">照</text:span><text:span text:style-name="T480"><text:s text:c="33"/></text:span></text:p>
            <text:p text:style-name="P481">片</text:p>
            <text:p text:style-name="P482">處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內文"/>
          </table:covered-table-cell>
        </table:table-row>
      </table:table>
      <text:p text:style-name="P488">※注意事項：</text:p>
      <text:p text:style-name="P489"><text:span text:style-name="T490">一、甄選地點：</text:span><text:span text:style-name="T491">臺中市北屯區松竹國民小學</text:span><text:span text:style-name="T492">（</text:span><text:span text:style-name="T493">臺中市北屯區昌平路二段</text:span><text:span text:style-name="T494">12</text:span><text:span text:style-name="T495">號</text:span><text:span text:style-name="T496">）</text:span></text:p>
      <text:p text:style-name="P497"><text:span text:style-name="T498">二、</text:span><text:span text:style-name="T499">時</text:span><text:span text:style-name="T500"><text:s text:c="8"/></text:span><text:span text:style-name="T501">間：</text:span><text:span text:style-name="T502">112</text:span><text:span text:style-name="T503">年</text:span><text:span text:style-name="T504">9</text:span><text:span text:style-name="T505">月</text:span><text:span text:style-name="T506">21</text:span><text:span text:style-name="T507">日</text:span><text:span text:style-name="T508">(</text:span><text:span text:style-name="T509">星期四</text:span><text:span text:style-name="T510">)</text:span><text:span text:style-name="T511">上午</text:span><text:span text:style-name="T512">9</text:span><text:span text:style-name="T513">時</text:span><text:span text:style-name="T514">30</text:span><text:span text:style-name="T515">分報到，</text:span><text:span text:style-name="T516">10</text:span><text:span text:style-name="T517">時</text:span><text:span text:style-name="T518">00</text:span><text:span text:style-name="T519">分起開始依序考試。</text:span></text:p>
      <text:p text:style-name="P520"><text:span text:style-name="T521">三、</text:span><text:span text:style-name="T522">考試地點：面試</text:span><text:span text:style-name="T523"></text:span><text:span text:style-name="T524">本校松竹樓三樓會議室。</text:span></text:p>
      <text:p text:style-name="P525"><text:span text:style-name="T526">四、</text:span><text:span text:style-name="T527">應試時請攜帶國民身份證正本及本應試證。</text:span></text:p>
      <text:p text:style-name="P528"><text:span text:style-name="T529">五、遇天然災害為人力所不能抗拒而需延期時，請依本校通知日期</text:span><text:span text:style-name="T530">，</text:span><text:span text:style-name="T531">另行應試。</text:span></text:p>
      <text:p text:style-name="P532"/>
      <text:p text:style-name="P533">------------------------------------------------------------------------------------------------------------------</text:p>
      <text:p text:style-name="P534"/>
      <text:soft-page-break/>
      <text:p text:style-name="P535">臺中市北屯區松竹國民小學進用行政助理（工友人力替代方案）履歷表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姓名</text:p>
          </table:table-cell>
          <table:table-cell table:style-name="TableCell544">
            <text:p text:style-name="P545"/>
          </table:table-cell>
          <table:table-cell table:style-name="TableCell546" table:number-rows-spanned="5">
            <text:p text:style-name="P547">照片黏貼處</text:p>
          </table:table-cell>
        </table:table-row>
        <table:table-row table:style-name="TableRow548">
          <table:table-cell table:style-name="TableCell549">
            <text:p text:style-name="P550">身分證字號</text:p>
          </table:table-cell>
          <table:table-cell table:style-name="TableCell551">
            <text:p text:style-name="P552"/>
          </table:table-cell>
          <table:covered-table-cell>
            <text:p text:style-name="內文"/>
          </table:covered-table-cell>
        </table:table-row>
        <table:table-row table:style-name="TableRow553">
          <table:table-cell table:style-name="TableCell554">
            <text:p text:style-name="P555">出生日期</text:p>
          </table:table-cell>
          <table:table-cell table:style-name="TableCell556">
            <text:p text:style-name="P557"><text:s text:c="4"/>年<text:s text:c="6"/>月<text:s text:c="5"/>日</text:p>
          </table:table-cell>
          <table:covered-table-cell>
            <text:p text:style-name="內文"/>
          </table:covered-table-cell>
        </table:table-row>
        <table:table-row table:style-name="TableRow558">
          <table:table-cell table:style-name="TableCell559">
            <text:p text:style-name="P560">性別</text:p>
          </table:table-cell>
          <table:table-cell table:style-name="TableCell561">
            <text:p text:style-name="P562"/>
          </table:table-cell>
          <table:covered-table-cell>
            <text:p text:style-name="內文"/>
          </table:covered-table-cell>
        </table:table-row>
        <table:table-row table:style-name="TableRow563">
          <table:table-cell table:style-name="TableCell564">
            <text:p text:style-name="P565">年齡</text:p>
          </table:table-cell>
          <table:table-cell table:style-name="TableCell566">
            <text:p text:style-name="P567"/>
          </table:table-cell>
          <table:covered-table-cell>
            <text:p text:style-name="內文"/>
          </table:covered-table-cell>
        </table:table-row>
        <table:table-row table:style-name="TableRow568">
          <table:table-cell table:style-name="TableCell569">
            <text:p text:style-name="P570">通訊地址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聯絡電話</text:p>
          </table:table-cell>
          <table:table-cell table:style-name="TableCell576" table:number-columns-spanned="2">
            <text:p text:style-name="P577">行動電話：</text:p>
          </table:table-cell>
          <table:covered-table-cell/>
        </table:table-row>
        <table:table-row table:style-name="TableRow578">
          <table:table-cell table:style-name="TableCell579">
            <text:p text:style-name="P580">最高學歷</text:p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LINE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工作經歷</text:p>
          </table:table-cell>
          <table:table-cell table:style-name="TableCell591" table:number-columns-spanned="2">
            <text:p text:style-name="P592">(請簡單說明之前的工作經歷)</text:p>
          </table:table-cell>
          <table:covered-table-cell/>
        </table:table-row>
        <table:table-row table:style-name="TableRow593">
          <table:table-cell table:style-name="TableCell594" table:number-rows-spanned="3">
            <text:p text:style-name="P595">專長</text:p>
          </table:table-cell>
          <table:table-cell table:style-name="TableCell596" table:number-columns-spanned="2">
            <text:p text:style-name="P597">1.</text:p>
          </table:table-cell>
          <table:covered-table-cell/>
        </table:table-row>
        <table:table-row table:style-name="TableRow598">
          <table:covered-table-cell>
            <text:p text:style-name="內文"/>
          </table:covered-table-cell>
          <table:table-cell table:style-name="TableCell599" table:number-columns-spanned="2">
            <text:p text:style-name="P600">2.</text:p>
          </table:table-cell>
          <table:covered-table-cell/>
        </table:table-row>
        <table:table-row table:style-name="TableRow601">
          <table:covered-table-cell>
            <text:p text:style-name="內文"/>
          </table:covered-table-cell>
          <table:table-cell table:style-name="TableCell602" table:number-columns-spanned="2">
            <text:p text:style-name="P603">3.</text:p>
          </table:table-cell>
          <table:covered-table-cell/>
        </table:table-row>
      </table:table>
      <text:p text:style-name="P604"/>
      <text:p text:style-name="P605"/>
      <text:p text:style-name="P606"/>
      <text:p text:style-name="P607"/>
      <text:soft-page-break/>
      <text:p text:style-name="P608"><text:span text:style-name="T609">臺中市北屯區松竹國民小學</text:span><text:span text:style-name="T610">112</text:span><text:span text:style-name="T611">年度進用行政助理（工友人力替代方案）繳交文件</text:span></text:p>
      <text:p text:style-name="P612"/>
      <text:p text:style-name="P613"><text:span text:style-name="T614">1</text:span><text:span text:style-name="T615">、身分證影本（</text:span><text:span text:style-name="T616">請黏貼</text:span><text:span text:style-name="T617">）</text:span>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正面</text:p>
          </table:table-cell>
          <table:table-cell table:style-name="TableCell624">
            <text:p text:style-name="P625">反面</text:p>
          </table:table-cell>
        </table:table-row>
      </table:table>
      <text:p text:style-name="P626"/>
      <text:p text:style-name="P627"><text:span text:style-name="T628">2</text:span><text:span text:style-name="T629">、駕照影本（</text:span><text:span text:style-name="T630">請黏貼</text:span><text:span text:style-name="T631">）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正面</text:p>
          </table:table-cell>
          <table:table-cell table:style-name="TableCell638">
            <text:p text:style-name="P639">反面</text:p>
          </table:table-cell>
        </table:table-row>
      </table:table>
      <text:p text:style-name="P640"/>
      <text:p text:style-name="P641">3、新冠肺炎疫苗注射記錄卡影本</text:p>
      <text:p text:style-name="P642"/>
      <table:table table:style-name="Table643">
        <table:table-columns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</table:table-row>
      </table:table>
      <text:soft-page-break/>
      <text:p text:style-name="P648"><text:span text:style-name="T649">臺中市北屯區松竹國民小學</text:span><text:span text:style-name="T650">112</text:span><text:span text:style-name="T651">年度進用行政助理（工友人力替代方案）切結書</text:span></text:p>
      <text:p text:style-name="P652"/>
      <text:p text:style-name="P653"><text:span text:style-name="T654">立切結書人</text:span><text:span text:style-name="T655"><text:s text:c="33"/>.</text:span></text:p>
      <text:p text:style-name="P656"><text:span text:style-name="T657">報名應徵臺中市北屯區松竹國民小學</text:span><text:span text:style-name="T658">112</text:span><text:span text:style-name="T659">年度甄選行政助理（工友人力替代方案），如服務期間有下列情事之一發生時，本人願無異議放棄錄用資格，由學校依規定予以解聘：</text:span></text:p>
      <text:p text:style-name="P660">一、受有期徒刑一年以上判決確定，未獲宣告緩刑者。</text:p>
      <text:p text:style-name="P661">二、曾服公職，因貪污瀆職經判刑確定或通緝有案尚未結案者。</text:p>
      <text:p text:style-name="P662">三、依法停止任用，或受休職處分尚未期滿，或因案停止職務，其原因尚未消滅者。</text:p>
      <text:p text:style-name="P663">四、褫奪公權尚未復權者。</text:p>
      <text:p text:style-name="P664">五、受禁治產之宣告，尚未撤銷者。</text:p>
      <text:p text:style-name="P665">六、有妨害風化、性侵害犯罪事實或犯罪前科者。</text:p>
      <text:p text:style-name="P666">七、有吸毒、酗酒、賭博等不良嗜好者。</text:p>
      <text:p text:style-name="P667">八、患有精神官能方面之疾病者。</text:p>
      <text:p text:style-name="P668">九、嗜酒及服用麻醉性藥物之惡習者。</text:p>
      <text:p text:style-name="P669"/>
      <text:p text:style-name="P670"><text:s text:c="31"/>此<text:s text:c="4"/>致</text:p>
      <text:p text:style-name="P671"><text:s text:c="10"/>臺中市北屯區松竹國民小學</text:p>
      <text:p text:style-name="P672"/>
      <text:p text:style-name="P673"><text:span text:style-name="T674">　</text:span><text:span text:style-name="T675"><text:s/></text:span><text:span text:style-name="T676"><text:s/></text:span><text:span text:style-name="T677">立切結書人：　　　　　　　　</text:span><text:span text:style-name="T678"><text:s/></text:span><text:span text:style-name="T679">　</text:span><text:span text:style-name="T680">(</text:span><text:span text:style-name="T681">簽章</text:span><text:span text:style-name="T682">)</text:span></text:p>
      <text:p text:style-name="P683"/>
      <text:p text:style-name="P684"/>
      <text:p text:style-name="P685"><text:s text:c="4"/>身分證字號：</text:p>
      <text:p text:style-name="P686"/>
      <text:p text:style-name="P687"/>
      <text:p text:style-name="P688"/>
      <text:p text:style-name="P689"/>
      <text:p text:style-name="P690"><text:span text:style-name="T691">中</text:span><text:span text:style-name="T692"><text:s text:c="6"/></text:span><text:span text:style-name="T693">華</text:span><text:span text:style-name="T694"><text:s text:c="6"/></text:span><text:span text:style-name="T695">民</text:span><text:span text:style-name="T696"><text:s text:c="6"/></text:span><text:span text:style-name="T697">國</text:span><text:span text:style-name="T698"><text:s text:c="5"/>112 <text:s text:c="2"/></text:span><text:span text:style-name="T699">年</text:span><text:span text:style-name="T700"><text:s text:c="10"/></text:span><text:span text:style-name="T701">月</text:span><text:span text:style-name="T702"><text:s text:c="10"/></text:span><text:span text:style-name="T703">日</text:span></text:p>
      <text:p text:style-name="P704"/>
      <text:p text:style-name="P705"/>
      <text:p text:style-name="P706"/>
      <text:soft-page-break/>
      <text:p text:style-name="P707"><text:span text:style-name="T708">臺中市北屯區松竹國民小學</text:span><text:span text:style-name="T709">112</text:span><text:span text:style-name="T710">年度進用行政助理（工友人力替代方案）查閱性侵害犯罪加害人登記檔案同意書</text:span></text:p>
      <text:p text:style-name="P711"/>
      <text:p text:style-name="P712"/>
      <text:p text:style-name="P713"><text:span text:style-name="T714"><text:s text:c="10"/></text:span><text:span text:style-name="T715">本人</text:span><text:span text:style-name="T716">　　　　　　　　　</text:span><text:span text:style-name="T717">，</text:span></text:p>
      <text:p text:style-name="P718"><text:span text:style-name="T719"><text:s text:c="5"/></text:span><text:span text:style-name="T720"><text:s/></text:span><text:span text:style-name="T721">　　　</text:span><text:span text:style-name="T722">年</text:span><text:span text:style-name="T723">　　　</text:span><text:span text:style-name="T724">月</text:span><text:span text:style-name="T725">　　　</text:span><text:span text:style-name="T726">日生，</text:span></text:p>
      <text:p text:style-name="P727"><text:span text:style-name="T728"><text:s text:c="9"/></text:span><text:span text:style-name="T729">國民身份證統一編號</text:span><text:span text:style-name="T730">：</text:span><text:span text:style-name="T731"><text:s text:c="48"/></text:span><text:span text:style-name="T732">.</text:span></text:p>
      <text:p text:style-name="P733"><text:span text:style-name="T734"><text:s text:c="9"/></text:span><text:span text:style-name="T735">為應徵</text:span><text:span text:style-name="T736">臺中市北屯區松竹國民小學</text:span><text:span text:style-name="T737">行政助理所需，</text:span></text:p>
      <text:p text:style-name="P738"><text:span text:style-name="T739"><text:s text:c="9"/></text:span><text:span text:style-name="T740">同意貴校申請查閱本人有無性侵害犯罪登記檔案資料。</text:span></text:p>
      <text:p text:style-name="P741"/>
      <text:p text:style-name="P742"><text:span text:style-name="T743">此</text:span><text:span text:style-name="T744"><text:s text:c="3"/></text:span><text:span text:style-name="T745">致</text:span></text:p>
      <text:p text:style-name="P746"><text:s text:c="5"/>臺中市北屯區松竹國民小學</text:p>
      <text:p text:style-name="P747"/>
      <text:p text:style-name="P748"/>
      <text:p text:style-name="P749"><text:span text:style-name="T750">立同意書人（簽名）：</text:span><text:span text:style-name="T751"><text:s text:c="17"/></text:span></text:p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><text:span text:style-name="T762">中</text:span><text:span text:style-name="T763"><text:s text:c="6"/></text:span><text:span text:style-name="T764">華</text:span><text:span text:style-name="T765"><text:s text:c="6"/></text:span><text:span text:style-name="T766">民</text:span><text:span text:style-name="T767"><text:s text:c="6"/></text:span><text:span text:style-name="T768">國</text:span><text:span text:style-name="T769"><text:s text:c="5"/>112 <text:s text:c="2"/></text:span><text:span text:style-name="T770">年</text:span><text:span text:style-name="T771"><text:s text:c="9"/></text:span><text:span text:style-name="T772">月</text:span><text:span text:style-name="T773"><text:s text:c="8"/></text:span><text:span text:style-name="T774">日</text:span></text:p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system" style:font-pitch="variable" svg:panose-1="2 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標楷體" fo:hyphenate="false"/>
    </style:style>
    <style:style style:name="內文Web" style:display-name="內文 (Web)" style:family="paragraph" style:parent-style-name="Standarduser">
      <style:paragraph-properties fo:widows="2" fo:orphans="2" fo:margin-top="0.1944in"/>
      <style:text-properties style:font-name="新細明體, PMingLiU" style:font-name-complex="新細明體, PMingLiU" style:letter-kerning="false" fo:hyphenate="false"/>
    </style:style>
    <style:style style:name="HeaderandFooteruser" style:display-name="Header and Footer (user)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user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純文字字元" style:display-name="純文字 字元" style:family="text">
      <style:text-properties style:font-name="細明體, MingLiU" style:font-name-asian="細明體, MingLiU" style:font-name-complex="標楷體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color="#000000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7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松竹國民小學112年度進用行政助理簡章</dc:title>
    <meta:initial-creator>user</meta:initial-creator>
    <dc:creator>Qoo</dc:creator>
    <meta:creation-date>2022-08-24T09:13:00Z</meta:creation-date>
    <dc:date>2023-09-05T05:04:00Z</dc:date>
    <meta:print-date>2023-03-01T11:58:00Z</meta:print-date>
    <meta:template xlink:href="Normal" xlink:type="simple"/>
    <meta:editing-cycles>4</meta:editing-cycles>
    <meta:editing-duration>PT4860S</meta:editing-duration>
    <meta:user-defined meta:name="AppVersion">16.0000</meta:user-defined>
    <meta:document-statistic meta:page-count="9" meta:paragraph-count="9" meta:word-count="722" meta:character-count="4831" meta:row-count="34" meta:non-whitespace-character-count="4118"/>
  </office:meta>
</office:document-meta>
</file>