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letter-spacing="-0.0069in" fo:font-size="18pt" style:font-size-asian="18pt" style:font-size-complex="18pt"/>
    </style:style>
    <style:style style:name="P4" style:parent-style-name="內文" style:family="paragraph">
      <style:paragraph-properties fo:margin-top="0.125in" fo:line-height="0.243in" fo:margin-left="0.2951in" fo:text-indent="-0.2951in">
        <style:tab-stops/>
      </style:paragraph-properties>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text-align="justify" fo:line-height="0.243in"/>
      <style:text-properties style:font-name="標楷體" style:font-name-asian="標楷體"/>
    </style:style>
    <style:style style:name="P12" style:parent-style-name="內文" style:family="paragraph">
      <style:paragraph-properties fo:text-align="justify" fo:line-height="0.243in" fo:margin-left="1.5in" fo:text-indent="-1.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43in" fo:margin-left="1.1784in" fo:text-indent="-0.8465in">
        <style:tab-stops/>
      </style:paragraph-properties>
      <style:text-properties style:font-name="標楷體" style:font-name-asian="標楷體"/>
    </style:style>
    <style:style style:name="P43" style:parent-style-name="內文" style:family="paragraph">
      <style:paragraph-properties fo:text-align="justify" fo:line-height="0.243in"/>
      <style:text-properties style:font-name="標楷體" style:font-name-asian="標楷體"/>
    </style:style>
    <style:style style:name="P44" style:parent-style-name="內文" style:family="paragraph">
      <style:paragraph-properties fo:text-align="justify" fo:line-height="0.243in" fo:margin-left="1.4465in" fo:text-indent="-1.1513in">
        <style:tab-stops/>
      </style:paragraph-properties>
      <style:text-properties style:font-name="標楷體" style:font-name-asian="標楷體"/>
    </style:style>
    <style:style style:name="P45" style:parent-style-name="內文" style:family="paragraph">
      <style:paragraph-properties fo:text-align="justify" fo:line-height="0.243in" fo:margin-left="1.4465in" fo:text-indent="-1.1263in">
        <style:tab-stops/>
      </style:paragraph-properties>
      <style:text-properties style:font-name="標楷體" style:font-name-asian="標楷體"/>
    </style:style>
    <style:style style:name="P46" style:parent-style-name="內文" style:family="paragraph">
      <style:paragraph-properties fo:margin-left="2in" fo:text-indent="-2in">
        <style:tab-stops/>
      </style:paragraph-properties>
      <style:text-properties style:font-name="標楷體" style:font-name-asian="標楷體"/>
    </style:style>
    <style:style style:name="P47" style:parent-style-name="內文" style:family="paragraph">
      <style:paragraph-properties fo:margin-left="1.9986in" fo:text-indent="-1.7034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fo:margin-left="1.9986in" fo:text-indent="-0.7868in">
        <style:tab-stops/>
      </style:paragraph-properties>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fo:text-align="justify" fo:line-height="0.2777in" fo:margin-left="0.1666in" fo:text-indent="0.1666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43in" fo:margin-left="1.1666in" fo:text-indent="-1.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P83" style:parent-style-name="內文" style:family="paragraph">
      <style:paragraph-properties fo:text-align="justify" fo:line-height="0.243in" fo:margin-left="1.1652in" fo:text-indent="-0.870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超連結" style:family="text">
      <style:text-properties style:font-name="標楷體" style:font-name-asian="標楷體" style:use-window-font-color="true"/>
    </style:style>
    <style:style style:name="P91" style:parent-style-name="內文" style:family="paragraph">
      <style:paragraph-properties fo:text-align="justify" fo:line-height="0.243in" fo:margin-left="1.1652in" fo:text-indent="-0.870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超連結" style:family="text">
      <style:text-properties style:font-name="標楷體" style:font-name-asian="標楷體" style:use-window-font-color="true"/>
    </style:style>
    <style:style style:name="T100" style:parent-style-name="超連結" style:family="text">
      <style:text-properties style:font-name="標楷體" style:font-name-asian="標楷體" style:use-window-font-color="true"/>
    </style:style>
    <style:style style:name="T101" style:parent-style-name="超連結" style:family="text">
      <style:text-properties style:font-name="標楷體" style:font-name-asian="標楷體" style:use-window-font-color="true"/>
    </style:style>
    <style:style style:name="T102" style:parent-style-name="超連結" style:family="text">
      <style:text-properties style:font-name="標楷體" style:font-name-asian="標楷體" style:use-window-font-color="true"/>
    </style:style>
    <style:style style:name="P103"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超連結" style:family="text">
      <style:text-properties style:font-name="標楷體" style:font-name-asian="標楷體" style:use-window-font-color="true"/>
    </style:style>
    <style:style style:name="P108"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43in" fo:margin-left="1.9166in" fo:text-indent="-1.9166in">
        <style:tab-stops/>
      </style:paragraph-properties>
      <style:text-properties style:font-name="標楷體" style:font-name-asian="標楷體"/>
    </style:style>
    <style:style style:name="P114" style:parent-style-name="內文" style:family="paragraph">
      <style:paragraph-properties fo:line-height="0.243in" fo:text-indent="0.3298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43in" fo:margin-left="0.6631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use-window-font-color="tru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43in" fo:margin-left="0.6666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43in" fo:margin-left="0.6666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43in" fo:margin-left="0.6666in" fo:text-indent="-0.3333in">
        <style:tab-stops/>
      </style:paragraph-properties>
      <style:text-properties style:font-name="標楷體" style:font-name-asian="標楷體"/>
    </style:style>
    <style:style style:name="P152" style:parent-style-name="內文" style:family="paragraph">
      <style:paragraph-properties fo:line-height="0.243in" fo:margin-left="0.8402in" fo:text-indent="-0.5in">
        <style:tab-stops/>
      </style:paragraph-properties>
      <style:text-properties style:font-name="標楷體" style:font-name-asian="標楷體"/>
    </style:style>
    <style:style style:name="P153" style:parent-style-name="內文" style:family="paragraph">
      <style:paragraph-properties fo:text-align="justify" fo:line-height="0.243in"/>
      <style:text-properties style:font-name="標楷體" style:font-name-asian="標楷體"/>
    </style:style>
    <style:style style:name="P154" style:parent-style-name="內文" style:family="paragraph">
      <style:paragraph-properties fo:text-align="justify" fo:line-height="0.243in" fo:text-indent="0.2951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243in" fo:text-indent="0.2951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243in" fo:text-indent="0.2951in">
        <style:tab-stops>
          <style:tab-stop style:type="left" style:position="0.2958in"/>
        </style:tab-stops>
      </style:paragraph-properties>
      <style:text-properties style:font-name="標楷體" style:font-name-asian="標楷體"/>
    </style:style>
    <style:style style:name="P188" style:parent-style-name="內文" style:family="paragraph">
      <style:paragraph-properties fo:text-align="justify" fo:line-height="0.243in" fo:text-indent="0.6881in"/>
      <style:text-properties style:font-name="標楷體" style:font-name-asian="標楷體"/>
    </style:style>
    <style:style style:name="P189" style:parent-style-name="內文" style:family="paragraph">
      <style:paragraph-properties fo:text-align="justify" fo:line-height="0.243in" fo:text-indent="0.6881in">
        <style:tab-stops>
          <style:tab-stop style:type="left" style:position="0.3937in"/>
        </style:tab-stops>
      </style:paragraph-properties>
      <style:text-properties style:font-name="標楷體" style:font-name-asian="標楷體"/>
    </style:style>
    <style:style style:name="P190" style:parent-style-name="內文" style:family="paragraph">
      <style:paragraph-properties fo:text-align="justify" fo:line-height="0.243in" fo:text-indent="0.688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243in">
        <style:tab-stops>
          <style:tab-stop style:type="left" style:position="0.3937in"/>
        </style:tab-stops>
      </style:paragraph-properties>
      <style:text-properties style:font-name="標楷體" style:font-name-asian="標楷體"/>
    </style:style>
    <style:style style:name="P200" style:parent-style-name="內文" style:family="paragraph">
      <style:paragraph-properties fo:text-align="justify" fo:line-height="0.243in" fo:margin-left="0.6847in" fo:text-indent="-0.2916in">
        <style:tab-stops>
          <style:tab-stop style:type="left" style:position="-0.2909in"/>
        </style:tab-stops>
      </style:paragraph-properties>
      <style:text-properties style:font-name="標楷體" style:font-name-asian="標楷體"/>
    </style:style>
    <style:style style:name="P201" style:parent-style-name="內文" style:family="paragraph">
      <style:paragraph-properties fo:text-align="justify" fo:line-height="0.243in" fo:margin-left="0.6847in" fo:text-indent="-0.2916in">
        <style:tab-stops>
          <style:tab-stop style:type="left" style:position="-0.2909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243in" fo:margin-left="0.6881in" fo:text-indent="-0.2951in">
        <style:tab-stops>
          <style:tab-stop style:type="left" style:position="-0.3131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256"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257" style:parent-style-name="內文" style:family="paragraph">
      <style:paragraph-properties fo:text-align="justify" fo:line-height="0.243in">
        <style:tab-stops>
          <style:tab-stop style:type="left" style:position="0.625in"/>
        </style:tab-stops>
      </style:paragraph-properties>
      <style:text-properties style:font-name="標楷體" style:font-name-asian="標楷體"/>
    </style:style>
    <style:style style:name="P258" style:parent-style-name="內文" style:family="paragraph">
      <style:paragraph-properties fo:text-align="justify" fo:line-height="0.243in"/>
      <style:text-properties style:font-name="標楷體" style:font-name-asian="標楷體"/>
    </style:style>
    <style:style style:name="P259" style:parent-style-name="內文" style:family="paragraph">
      <style:paragraph-properties style:snap-to-layout-grid="false" fo:text-align="justify" style:vertical-align="baseline" fo:line-height="0.243in">
        <style:tab-stops>
          <style:tab-stop style:type="left" style:position="0.3333in"/>
          <style:tab-stop style:type="left" style:position="0.4166in"/>
          <style:tab-stop style:type="left" style:position="0.6666in"/>
        </style:tab-stops>
      </style:paragraph-properties>
      <style:text-properties fo:hyphenate="false"/>
    </style:style>
    <style:style style:name="T260" style:parent-style-name="預設段落字型" style:family="text">
      <style:text-properties style:font-name="標楷體" style:font-name-asian="標楷體" style:letter-kerning="false" style:font-size-complex="10pt"/>
    </style:style>
    <style:style style:name="T261" style:parent-style-name="預設段落字型" style:family="text">
      <style:text-properties style:font-name-asian="標楷體" style:letter-kerning="false" style:font-size-complex="10pt"/>
    </style:style>
    <style:style style:name="T262" style:parent-style-name="預設段落字型" style:family="text">
      <style:text-properties style:font-name-asian="標楷體" style:letter-kerning="false" style:font-size-complex="10pt"/>
    </style:style>
    <style:style style:name="T263" style:parent-style-name="預設段落字型" style:family="text">
      <style:text-properties style:font-name-asian="標楷體" style:letter-kerning="false" style:font-size-complex="10pt"/>
    </style:style>
    <style:style style:name="T264" style:parent-style-name="預設段落字型" style:family="text">
      <style:text-properties style:font-name-asian="標楷體" style:letter-kerning="false" style:font-size-complex="10pt"/>
    </style:style>
    <style:style style:name="T265" style:parent-style-name="預設段落字型" style:family="text">
      <style:text-properties style:font-name-asian="標楷體" style:letter-kerning="false" style:font-size-complex="10pt"/>
    </style:style>
    <style:style style:name="P26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hyphenate="false"/>
    </style:style>
    <style:style style:name="P26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6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6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7"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預設段落字型" style:family="text">
      <style:text-properties style:font-name="標楷體" style:font-name-asian="標楷體" style:letter-kerning="false" style:font-size-complex="10pt"/>
    </style:style>
    <style:style style:name="T279" style:parent-style-name="預設段落字型" style:family="text">
      <style:text-properties style:font-name-asian="標楷體" style:letter-kerning="false" style:font-size-complex="10pt"/>
    </style:style>
    <style:style style:name="T280" style:parent-style-name="預設段落字型" style:family="text">
      <style:text-properties style:font-name-asian="標楷體" style:letter-kerning="false" style:font-size-complex="10pt"/>
    </style:style>
    <style:style style:name="T281" style:parent-style-name="預設段落字型" style:family="text">
      <style:text-properties style:font-name-asian="標楷體" style:letter-kerning="false" style:font-size-complex="10pt"/>
    </style:style>
    <style:style style:name="T282" style:parent-style-name="預設段落字型" style:family="text">
      <style:text-properties style:font-name-asian="標楷體" style:letter-kerning="false" style:font-size-complex="10pt"/>
    </style:style>
    <style:style style:name="T283" style:parent-style-name="預設段落字型" style:family="text">
      <style:text-properties style:font-name-asian="標楷體" style:letter-kerning="false" style:font-size-complex="10pt"/>
    </style:style>
    <style:style style:name="T284" style:parent-style-name="預設段落字型" style:family="text">
      <style:text-properties style:font-name-asian="標楷體" style:letter-kerning="false" style:font-size-complex="10pt"/>
    </style:style>
    <style:style style:name="P285" style:parent-style-name="內文" style:family="paragraph">
      <style:paragraph-properties fo:widows="2" fo:orphans="2" style:snap-to-layout-grid="false" fo:text-align="justify" style:vertical-align="baseline" fo:line-height="0.243in" fo:text-indent="0.333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8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87"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88"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89"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預設段落字型" style:family="text">
      <style:text-properties style:font-name="標楷體" style:font-name-asian="標楷體" style:letter-kerning="false" style:font-size-complex="10pt"/>
    </style:style>
    <style:style style:name="T291" style:parent-style-name="預設段落字型" style:family="text">
      <style:text-properties style:font-name="標楷體" style:font-name-asian="標楷體"/>
    </style:style>
    <style:style style:name="P292"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29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7"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08"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09"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0"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1"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27" style:parent-style-name="預設段落字型" style:family="text">
      <style:text-properties style:font-name="標楷體" style:font-name-asian="標楷體"/>
    </style:style>
    <style:style style:name="P328" style:parent-style-name="內文" style:family="paragraph">
      <style:paragraph-properties fo:widows="2" fo:orphans="2" fo:break-before="page" style:snap-to-layout-grid="false" fo:text-align="justify" style:vertical-align="baseline" fo:line-height="0.243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9"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330" style:parent-style-name="內文" style:family="paragraph">
      <style:paragraph-properties fo:text-align="center" fo:line-height="0.3472in"/>
    </style:style>
    <style:style style:name="T3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2" style:parent-style-name="內文" style:family="paragraph">
      <style:paragraph-properties fo:text-align="justify" fo:line-height="0.2777in"/>
      <style:text-properties style:font-name="標楷體" style:font-name-asian="標楷體" style:font-weight-complex="bold"/>
    </style:style>
    <style:style style:name="P333" style:parent-style-name="內文" style:family="paragraph">
      <style:paragraph-properties fo:text-align="justify" fo:line-height="0.2777in"/>
      <style:text-properties style:font-name="標楷體" style:font-name-asian="標楷體"/>
    </style:style>
    <style:style style:name="TableColumn335" style:family="table-column">
      <style:table-column-properties style:column-width="0.9826in"/>
    </style:style>
    <style:style style:name="TableColumn336" style:family="table-column">
      <style:table-column-properties style:column-width="0.368in"/>
    </style:style>
    <style:style style:name="TableColumn337" style:family="table-column">
      <style:table-column-properties style:column-width="0.6208in"/>
    </style:style>
    <style:style style:name="TableColumn338" style:family="table-column">
      <style:table-column-properties style:column-width="0.2312in"/>
    </style:style>
    <style:style style:name="TableColumn339" style:family="table-column">
      <style:table-column-properties style:column-width="0.3881in"/>
    </style:style>
    <style:style style:name="TableColumn340" style:family="table-column">
      <style:table-column-properties style:column-width="0.6423in"/>
    </style:style>
    <style:style style:name="TableColumn341" style:family="table-column">
      <style:table-column-properties style:column-width="0.5118in"/>
    </style:style>
    <style:style style:name="TableColumn342" style:family="table-column">
      <style:table-column-properties style:column-width="0.4569in"/>
    </style:style>
    <style:style style:name="TableColumn343" style:family="table-column">
      <style:table-column-properties style:column-width="0.4381in"/>
    </style:style>
    <style:style style:name="TableColumn344" style:family="table-column">
      <style:table-column-properties style:column-width="1.0527in"/>
    </style:style>
    <style:style style:name="TableColumn345" style:family="table-column">
      <style:table-column-properties style:column-width="0.0743in"/>
    </style:style>
    <style:style style:name="TableColumn346" style:family="table-column">
      <style:table-column-properties style:column-width="1.3118in"/>
    </style:style>
    <style:style style:name="Table334" style:family="table">
      <style:table-properties style:width="7.0791in" fo:margin-left="0in" table:align="left"/>
    </style:style>
    <style:style style:name="TableRow347" style:family="table-row">
      <style:table-row-properties style:min-row-height="0.6548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註釋標題" style:family="paragraph">
      <style:paragraph-properties fo:text-align="start" fo:line-height="0.2777in"/>
      <style:text-properties fo:language="en" fo:country="US" style:language-asian="zh" style:country-asian="TW"/>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777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777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style:style>
    <style:style style:name="TableRow362" style:family="table-row">
      <style:table-row-properties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2777in"/>
      <style:text-properties style:font-name="標楷體" style:font-name-asian="標楷體"/>
    </style:style>
    <style:style style:name="P365" style:parent-style-name="內文" style:family="paragraph">
      <style:paragraph-properties fo:text-align="start" fo:line-height="0.2777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777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style:style>
    <style:style style:name="P370" style:parent-style-name="內文" style:family="paragraph">
      <style:paragraph-properties fo:text-align="center" fo:line-height="0.2777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style:style>
    <style:style style:name="P373" style:parent-style-name="內文" style:family="paragraph">
      <style:paragraph-properties fo:widows="2" fo:orphans="2"/>
      <style:text-properties style:font-name="標楷體" style:font-name-asian="標楷體"/>
    </style:style>
    <style:style style:name="TableRow374" style:family="table-row">
      <style:table-row-properties style:min-row-height="0.5222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新細明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style>
    <style:style style:name="T386" style:parent-style-name="預設段落字型" style:family="text">
      <style:text-properties style:font-name="標楷體" style:font-name-asian="標楷體" fo:background-color="#FFFFFF"/>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style:style>
    <style:style style:name="P389" style:parent-style-name="內文" style:family="paragraph">
      <style:paragraph-properties fo:widows="2" fo:orphans="2"/>
      <style:text-properties style:font-name="標楷體" style:font-name-asian="標楷體"/>
    </style:style>
    <style:style style:name="TableRow390" style:family="table-row">
      <style:table-row-properties style:min-row-height="0.5604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style:style>
    <style:style style:name="TableRow399" style:family="table-row">
      <style:table-row-properties style:min-row-height="0.5958in" fo:keep-together="always"/>
    </style:style>
    <style:style style:name="P400" style:parent-style-name="內文" style:family="paragraph">
      <style:paragraph-properties fo:widows="2" fo:orphans="2"/>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777in" fo:text-indent="0.5in"/>
      <style:text-properties style:font-name="標楷體" style:font-name-asian="標楷體"/>
    </style:style>
    <style:style style:name="TableRow407" style:family="table-row">
      <style:table-row-properties style:min-row-height="0.6194in"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0.2777in"/>
      <style:text-properties style:font-name="標楷體" style:font-name-asian="標楷體"/>
    </style:style>
    <style:style style:name="P414" style:parent-style-name="內文" style:family="paragraph">
      <style:paragraph-properties fo:text-align="justify" fo:line-height="0.2777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style:style>
    <style:style style:name="P419" style:parent-style-name="內文" style:family="paragraph">
      <style:paragraph-properties fo:text-align="justify" fo:line-height="0.2777in"/>
      <style:text-properties style:font-name="標楷體" style:font-name-asian="標楷體"/>
    </style:style>
    <style:style style:name="TableRow420" style:family="table-row">
      <style:table-row-properties style:min-row-height="0.6958in" fo:keep-together="always"/>
    </style:style>
    <style:style style:name="P421" style:parent-style-name="內文" style:family="paragraph">
      <style:paragraph-properties fo:widows="2" fo:orphans="2"/>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777in"/>
      <style:text-properties style:font-name="標楷體" style:font-name-asian="標楷體"/>
    </style:style>
    <style:style style:name="P426" style:parent-style-name="內文" style:family="paragraph">
      <style:paragraph-properties fo:text-align="justify" fo:line-height="0.2777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777in"/>
      <style:text-properties style:font-name="標楷體" style:font-name-asian="標楷體"/>
    </style:style>
    <style:style style:name="P431" style:parent-style-name="內文" style:family="paragraph">
      <style:paragraph-properties fo:text-align="justify" fo:line-height="0.2777in"/>
      <style:text-properties style:font-name="標楷體" style:font-name-asian="標楷體"/>
    </style:style>
    <style:style style:name="TableRow432" style:family="table-row">
      <style:table-row-properties style:min-row-height="1.4458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註釋標題" style:family="paragraph">
      <style:paragraph-properties fo:text-align="justify" fo:line-height="0.2777in"/>
      <style:text-properties fo:language="en" fo:country="US" style:language-asian="zh" style:country-asian="TW"/>
    </style:style>
    <style:style style:name="TableRow437" style:family="table-row">
      <style:table-row-properties style:min-row-height="0.984in"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style:style>
    <style:style style:name="P440" style:parent-style-name="內文" style:family="paragraph">
      <style:paragraph-properties fo:text-align="center" fo:line-height="0.2777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right="0.0395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027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Row448" style:family="table-row">
      <style:table-row-properties style:min-row-height="0.4763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777in" fo:text-indent="0.1666in"/>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style:style>
    <style:style style:name="TableRow462" style:family="table-row">
      <style:table-row-properties style:min-row-height="0.4847in" fo:keep-together="always"/>
    </style:style>
    <style:style style:name="P463" style:parent-style-name="內文" style:family="paragraph">
      <style:paragraph-properties fo:widows="2" fo:orphans="2"/>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777in" fo:text-indent="0.1666in"/>
    </style:style>
    <style:style style:name="T466" style:parent-style-name="預設段落字型" style:family="text">
      <style:text-properties style:font-name="標楷體" style:font-name-asian="標楷體"/>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paragraph-properties fo:widows="2" fo:orphans="2"/>
      <style:text-properties style:font-name="標楷體" style:font-name-asian="標楷體"/>
    </style:style>
    <style:style style:name="P469" style:parent-style-name="內文" style:family="paragraph">
      <style:paragraph-properties fo:widows="2" fo:orphans="2"/>
      <style:text-properties style:font-name="標楷體" style:font-name-asian="標楷體"/>
    </style:style>
    <style:style style:name="P470" style:parent-style-name="內文" style:family="paragraph">
      <style:paragraph-properties fo:widows="2" fo:orphans="2"/>
      <style:text-properties style:font-name="標楷體" style:font-name-asian="標楷體"/>
    </style:style>
    <style:style style:name="TableRow471" style:family="table-row">
      <style:table-row-properties style:min-row-height="0.584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weight="bold" style:font-weight-asian="bold" fo:font-size="18pt" style:font-size-asian="18pt" style:font-size-complex="18pt"/>
    </style:style>
    <style:style style:name="T478" style:parent-style-name="預設段落字型" style:family="text">
      <style:text-properties style:font-name="標楷體" style:font-name-asian="標楷體" fo:font-weight="bold" style:font-weight-asian="bold" fo:font-size="18pt" style:font-size-asian="18pt" style:font-size-complex="18pt"/>
    </style:style>
    <style:style style:name="T479" style:parent-style-name="預設段落字型" style:family="text">
      <style:text-properties style:font-name="標楷體" style:font-name-asian="標楷體" fo:font-weight="bold" style:font-weight-asian="bold" fo:font-size="18pt" style:font-size-asian="18pt" style:font-size-complex="18pt"/>
    </style:style>
    <style:style style:name="T480" style:parent-style-name="預設段落字型" style:family="text">
      <style:text-properties style:font-name="標楷體" style:font-name-asian="標楷體" fo:font-weight="bold" style:font-weight-asian="bold" fo:font-size="18pt" style:font-size-asian="18pt" style:font-size-complex="18pt"/>
    </style:style>
    <style:style style:name="T481" style:parent-style-name="預設段落字型" style:family="text">
      <style:text-properties style:font-name="標楷體" style:font-name-asian="標楷體" fo:font-weight="bold" style:font-weight-asian="bold" fo:font-size="18pt" style:font-size-asian="18pt" style:font-size-complex="18pt"/>
    </style:style>
    <style:style style:name="T482" style:parent-style-name="預設段落字型" style:family="text">
      <style:text-properties style:font-name="標楷體" style:font-name-asian="標楷體" fo:font-weight="bold" style:font-weight-asian="bold" fo:font-size="18pt" style:font-size-asian="18pt" style:font-size-complex="18pt"/>
    </style:style>
    <style:style style:name="T483" style:parent-style-name="預設段落字型" style:family="text">
      <style:text-properties style:font-name="標楷體" style:font-name-asian="標楷體" fo:font-weight="bold" style:font-weight-asian="bold" fo:font-size="18pt" style:font-size-asian="18pt" style:font-size-complex="18pt"/>
    </style:style>
    <style:style style:name="T484" style:parent-style-name="預設段落字型" style:family="text">
      <style:text-properties style:font-name="標楷體" style:font-name-asian="標楷體" fo:font-weight="bold" style:font-weight-asian="bold" fo:font-size="18pt" style:font-size-asian="18pt" style:font-size-complex="18pt"/>
    </style:style>
    <style:style style:name="T4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TableColumn494" style:family="table-column">
      <style:table-column-properties style:column-width="0.384in"/>
    </style:style>
    <style:style style:name="TableColumn495" style:family="table-column">
      <style:table-column-properties style:column-width="1.3548in"/>
    </style:style>
    <style:style style:name="TableColumn496" style:family="table-column">
      <style:table-column-properties style:column-width="0.4965in"/>
    </style:style>
    <style:style style:name="TableColumn497" style:family="table-column">
      <style:table-column-properties style:column-width="0.4937in"/>
    </style:style>
    <style:style style:name="TableColumn498" style:family="table-column">
      <style:table-column-properties style:column-width="0.8652in"/>
    </style:style>
    <style:style style:name="TableColumn499" style:family="table-column">
      <style:table-column-properties style:column-width="1.1111in"/>
    </style:style>
    <style:style style:name="TableColumn500" style:family="table-column">
      <style:table-column-properties style:column-width="0.6194in"/>
    </style:style>
    <style:style style:name="TableColumn501" style:family="table-column">
      <style:table-column-properties style:column-width="1.6888in"/>
    </style:style>
    <style:style style:name="Table493" style:family="table">
      <style:table-properties style:width="7.0138in" fo:margin-left="0.0652in" table:align="left"/>
    </style:style>
    <style:style style:name="TableRow502" style:family="table-row">
      <style:table-row-properties style:min-row-height="0.645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0pt"/>
    </style:style>
    <style:style style:name="P505" style:parent-style-name="內文" style:family="paragraph">
      <style:paragraph-properties fo:text-align="center"/>
      <style:text-properties style:font-name="標楷體" style:font-name-asian="標楷體"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標楷體" style:font-name-asian="標楷體"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0p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size="10pt" style:font-size-asian="10pt" style:font-size-complex="10pt"/>
    </style:style>
    <style:style style:name="TableRow521" style:family="table-row">
      <style:table-row-properties style:min-row-height="0.720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font-size-complex="10pt"/>
    </style:style>
    <style:style style:name="TableRow526" style:family="table-row">
      <style:table-row-properties style:min-row-height="1.235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0pt"/>
    </style:style>
    <style:style style:name="P529" style:parent-style-name="內文" style:family="paragraph">
      <style:paragraph-properties fo:text-align="center"/>
      <style:text-properties style:font-name="標楷體" style:font-name-asian="標楷體"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size-complex="10pt"/>
    </style:style>
    <style:style style:name="TableRow532" style:family="table-row">
      <style:table-row-properties style:min-row-height="1.115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font-size-complex="10pt"/>
    </style:style>
    <style:style style:name="TableRow537" style:family="table-row">
      <style:table-row-properties style:min-row-height="1.5354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font-size-complex="10pt"/>
    </style:style>
    <style:style style:name="TableRow542" style:family="table-row">
      <style:table-row-properties style:min-row-height="2.017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font-size-complex="10pt"/>
    </style:style>
    <style:style style:name="TableRow547" style:family="table-row">
      <style:table-row-properties style:min-row-height="0.9736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font-size-complex="10pt"/>
    </style:style>
    <style:style style:name="P552"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0pt"/>
    </style:style>
    <style:style style:name="P553" style:parent-style-name="內文" style:family="paragraph">
      <style:paragraph-properties fo:break-before="page" fo:text-align="center" fo:margin-right="-0.1069in"/>
    </style:style>
    <style:style style:name="T554" style:parent-style-name="預設段落字型" style:family="text">
      <style:text-properties style:font-name="標楷體" style:font-name-asian="標楷體" fo:font-size="26pt" style:font-size-asian="26pt" style:font-size-complex="26pt"/>
    </style:style>
    <style:style style:name="P555" style:parent-style-name="內文" style:family="paragraph">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8pt" style:font-size-asian="18pt"/>
    </style:style>
    <style:style style:name="P576" style:parent-style-name="內文" style:family="paragraph">
      <style:text-properties style:font-name="標楷體" style:font-name-asian="標楷體" fo:font-size="18pt" style:font-size-asian="18pt"/>
    </style:style>
    <style:style style:name="P577" style:parent-style-name="內文" style:family="paragraph">
      <style:paragraph-properties fo:text-indent="0.5in"/>
      <style:text-properties style:font-name="標楷體" style:font-name-asian="標楷體" fo:font-size="18pt" style:font-size-asian="18pt"/>
    </style:style>
    <style:style style:name="P578" style:parent-style-name="內文" style:family="paragraph">
      <style:text-properties style:font-name="標楷體" style:font-name-asian="標楷體" fo:font-size="18pt" style:font-size-asian="18pt"/>
    </style:style>
    <style:style style:name="P579" style:parent-style-name="內文" style:family="paragraph">
      <style:text-properties style:font-name="標楷體" style:font-name-asian="標楷體" fo:font-size="18pt" style:font-size-asian="18pt"/>
    </style:style>
    <style:style style:name="P580" style:parent-style-name="內文" style:family="paragraph">
      <style:text-properties style:font-name="標楷體" style:font-name-asian="標楷體" fo:font-size="18pt" style:font-size-asian="18pt"/>
    </style:style>
    <style:style style:name="P581" style:parent-style-name="內文" style:family="paragraph">
      <style:paragraph-properties fo:text-align="justify" fo:text-indent="2.125in"/>
      <style:text-properties style:font-name="標楷體" style:font-name-asian="標楷體" fo:font-size="18pt" style:font-size-asian="18pt"/>
    </style:style>
    <style:style style:name="P582" style:parent-style-name="內文" style:family="paragraph">
      <style:paragraph-properties fo:text-align="justify" fo:text-indent="2.1666in"/>
    </style:style>
    <style:style style:name="T583" style:parent-style-name="預設段落字型" style:family="text">
      <style:text-properties style:font-name="標楷體" style:font-name-asian="標楷體" fo:font-size="26pt" style:font-size-asian="26pt" style:text-combine="lines"/>
    </style:style>
    <style:style style:name="T584" style:parent-style-name="預設段落字型" style:family="text">
      <style:text-properties style:font-name="標楷體" style:font-name-asian="標楷體" fo:font-size="18pt" style:font-size-asian="18pt"/>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paragraph-properties fo:text-align="start"/>
      <style:text-properties style:font-name="標楷體" style:font-name-asian="標楷體" fo:font-size="18pt" style:font-size-asian="18pt"/>
    </style:style>
    <style:style style:name="P594" style:parent-style-name="內文" style:family="paragraph">
      <style:paragraph-properties fo:text-align="center"/>
      <style:text-properties style:font-name="標楷體" style:font-name-asian="標楷體" fo:font-size="18pt" style:font-size-asian="18pt" style:font-size-complex="18pt"/>
    </style:style>
  </office:automatic-styles>
  <office:body>
    <office:text text:use-soft-page-breaks="true">
      <text:p text:style-name="P1">臺中市立啟明學校112學年度第1次契約僱用住宿生管理員甄選簡章</text:p>
      <text:p text:style-name="P4"><text:span text:style-name="T5">壹、</text:span><text:span text:style-name="T6">依據</text:span><text:span text:style-name="T7">「特殊教育學校設立變更停辦合併及人員編制標準」暨</text:span><text:span text:style-name="T8">「高級中等以下學校特殊教育班班級及專責單位設置與人員進用辦法」</text:span><text:span text:style-name="T9">辦理</text:span><text:span text:style-name="T10">。</text:span></text:p>
      <text:p text:style-name="P11">貳、甄選名額：契約僱用住宿生管理員：正取1名，備取若干名。</text:p>
      <text:p text:style-name="P12"><text:span text:style-name="T13">一</text:span><text:span text:style-name="T14">、</text:span><text:span text:style-name="T15">僱用期限：自</text:span><text:span text:style-name="T16">11</text:span><text:span text:style-name="T17">2</text:span><text:span text:style-name="T18">年</text:span><text:span text:style-name="T19">9</text:span><text:span text:style-name="T20">月</text:span><text:span text:style-name="T21">4</text:span><text:span text:style-name="T22">日(或</text:span><text:span text:style-name="T23">實際報到日</text:span><text:span text:style-name="T24">)起</text:span><text:span text:style-name="T25">至</text:span><text:span text:style-name="T26">1</text:span><text:span text:style-name="T27">1</text:span><text:span text:style-name="T28">3</text:span><text:span text:style-name="T29">年</text:span><text:span text:style-name="T30">7</text:span><text:span text:style-name="T31">月31日止</text:span><text:span text:style-name="T32">。（在職期間表現優良經考核及格</text:span><text:span text:style-name="T33">且</text:span><text:span text:style-name="T34">1</text:span><text:span text:style-name="T35">1</text:span><text:span text:style-name="T36">3</text:span><text:span text:style-name="T37">學</text:span><text:span text:style-name="T38">年度</text:span><text:span text:style-name="T39">預算員額未被刪減</text:span><text:span text:style-name="T40">時</text:span><text:span text:style-name="T41">得予以繼續僱用）</text:span></text:p>
      <text:p text:style-name="P42">二、待遇：比照約僱人員三等220薪點支薪28,534元（隨待遇調整而調整）</text:p>
      <text:p text:style-name="P43">參、資格條件：</text:p>
      <text:p text:style-name="P44">一、基本條件：具中華民國國籍（不得有雙重國籍、大陸地區人民來臺定居設籍未滿10年者，不得參加甄選），品德優良，身心健康，具有愛心、耐心及無公務人員任用法第二十八條所列各款情事之一者。</text:p>
      <text:p text:style-name="P45">二、學 <text:s text:c="3"/>歷：高級中等以上學校畢業或具同等學力之資格。</text:p>
      <text:p text:style-name="P46">肆、工作職責及上班時間：</text:p>
      <text:p text:style-name="P47"><text:span text:style-name="T48">一、工作職責：</text:span><text:span text:style-name="T49">住宿</text:span><text:span text:style-name="T50">學生日常生活照顧與輔導，住宿學生偏差行為、意外事件及疾病之預防</text:span></text:p>
      <text:p text:style-name="P51"><text:span text:style-name="T52"><text:s/></text:span><text:span text:style-name="T53"><text:s text:c="2"/></text:span><text:span text:style-name="T54">處理，宿舍環境衛生之維護，以及配合宿舍相關之學校行政事宜</text:span><text:span text:style-name="T55">等</text:span><text:span text:style-name="T56">。</text:span></text:p>
      <text:p text:style-name="P57"><text:span text:style-name="T58">二、上班時間：依排定時間輪班（含夜間執勤），惟每週仍依規定週休二日。</text:span></text:p>
      <text:p text:style-name="P59"><text:span text:style-name="T60">伍</text:span><text:span text:style-name="T61">、公告日期</text:span><text:span text:style-name="T62">及方式</text:span><text:span text:style-name="T63">：</text:span><text:span text:style-name="T64">自</text:span><text:span text:style-name="T65">1</text:span><text:span text:style-name="T66">1</text:span><text:span text:style-name="T67">2</text:span><text:span text:style-name="T68">年</text:span><text:span text:style-name="T69">8</text:span><text:span text:style-name="T70">月</text:span><text:span text:style-name="T71">1</text:span><text:span text:style-name="T72">6</text:span><text:span text:style-name="T73">日(</text:span><text:span text:style-name="T74">星期</text:span><text:span text:style-name="T75">三</text:span><text:span text:style-name="T76">)</text:span><text:span text:style-name="T77">起</text:span><text:span text:style-name="T78">請</text:span><text:span text:style-name="T79">至</text:span><text:span text:style-name="T80">下列網站</text:span><text:span text:style-name="T81">及地點查閱</text:span><text:span text:style-name="T82">。</text:span></text:p>
      <text:p text:style-name="P83"><text:span text:style-name="T84">一</text:span><text:span text:style-name="T85">、</text:span><text:span text:style-name="T86">本校</text:span><text:span text:style-name="T87">網</text:span><text:span text:style-name="T88">站：</text:span><text:span text:style-name="T89">網址</text:span><text:a xlink:href="https://cmsb.tc.edu.tw/" office:target-frame-name="_top" xlink:show="replace"><text:span text:style-name="T90">https://cmsb.tc.edu.tw/</text:span></text:a></text:p>
      <text:p text:style-name="P91"><text:span text:style-name="T92">二</text:span><text:span text:style-name="T93">、</text:span><text:span text:style-name="T94">行政院人事行政</text:span><text:span text:style-name="T95">總處</text:span><text:span text:style-name="T96">事求人</text:span><text:span text:style-name="T97">網站</text:span><text:span text:style-name="T98">：網址</text:span><text:a xlink:href="https://www.dgpa.gov.tw/" office:target-frame-name="_top" xlink:show="replace"><text:span text:style-name="T99">http</text:span><text:span text:style-name="T100">s</text:span><text:span text:style-name="T101">://</text:span><text:span text:style-name="T102">www.dgpa.gov.tw</text:span></text:a></text:p>
      <text:p text:style-name="P103"><text:span text:style-name="T104">三</text:span><text:span text:style-name="T105">、</text:span><text:span text:style-name="T106">臺中市政府教育局網站：網址：</text:span><text:a xlink:href="https://www.tc.edu.tw/" office:target-frame-name="_top" xlink:show="replace"><text:span text:style-name="T107">https://www.tc.edu.tw/</text:span></text:a></text:p>
      <text:p text:style-name="P108"><text:span text:style-name="T109">四</text:span><text:span text:style-name="T110">、</text:span><text:span text:style-name="T111">后里就業服務</text:span><text:span text:style-name="T112">台</text:span></text:p>
      <text:p text:style-name="P113">陸、報名方式：</text:p>
      <text:p text:style-name="P114"><text:span text:style-name="T115">一</text:span><text:span text:style-name="T116">、</text:span><text:span text:style-name="T117">日期</text:span><text:span text:style-name="T118">：</text:span><text:span text:style-name="T119">自公告日起至</text:span><text:span text:style-name="T120">11</text:span><text:span text:style-name="T121">2</text:span><text:span text:style-name="T122">年8月</text:span><text:span text:style-name="T123">2</text:span><text:span text:style-name="T124">5</text:span><text:span text:style-name="T125">日（星期</text:span><text:span text:style-name="T126">五</text:span><text:span text:style-name="T127">）</text:span><text:span text:style-name="T128">1</text:span><text:span text:style-name="T129">0:00時止</text:span><text:span text:style-name="T130">。(逾時恕不受理)</text:span></text:p>
      <text:p text:style-name="P131"><text:span text:style-name="T132">二、線上報名:請於報名期限內以</text:span><text:span text:style-name="T133">「Google表單」線上報名，報名網址:</text:span><text:s/><text:a xlink:href="https://reurl.cc/51nnXG" office:target-frame-name="_top" xlink:show="replace"><text:span text:style-name="T134">https://reurl.cc/51nnXG</text:span></text:a><text:span text:style-name="T135">，</text:span><text:span text:style-name="T136">並將1.報名表(需附本人最近 2 吋正面脫 帽半身照)、2.國民身分證、3.畢業證書、4.經歷證件、5.個人簡歷表、6.同意書，填妥資料後依序合併成一個PDF檔上傳報名表單。</text:span></text:p>
      <text:p text:style-name="P137"><text:span text:style-name="T138">三</text:span><text:span text:style-name="T139">、</text:span><text:span text:style-name="T140">經審查符合資格者，於甄試前</text:span><text:span text:style-name="T141"><text:s/>1<text:s/></text:span><text:span text:style-name="T142">天將准考證號碼寄至個人電子信箱，甄試當日請攜帶身分證應試。另未完整上傳資料或未依規定期限內報名者，視同資格不符。資格未符者，恕不另行通知。</text:span></text:p>
      <text:p text:style-name="P143"><text:span text:style-name="T144">四、甄選時，請一併繳驗下列資料正本:報名表、</text:span><text:span text:style-name="T145">國民</text:span><text:span text:style-name="T146">身分證、</text:span><text:span text:style-name="T147">退伍令（男性需附）、</text:span><text:span text:style-name="T148">畢業證書、</text:span><text:span text:style-name="T149">經歷證件、個人簡歷表、查閱性侵害加害人登記檔案同意書</text:span><text:span text:style-name="T150">。</text:span></text:p>
      <text:p text:style-name="P151">五、繳交本人最近6個月脫帽半身照2張（1張請先自行黏貼於報名表）。</text:p>
      <text:p text:style-name="P152">備註：所需證件不全者不予受理（甄選繳驗資料時，未帶正本者，視同證件不全），報名時間截止後不接受補件。</text:p>
      <text:p text:style-name="P153">柒、甄選時間、地點及方式：</text:p>
      <text:p text:style-name="P154"><text:span text:style-name="T155">一</text:span><text:span text:style-name="T156">、</text:span><text:span text:style-name="T157">日期：</text:span><text:span text:style-name="T158">1</text:span><text:span text:style-name="T159">1</text:span><text:span text:style-name="T160">2</text:span><text:span text:style-name="T161">年</text:span><text:span text:style-name="T162">8</text:span><text:span text:style-name="T163">月</text:span><text:span text:style-name="T164">2</text:span><text:span text:style-name="T165">8</text:span><text:span text:style-name="T166">日（星期</text:span><text:span text:style-name="T167">一</text:span><text:span text:style-name="T168">）</text:span><text:span text:style-name="T169">上</text:span><text:span text:style-name="T170">午</text:span><text:span text:style-name="T171">9</text:span><text:span text:style-name="T172">時</text:span><text:span text:style-name="T173">0分</text:span><text:span text:style-name="T174">起</text:span><text:span text:style-name="T175">。</text:span></text:p>
      <text:p text:style-name="P176"><text:span text:style-name="T177">二</text:span><text:span text:style-name="T178">、</text:span><text:span text:style-name="T179">應試者請於是日</text:span><text:span text:style-name="T180">上</text:span><text:span text:style-name="T181">午</text:span><text:span text:style-name="T182">8</text:span><text:span text:style-name="T183">時</text:span><text:span text:style-name="T184">3</text:span><text:span text:style-name="T185">0分</text:span><text:span text:style-name="T186">前至本校人事室報到。</text:span></text:p>
      <text:p text:style-name="P187">三、甄選方式及成績計算：</text:p>
      <text:p text:style-name="P188">(一)實務操作(學生生活照護)：佔總分50％</text:p>
      <text:soft-page-break/>
      <text:p text:style-name="P189">(二)口試：佔總分50%</text:p>
      <text:p text:style-name="P190"><text:span text:style-name="T191">(三)</text:span><text:span text:style-name="T192">實務操作</text:span><text:span text:style-name="T193">時間</text:span><text:span text:style-name="T194">1</text:span><text:span text:style-name="T195">5</text:span><text:span text:style-name="T196">分鐘、口試時間</text:span><text:span text:style-name="T197">10</text:span><text:span text:style-name="T198">分鐘，採交叉方式進行。</text:span></text:p>
      <text:p text:style-name="P199">捌、注意事項：</text:p>
      <text:p text:style-name="P200">一、總成績未達70分者不予錄取，總成績相同時，以實務操作成績較高者優先排序；若各項成績均相同時，由本校人事甄審委員會主席以抽籤決定，並擇優若干名為備取人員，備取人員以補足本次甄選缺額為限。</text:p>
      <text:p text:style-name="P201"><text:span text:style-name="T202">二</text:span><text:span text:style-name="T203">、</text:span><text:span text:style-name="T204">甄試完成後，</text:span><text:span text:style-name="T205">按總成績高低順序提經本校人事甄審委員會議審議通過</text:span><text:span text:style-name="T206">，</text:span><text:span text:style-name="T207">簽請校長圈選核定</text:span><text:span text:style-name="T208">錄取名單於</text:span><text:span text:style-name="T209">1</text:span><text:span text:style-name="T210">1</text:span><text:span text:style-name="T211">2</text:span><text:span text:style-name="T212">年</text:span><text:span text:style-name="T213">8</text:span><text:span text:style-name="T214">月</text:span><text:span text:style-name="T215">2</text:span><text:span text:style-name="T216">8</text:span><text:span text:style-name="T217">日(星期</text:span><text:span text:style-name="T218">一</text:span><text:span text:style-name="T219">)</text:span><text:span text:style-name="T220">下</text:span><text:span text:style-name="T221">午</text:span><text:span text:style-name="T222">1</text:span><text:span text:style-name="T223">8</text:span><text:span text:style-name="T224">時</text:span><text:span text:style-name="T225">前公告本校及臺中市政府教育局網站並通知當事人</text:span><text:span text:style-name="T226">。</text:span></text:p>
      <text:p text:style-name="P227"><text:span text:style-name="T228">三</text:span><text:span text:style-name="T229">、</text:span><text:span text:style-name="T230">錄取人員</text:span><text:span text:style-name="T231">請</text:span><text:span text:style-name="T232">於</text:span><text:span text:style-name="T233">1</text:span><text:span text:style-name="T234">1</text:span><text:span text:style-name="T235">2</text:span><text:span text:style-name="T236">年</text:span><text:span text:style-name="T237">8</text:span><text:span text:style-name="T238">月</text:span><text:span text:style-name="T239">2</text:span><text:span text:style-name="T240">9</text:span><text:span text:style-name="T241">日（星期</text:span><text:span text:style-name="T242">二</text:span><text:span text:style-name="T243">）</text:span><text:span text:style-name="T244">當日</text:span><text:span text:style-name="T245">上午8時</text:span><text:span text:style-name="T246">完成</text:span><text:span text:style-name="T247">報到</text:span><text:span text:style-name="T248">，逾期未報到者視同棄權並由備取人員依序遞補</text:span><text:span text:style-name="T249">。</text:span><text:span text:style-name="T250">報到時</text:span><text:span text:style-name="T251">請攜帶公立醫療院所健康檢查表（含X光檢查</text:span><text:span text:style-name="T252">；</text:span><text:span text:style-name="T253">體檢不合格或患有法定傳染病、精神上疾病、開放性肺結核者等均取消錄取資格)</text:span><text:span text:style-name="T254"><text:s/>。</text:span></text:p>
      <text:p text:style-name="P255">四、應考人除必用之書寫、擦拭等文具外，不得攜帶書籍、紙張、呼叫器、行動電話、具有通訊功能的穿戴式裝置及具有通訊、記憶等功能或其他有礙試場安寧、考試公平之各類器材及物品入場；計時器之鬧鈴功能需關閉。有關個人之醫療器材如助聽器等，須先報備並經檢查方可使用。違者扣減該科成績20分。於試場置物區發出響聲扣減該科成績10分，並得視其使用情節加重扣分或該科不予計分。</text:p>
      <text:p text:style-name="P256">五、如遇天然災害或不可抗力因素，延期甄選日期將公告本校網站。</text:p>
      <text:p text:style-name="P257">玖、本簡章如有未盡事宜，悉依有關法令規定辦理；如有補充事項，公告於本校網站。</text:p>
      <text:p text:style-name="P258">附則：</text:p>
      <text:p text:style-name="P259"><text:span text:style-name="T260">◎</text:span><text:span text:style-name="T261">公務人員任用法第</text:span><text:span text:style-name="T262">28</text:span><text:span text:style-name="T263">條第</text:span><text:span text:style-name="T264">1</text:span><text:span text:style-name="T265">項</text:span></text:p>
      <text:p text:style-name="P266">有下列情事之一者，不得任用為公務人員：</text:p>
      <text:p text:style-name="P267">一、未具或喪失中華民國國籍。</text:p>
      <text:p text:style-name="P268">二、具中華民國國籍兼具外國國籍。但其他法律另有規定者，不在此限。</text:p>
      <text:p text:style-name="P269">三、動員戡亂時期終止後，曾犯內亂罪、外患罪，經有罪判決確定或通緝有案尚未結案。</text:p>
      <text:p text:style-name="P270">四、曾服公務有貪污行為，經有罪判決確定或通緝有案尚未結案。</text:p>
      <text:p text:style-name="P271">五、犯前二款以外之罪，判處有期徒刑以上之刑確定，尚未執行或執行未畢。但受緩刑宣告者，不在此限。</text:p>
      <text:p text:style-name="P272">六、曾受免除職務懲戒處分。</text:p>
      <text:p text:style-name="P273">七、依法停止任用。</text:p>
      <text:p text:style-name="P274">八、褫奪公權尚未復權。</text:p>
      <text:p text:style-name="P275">九、經原住民族特種考試及格，而未具或喪失原住民身分。但具有其他考試及格資格者，得以該考試及格資格任用之。</text:p>
      <text:p text:style-name="P276">十、受監護或輔助宣告，尚未撤銷。</text:p>
      <text:p text:style-name="P277"><text:span text:style-name="T278">◎</text:span><text:span text:style-name="T279">臺灣地區與大陸地區人民關係條例第</text:span><text:span text:style-name="T280">21</text:span><text:span text:style-name="T281">條第</text:span><text:span text:style-name="T282">1</text:span><text:span text:style-name="T283">項</text:span><text:span text:style-name="T284">：</text:span></text:p>
      <text:p text:style-name="P285">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86">一、志願役軍官、士官及士兵。</text:p>
      <text:p text:style-name="P287">二、義務役軍官及士官。</text:p>
      <text:p text:style-name="P288">三、文職、教職及國軍聘雇人員。</text:p>
      <text:soft-page-break/>
      <text:p text:style-name="P289"><text:span text:style-name="T290">◎</text:span><text:span text:style-name="T291">教育人員任用條例第 31 條<text:s/></text:span></text:p>
      <text:p text:style-name="P292">具有下列情事之一者，不得為教育人員；其已任用者，應報請主管教育行政機關核准後，予以 解聘或免職：<text:s/></text:p>
      <text:p text:style-name="P293">一、曾犯內亂、外患罪，經判決確定或通緝有案尚未結案。<text:s/></text:p>
      <text:p text:style-name="P294">二、曾服公務，因貪污瀆職經判決確定或通緝有案尚未結案。<text:s/></text:p>
      <text:p text:style-name="P295">三、曾犯性侵害犯罪防治法第二條第一項所定之罪，經判刑確定。<text:s/></text:p>
      <text:p text:style-name="P296">四、依法停止任用，或受休職處分尚未期滿，或因案停止職務，其原因尚未消滅。<text:s/></text:p>
      <text:p text:style-name="P297">五、褫奪公權尚未復權。<text:s/></text:p>
      <text:p text:style-name="P298">六、受監護或輔助宣告尚未撤銷。<text:s/></text:p>
      <text:p text:style-name="P299">七、經合格醫師證明有精神病尚未痊癒。<text:s/></text:p>
      <text:p text:style-name="P300">八、經學校性別平等教育委員會或依法組成之相關委員會調查確認有性侵害行為屬實。<text:s/></text:p>
      <text:p text:style-name="P301">九、經學校性別平等教育委員會或依法組成之相關委員會調查確認有性騷擾或性霸凌行為，且情節重大。<text:s/></text:p>
      <text:p text:style-name="P302">十、知悉服務學校發生疑似校園性侵害事件，未依性別平等教育法規定通報，致再度發生校園 性侵害事件；或偽造、變造、湮滅或隱匿他人所犯校園性侵害事件之證據，經有關機關查 證屬實。<text:s/></text:p>
      <text:p text:style-name="P303">十一、偽造、變造或湮滅他人所犯校園毒品危害事件之證據，經有關機關查證屬實。<text:s/></text:p>
      <text:p text:style-name="P304">十二、體罰或霸凌學生，造成其身心嚴重侵害。<text:s/></text:p>
      <text:p text:style-name="P305">十三、行為違反相關法令，經有關機關查證屬實。</text:p>
      <text:p text:style-name="P306"/>
      <text:p text:style-name="P307">◎教育人員任用條例第 33 條<text:s/></text:p>
      <text:p text:style-name="P308">有痼疾不能任事，或曾服公務交代未清者，不得任用為教育人員。已屆應即退休年齡者，不得任用為專任教育人員。<text:s/></text:p>
      <text:p text:style-name="P309"/>
      <text:p text:style-name="P310">◎高級中等以下學校特殊教育班班級及專責單位設置與人員進用辦法第 9 條<text:s/></text:p>
      <text:p text:style-name="P311">第六條所定教師助理員與特教學生助理人員及前條所定特殊教育專（兼）任相關專業人員，有 下列情事之一者，除依法任用之公務員外，學校（園）應予解聘（僱）：<text:s/></text:p>
      <text:p text:style-name="P312">一、曾犯內亂、外患罪，經有罪判刑確定或通緝有案尚未結案。<text:s/></text:p>
      <text:p text:style-name="P313">二、受有期徒刑一年以上判決確定，未獲宣告緩刑。<text:s/></text:p>
      <text:p text:style-name="P314">三、曾服公務，因貪污瀆職經有罪判決確定或通緝有案尚未結案。<text:s/></text:p>
      <text:p text:style-name="P315">四、曾犯性侵害犯罪防治法第二條第一項所定之罪，經有罪判決確定。<text:s/></text:p>
      <text:p text:style-name="P316">五、依法停止任用，或受休職處分尚未期滿，或因案停止職務，其原因尚未消滅。<text:s/></text:p>
      <text:p text:style-name="P317">六、褫奪公權尚未復權。<text:s/></text:p>
      <text:p text:style-name="P318">七、受監護或輔助宣告，尚未撤銷。<text:s/></text:p>
      <text:p text:style-name="P319">八、經合格醫師證明有精神病尚未痊癒。<text:s/></text:p>
      <text:p text:style-name="P320">九、經學校主管機關或學校之性別平等教育委員會或依法組成之相關委員會調查確認有性侵害 行為屬實。<text:s/></text:p>
      <text:p text:style-name="P321">十、經學校主管機關或學校之性別平等教育委員會或依法組成之相關委員會調查確認有性騷擾 或性霸凌行為，且情節重大。<text:s/></text:p>
      <text:soft-page-break/>
      <text:p text:style-name="P322">十一、知悉服務學校發生疑似校園性侵害事件，未依性別平等教育法規定通報，致再度發生校 園性侵害事件；或偽造、變造、湮滅或隱匿他人所犯校園性侵害事件之證據，經有關機關 查證屬實。 十二、偽造、變造或湮滅他人所犯校園毒品危害事件之證據，經有關機關查證屬實。<text:s/></text:p>
      <text:p text:style-name="P323">十三、體罰或霸凌學生，造成其身心嚴重侵害。<text:s/></text:p>
      <text:p text:style-name="P324">十四、行為違反相關法令，經有關機關查證屬實，且情節重大。<text:s/></text:p>
      <text:p text:style-name="P325">十五、行為違反相關法令，經有關機關查證屬實，非屬情節重大，而有必要予以解聘（僱）， 並經審酌案件情節，議決一年至四年不得進用。<text:s/></text:p>
      <text:p text:style-name="P326"><text:span text:style-name="T327">十六、教學不力或不能勝任工作有具體事實；或違反聘約情節重大。 第六條所定教師助理員與特教學生助理人員及前條所定特殊教育專（兼）任相關專業人 員，有前項第一款至第十四款情事者，各級學校（園）均不得進用，已進用者，學校（園） 應予解聘（僱）；有前項第十五款情事者，於該議決一年至四年不得進用期間，亦同。 學校（園）為避免進用之第六條所定教師助理員與特教學生助理人員及前條所定特殊教育 專（兼）任相關專業人員有第一項第一款至第十五款規定情事，除依前二項規定辦理外， 並應準用不適任教育人員之通報與資訊蒐集及查詢辦法相關規定辦理通報、資訊蒐集及查詢。</text:span></text:p>
      <text:p text:style-name="P328"/>
      <text:p text:style-name="P329">臺中市立啟明學校112學年度第1次契約僱用住宿生管理員甄選</text:p>
      <text:p text:style-name="P330"><text:span text:style-name="T331">報名表</text:span></text:p>
      <text:p text:style-name="P332"/>
      <text:p text:style-name="P333">甄選類別：契約僱用住宿生管理員<text:s text:c="16"/><text:s text:c="4"/>編號：</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 <text:s text:c="4"/>名</text:p>
          </table:table-cell>
          <table:table-cell table:style-name="TableCell350" table:number-columns-spanned="2">
            <text:p text:style-name="P351"/>
          </table:table-cell>
          <table:covered-table-cell/>
          <table:table-cell table:style-name="TableCell352" table:number-columns-spanned="2">
            <text:p text:style-name="P353">性 別</text:p>
          </table:table-cell>
          <table:covered-table-cell/>
          <table:table-cell table:style-name="TableCell354">
            <text:p text:style-name="P355"/>
          </table:table-cell>
          <table:table-cell table:style-name="TableCell356" table:number-columns-spanned="2">
            <text:p text:style-name="P357">出 <text:s text:c="3"/>生</text:p>
          </table:table-cell>
          <table:covered-table-cell/>
          <table:table-cell table:style-name="TableCell358" table:number-columns-spanned="3">
            <text:p text:style-name="P359">民國 <text:s/>年 <text:s/>月 <text:s/>日</text:p>
          </table:table-cell>
          <table:covered-table-cell/>
          <table:covered-table-cell/>
          <table:table-cell table:style-name="TableCell360" table:number-rows-spanned="3">
            <text:p text:style-name="P361">貼相片處</text:p>
          </table:table-cell>
        </table:table-row>
        <table:table-row table:style-name="TableRow362">
          <table:table-cell table:style-name="TableCell363">
            <text:p text:style-name="P364">通 訊<text:s/></text:p>
            <text:p text:style-name="P365">地 址</text:p>
          </table:table-cell>
          <table:table-cell table:style-name="TableCell366" table:number-columns-spanned="5">
            <text:p text:style-name="P367"/>
          </table:table-cell>
          <table:covered-table-cell/>
          <table:covered-table-cell/>
          <table:covered-table-cell/>
          <table:covered-table-cell/>
          <table:table-cell table:style-name="TableCell368" table:number-columns-spanned="2">
            <text:p text:style-name="P369">目前服務</text:p>
            <text:p text:style-name="P370">單 <text:s text:c="3"/>位</text:p>
          </table:table-cell>
          <table:covered-table-cell/>
          <table:table-cell table:style-name="TableCell371" table:number-columns-spanned="3">
            <text:p text:style-name="P372"/>
          </table:table-cell>
          <table:covered-table-cell/>
          <table:covered-table-cell/>
          <table:covered-table-cell>
            <text:p text:style-name="P373"/>
          </table:covered-table-cell>
        </table:table-row>
        <table:table-row table:style-name="TableRow374">
          <table:table-cell table:style-name="TableCell375">
            <text:p text:style-name="P376">電 <text:s text:c="4"/>話</text:p>
          </table:table-cell>
          <table:table-cell table:style-name="TableCell377" table:number-columns-spanned="4">
            <text:p text:style-name="P378"><text:span text:style-name="T379">住家</text:span><text:span text:style-name="T380">：</text:span></text:p>
            <text:p text:style-name="P381"><text:span text:style-name="T382">手機</text:span><text:span text:style-name="T383">：</text:span></text:p>
          </table:table-cell>
          <table:covered-table-cell/>
          <table:covered-table-cell/>
          <table:covered-table-cell/>
          <table:table-cell table:style-name="TableCell384" table:number-columns-spanned="3">
            <text:p text:style-name="P385"><text:span text:style-name="T386">簽 <text:s text:c="7"/>章</text:span></text:p>
          </table:table-cell>
          <table:covered-table-cell/>
          <table:covered-table-cell/>
          <table:table-cell table:style-name="TableCell387" table:number-columns-spanned="3">
            <text:p text:style-name="P388"/>
          </table:table-cell>
          <table:covered-table-cell/>
          <table:covered-table-cell/>
          <table:covered-table-cell>
            <text:p text:style-name="P389"/>
          </table:covered-table-cell>
        </table:table-row>
        <table:table-row table:style-name="TableRow390">
          <table:table-cell table:style-name="TableCell391" table:number-rows-spanned="2">
            <text:p text:style-name="P392">最高學歷</text:p>
          </table:table-cell>
          <table:table-cell table:style-name="TableCell393" table:number-columns-spanned="4">
            <text:p text:style-name="P394">畢 <text:s/>業 <text:s/>學 <text:s/>校</text:p>
          </table:table-cell>
          <table:covered-table-cell/>
          <table:covered-table-cell/>
          <table:covered-table-cell/>
          <table:table-cell table:style-name="TableCell395" table:number-columns-spanned="3">
            <text:p text:style-name="P396">科 <text:s text:c="8"/>系</text:p>
          </table:table-cell>
          <table:covered-table-cell/>
          <table:covered-table-cell/>
          <table:table-cell table:style-name="TableCell397" table:number-columns-spanned="4">
            <text:p text:style-name="P398">修 <text:s text:c="5"/>業 <text:s text:c="5"/>起 <text:s text:c="5"/>訖</text:p>
          </table:table-cell>
          <table:covered-table-cell/>
          <table:covered-table-cell/>
          <table:covered-table-cell/>
        </table:table-row>
        <table:table-row table:style-name="TableRow399">
          <table:covered-table-cell>
            <text:p text:style-name="P400"/>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年 <text:s text:c="4"/>月至 <text:s text:c="4"/>年 <text:s text:c="4"/>月</text:p>
          </table:table-cell>
          <table:covered-table-cell/>
          <table:covered-table-cell/>
          <table:covered-table-cell/>
        </table:table-row>
        <table:table-row table:style-name="TableRow407">
          <table:table-cell table:style-name="TableCell408" table:number-rows-spanned="2">
            <text:p text:style-name="P409">經 <text:s text:c="3"/>歷</text:p>
          </table:table-cell>
          <table:table-cell table:style-name="TableCell410">
            <text:p text:style-name="P411">1.</text:p>
          </table:table-cell>
          <table:table-cell table:style-name="TableCell412" table:number-columns-spanned="5">
            <text:p text:style-name="P413">服務機關：</text:p>
            <text:p text:style-name="P414">起迄時間：</text:p>
          </table:table-cell>
          <table:covered-table-cell/>
          <table:covered-table-cell/>
          <table:covered-table-cell/>
          <table:covered-table-cell/>
          <table:table-cell table:style-name="TableCell415">
            <text:p text:style-name="P416">3.</text:p>
          </table:table-cell>
          <table:table-cell table:style-name="TableCell417" table:number-columns-spanned="4">
            <text:p text:style-name="P418">服務機關：</text:p>
            <text:p text:style-name="P419">起迄時間：</text:p>
          </table:table-cell>
          <table:covered-table-cell/>
          <table:covered-table-cell/>
          <table:covered-table-cell/>
        </table:table-row>
        <table:table-row table:style-name="TableRow420">
          <table:covered-table-cell>
            <text:p text:style-name="P421"/>
          </table:covered-table-cell>
          <table:table-cell table:style-name="TableCell422">
            <text:p text:style-name="P423">2.</text:p>
          </table:table-cell>
          <table:table-cell table:style-name="TableCell424" table:number-columns-spanned="5">
            <text:p text:style-name="P425">服務機關：</text:p>
            <text:p text:style-name="P426">起迄時間：</text:p>
          </table:table-cell>
          <table:covered-table-cell/>
          <table:covered-table-cell/>
          <table:covered-table-cell/>
          <table:covered-table-cell/>
          <table:table-cell table:style-name="TableCell427">
            <text:p text:style-name="P428">4.</text:p>
          </table:table-cell>
          <table:table-cell table:style-name="TableCell429" table:number-columns-spanned="4">
            <text:p text:style-name="P430">服務機關：</text:p>
            <text:p text:style-name="P431">起迄時間：</text:p>
          </table:table-cell>
          <table:covered-table-cell/>
          <table:covered-table-cell/>
          <table:covered-table-cell/>
        </table:table-row>
        <table:table-row table:style-name="TableRow432">
          <table:table-cell table:style-name="TableCell433">
            <text:p text:style-name="P434">專 <text:s text:c="3"/>長</text:p>
          </table:table-cell>
          <table:table-cell table:style-name="TableCell435" table:number-columns-spanned="11">
            <text:p text:style-name="P4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繳交證件</text:p>
            <text:p text:style-name="P440">名 <text:s text:c="2"/>稱</text:p>
          </table:table-cell>
          <table:table-cell table:style-name="TableCell441" table:number-columns-spanned="11">
            <text:p text:style-name="P442"><text:span text:style-name="T443"><text:s/>□國民身分證 <text:s/>□</text:span><text:span text:style-name="T444">畢業證書 <text:s/></text:span><text:span text:style-name="T445">□經歷證件　　件 <text:s/>□</text:span><text:span text:style-name="T446">同意</text:span><text:span text:style-name="T447">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2">
            <text:p text:style-name="P450">審查意見</text:p>
          </table:table-cell>
          <table:table-cell table:style-name="TableCell451" table:number-columns-spanned="3">
            <text:p text:style-name="P452"><text:span text:style-name="T453">□資格符合</text:span></text:p>
          </table:table-cell>
          <table:covered-table-cell/>
          <table:covered-table-cell/>
          <table:table-cell table:style-name="TableCell454" table:number-columns-spanned="2" table:number-rows-spanned="2">
            <text:p text:style-name="P455">審查人員</text:p>
          </table:table-cell>
          <table:covered-table-cell/>
          <table:table-cell table:style-name="TableCell456" table:number-columns-spanned="3" table:number-rows-spanned="2">
            <text:p text:style-name="P457"/>
          </table:table-cell>
          <table:covered-table-cell/>
          <table:covered-table-cell/>
          <table:table-cell table:style-name="TableCell458" table:number-rows-spanned="2">
            <text:p text:style-name="P459">複審人員</text:p>
          </table:table-cell>
          <table:table-cell table:style-name="TableCell460" table:number-columns-spanned="2" table:number-rows-spanned="2">
            <text:p text:style-name="P461"/>
          </table:table-cell>
          <table:covered-table-cell/>
        </table:table-row>
        <table:table-row table:style-name="TableRow462">
          <table:covered-table-cell>
            <text:p text:style-name="P463"/>
          </table:covered-table-cell>
          <table:table-cell table:style-name="TableCell464" table:number-columns-spanned="3">
            <text:p text:style-name="P465"><text:span text:style-name="T466">□資格不符</text:span></text:p>
          </table:table-cell>
          <table:covered-table-cell/>
          <table:covered-table-cell/>
          <table:covered-table-cell>
            <text:p text:style-name="P467"/>
          </table:covered-table-cell>
          <table:covered-table-cell/>
          <table:covered-table-cell>
            <text:p text:style-name="P468"/>
          </table:covered-table-cell>
          <table:covered-table-cell/>
          <table:covered-table-cell/>
          <table:covered-table-cell>
            <text:p text:style-name="P469"/>
          </table:covered-table-cell>
          <table:covered-table-cell>
            <text:p text:style-name="P470"/>
          </table:covered-table-cell>
          <table:covered-table-cell/>
        </table:table-row>
        <table:table-row table:style-name="TableRow471">
          <table:table-cell table:style-name="TableCell472">
            <text:p text:style-name="P473">備 <text:s text:c="3"/>註</text:p>
          </table:table-cell>
          <table:table-cell table:style-name="TableCell474" table:number-columns-spanned="11">
            <text:p text:style-name="P475">證件均請依序裝訂成冊以便核驗；正本驗訖發還，影本留存。</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6"><text:span text:style-name="T477">臺中</text:span><text:span text:style-name="T478">市立</text:span><text:span text:style-name="T479">啟明學校</text:span><text:span text:style-name="T480">1</text:span><text:span text:style-name="T481">1</text:span><text:span text:style-name="T482">2</text:span><text:span text:style-name="T483">學</text:span><text:span text:style-name="T484">年度</text:span><text:span text:style-name="T485">第</text:span><text:span text:style-name="T486">1</text:span><text:span text:style-name="T487">次</text:span><text:span text:style-name="T488">契約僱用</text:span><text:span text:style-name="T489">住宿生管</text:span><text:span text:style-name="T490">理員甄選</text:span></text:p>
      <text:p text:style-name="P491"><text:span text:style-name="T492">個人簡歷表</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姓</text:p>
            <text:p text:style-name="P505">名</text:p>
          </table:table-cell>
          <table:table-cell table:style-name="TableCell506">
            <text:p text:style-name="P507"/>
          </table:table-cell>
          <table:table-cell table:style-name="TableCell508">
            <text:p text:style-name="P509">性別</text:p>
          </table:table-cell>
          <table:table-cell table:style-name="TableCell510">
            <text:p text:style-name="P511"/>
          </table:table-cell>
          <table:table-cell table:style-name="TableCell512">
            <text:p text:style-name="P513">出生日期</text:p>
          </table:table-cell>
          <table:table-cell table:style-name="TableCell514">
            <text:p text:style-name="P515">年 <text:s/>月 <text:s/>日</text:p>
          </table:table-cell>
          <table:table-cell table:style-name="TableCell516">
            <text:p text:style-name="P517">編號</text:p>
          </table:table-cell>
          <table:table-cell table:style-name="TableCell518">
            <text:p text:style-name="P519"><text:span text:style-name="T520">(報考人免填寫)</text:span></text:p>
          </table:table-cell>
        </table:table-row>
        <table:table-row table:style-name="TableRow521">
          <table:table-cell table:style-name="TableCell522">
            <text:p text:style-name="P523">學歷</text:p>
          </table:table-cell>
          <table:table-cell table:style-name="TableCell524" table:number-columns-spanned="7">
            <text:p text:style-name="P525"/>
          </table:table-cell>
          <table:covered-table-cell/>
          <table:covered-table-cell/>
          <table:covered-table-cell/>
          <table:covered-table-cell/>
          <table:covered-table-cell/>
          <table:covered-table-cell/>
        </table:table-row>
        <table:table-row table:style-name="TableRow526">
          <table:table-cell table:style-name="TableCell527">
            <text:p text:style-name="P528">相關</text:p>
            <text:p text:style-name="P529">經歷</text:p>
          </table:table-cell>
          <table:table-cell table:style-name="TableCell530" table:number-columns-spanned="7">
            <text:p text:style-name="P531"/>
          </table:table-cell>
          <table:covered-table-cell/>
          <table:covered-table-cell/>
          <table:covered-table-cell/>
          <table:covered-table-cell/>
          <table:covered-table-cell/>
          <table:covered-table-cell/>
        </table:table-row>
        <table:table-row table:style-name="TableRow532">
          <table:table-cell table:style-name="TableCell533">
            <text:p text:style-name="P534">個人專長</text:p>
          </table:table-cell>
          <table:table-cell table:style-name="TableCell535" table:number-columns-spanned="7">
            <text:p text:style-name="P536"/>
          </table:table-cell>
          <table:covered-table-cell/>
          <table:covered-table-cell/>
          <table:covered-table-cell/>
          <table:covered-table-cell/>
          <table:covered-table-cell/>
          <table:covered-table-cell/>
        </table:table-row>
        <table:table-row table:style-name="TableRow537">
          <table:table-cell table:style-name="TableCell538">
            <text:p text:style-name="P539">工作理念</text:p>
          </table:table-cell>
          <table:table-cell table:style-name="TableCell540" table:number-columns-spanned="7">
            <text:p text:style-name="P541"/>
          </table:table-cell>
          <table:covered-table-cell/>
          <table:covered-table-cell/>
          <table:covered-table-cell/>
          <table:covered-table-cell/>
          <table:covered-table-cell/>
          <table:covered-table-cell/>
        </table:table-row>
        <table:table-row table:style-name="TableRow542">
          <table:table-cell table:style-name="TableCell543">
            <text:p text:style-name="P544">自我期許</text:p>
          </table:table-cell>
          <table:table-cell table:style-name="TableCell545" table:number-columns-spanned="7">
            <text:p text:style-name="P546"/>
          </table:table-cell>
          <table:covered-table-cell/>
          <table:covered-table-cell/>
          <table:covered-table-cell/>
          <table:covered-table-cell/>
          <table:covered-table-cell/>
          <table:covered-table-cell/>
        </table:table-row>
        <table:table-row table:style-name="TableRow547">
          <table:table-cell table:style-name="TableCell548">
            <text:p text:style-name="P549">其他</text:p>
          </table:table-cell>
          <table:table-cell table:style-name="TableCell550" table:number-columns-spanned="7">
            <text:p text:style-name="P551"/>
          </table:table-cell>
          <table:covered-table-cell/>
          <table:covered-table-cell/>
          <table:covered-table-cell/>
          <table:covered-table-cell/>
          <table:covered-table-cell/>
          <table:covered-table-cell/>
        </table:table-row>
      </table:table>
      <text:p text:style-name="P552">附註：本表以A4紙張列印1頁為限，於報名時繳交，以作為口試委員之參考。</text:p>
      <text:soft-page-break/>
      <text:p text:style-name="P553"><text:span text:style-name="T554">查閱性侵害犯罪加害人登記檔案同意書</text:span></text:p>
      <text:p text:style-name="P555"/>
      <text:p text:style-name="內文"><text:span text:style-name="T556">本人（</text:span><text:span text:style-name="T557">○○○</text:span><text:span text:style-name="T558">，</text:span><text:span text:style-name="T559">○○</text:span><text:span text:style-name="T560">年</text:span><text:span text:style-name="T561">○○</text:span><text:span text:style-name="T562">月</text:span><text:span text:style-name="T563">○○</text:span><text:span text:style-name="T564">日生，國民身分證統一編號：</text:span><text:span text:style-name="T565">○○○○○○○○○○</text:span><text:span text:style-name="T566">）為應徵</text:span><text:span text:style-name="T567">臺中市立啟明學校1</text:span><text:span text:style-name="T568">1</text:span><text:span text:style-name="T569">2</text:span><text:span text:style-name="T570">學年度第</text:span><text:span text:style-name="T571">1</text:span><text:span text:style-name="T572">次契約僱用</text:span><text:span text:style-name="T573">住宿生管</text:span><text:span text:style-name="T574">理員甄選</text:span><text:span text:style-name="T575">所需，同意貴校申請查閱本人有無性侵害犯罪登記檔案資料。</text:span></text:p>
      <text:p text:style-name="P576"/>
      <text:p text:style-name="P577">此致</text:p>
      <text:p text:style-name="P578">臺中市立啟明學校</text:p>
      <text:p text:style-name="P579"/>
      <text:p text:style-name="P580"/>
      <text:p text:style-name="P581">立同意書人： <text:s text:c="11"/>（簽名）</text:p>
      <text:p text:style-name="P582"><text:span text:style-name="T583">國民身分證統一編號</text:span><text:span text:style-name="T584">：</text:span></text:p>
      <text:p text:style-name="P585"/>
      <text:p text:style-name="P586"/>
      <text:p text:style-name="P587"/>
      <text:p text:style-name="P588"/>
      <text:p text:style-name="P589"/>
      <text:p text:style-name="P590"/>
      <text:p text:style-name="P591"/>
      <text:p text:style-name="P592"/>
      <text:p text:style-name="P593">中華民國 112年 <text:s text:c="3"/>月 <text:s text:c="3"/>日</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中啟明學校112學年度第1次契約僱用住宿生管理員甄選簡章</dc:title>
    <dc:subject/>
    <meta:initial-creator>frank</meta:initial-creator>
    <dc:creator>Owner</dc:creator>
    <meta:creation-date>2023-08-16T03:43:00Z</meta:creation-date>
    <dc:date>2023-08-16T03:43:00Z</dc:date>
    <meta:print-date>2023-08-16T03:43:00Z</meta:print-date>
    <meta:template xlink:href="Normal" xlink:type="simple"/>
    <meta:editing-cycles>2</meta:editing-cycles>
    <meta:editing-duration>PT0S</meta:editing-duration>
    <meta:document-statistic meta:page-count="7" meta:paragraph-count="9" meta:word-count="711" meta:character-count="4761" meta:row-count="33" meta:non-whitespace-character-count="4059"/>
  </office:meta>
</office:document-meta>
</file>