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575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1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409in" style:use-optimal-row-height="false" fo:keep-together="always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3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877in" style:use-optimal-row-height="false" fo:keep-together="always"/>
    </style:style>
    <style:style style:name="P1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51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22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6.0979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2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□</text:span><text:span text:style-name="T10">教師甄選</text:span><text:span text:style-name="T11"><text:s text:c="3"/>■</text:span><text:span text:style-name="T12">自辦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2"/>月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8">
            <text:p text:style-name="P70"><text:span text:style-name="T71">□</text:span><text:span text:style-name="T72">國小普通班　</text:span><text:span text:style-name="T73"><text:s text:c="3"/>□</text:span><text:span text:style-name="T74">國小</text:span><text:span text:style-name="T75"><text:s text:c="7"/></text:span><text:span text:style-name="T76">專長</text:span><text:span text:style-name="T77"><text:s text:c="2"/></text:span><text:span text:style-name="T78">　</text:span><text:span text:style-name="T79">□</text:span><text:span text:style-name="T80">幼兒園</text:span><text:span text:style-name="T81"><text:s text:c="6"/>□</text:span><text:span text:style-name="T82">其他</text:span></text:p>
            <text:p text:style-name="P83"><text:span text:style-name="T84">□</text:span><text:span text:style-name="T85">國小特殊教育班</text:span><text:span text:style-name="T86"><text:s/>(</text:span><text:span text:style-name="T87">請勾選</text:span><text:span text:style-name="T88">□</text:span><text:span text:style-name="T89">身心障礙類</text:span><text:span text:style-name="T90"><text:s text:c="5"/>□</text:span><text:span text:style-name="T91">資賦優異類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　歷</text:p>
          </table:table-cell>
          <table:table-cell table:style-name="TableCell100" table:number-columns-spanned="8">
            <text:p text:style-name="P101">大　　學：　　　　　　　　　科　<text:s text:c="2"/>系：</text:p>
            <text:p text:style-name="P10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3"/>歷</text:p>
          </table:table-cell>
          <table:table-cell table:style-name="TableCell106" table:number-columns-spanned="3">
            <text:p text:style-name="P107"><text:span text:style-name="T108">服務學校（機關）</text:span></text:p>
          </table:table-cell>
          <table:covered-table-cell/>
          <table:covered-table-cell/>
          <table:table-cell table:style-name="TableCell109">
            <text:p text:style-name="P110">職別</text:p>
          </table:table-cell>
          <table:table-cell table:style-name="TableCell111">
            <text:p text:style-name="P112">到職日期</text:p>
          </table:table-cell>
          <table:table-cell table:style-name="TableCell113" table:number-columns-spanned="2">
            <text:p text:style-name="P114">離職日期</text:p>
          </table:table-cell>
          <table:covered-table-cell/>
          <table:table-cell table:style-name="TableCell115">
            <text:p text:style-name="P116">任教科目</text:p>
          </table:table-cell>
        </table:table-row>
        <table:table-row table:style-name="TableRow117">
          <table:table-cell table:style-name="TableCell118" table:number-rows-spanned="2">
            <text:p text:style-name="P119">代理</text:p>
            <text:p text:style-name="P120">代課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　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　月</text:p>
          </table:table-cell>
          <table:table-cell table:style-name="TableCell139" table:number-columns-spanned="2">
            <text:p text:style-name="P140"><text:s text:c="2"/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><text:span text:style-name="T146">正式教師或公務人員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　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１.任教師職務共：　　　　　　年，<text:s text:c="2"/>( <text:s text:c="4"/>)留職停薪<text:s text:c="5"/>年</text:p>
            <text:p text:style-name="P197">２.曾任導師職務：　　　　　　年</text:p>
            <text:p text:style-name="P198"><text:span text:style-name="T199">３</text:span><text:span text:style-name="T200">.</text:span><text:span text:style-name="T201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<text:s text:c="3"/>庭</text:p>
            <text:p text:style-name="P205"><text:span text:style-name="T206">狀</text:span><text:span text:style-name="T207"><text:s text:c="3"/></text:span><text:span text:style-name="T208">況</text:span></text:p>
          </table:table-cell>
          <table:table-cell table:style-name="TableCell209" table:number-columns-spanned="8">
            <text:p text:style-name="P210">□未婚、□已婚：子（<text:s/>）人、女（<text:s/>）人，健保人數共（<text:s text:c="3"/>）人（含本人）</text:p>
            <text:p text:style-name="P211"><text:span text:style-name="T212">配偶任職公職單位：</text:span><text:span text:style-name="T213"><text:s text:c="17"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>檢<text:s text:c="3"/>核</text:p>
            <text:p text:style-name="P225"/>
            <text:p text:style-name="P226">表<text:s text:c="3"/>件</text:p>
          </table:table-cell>
          <table:table-cell table:style-name="TableCell227" table:number-columns-spanned="8">
            <text:p text:style-name="P228">□簡歷表（填妥後請先mail至nana580701@kimo.com）<text:s text:c="2"/>□國民身分證</text:p>
            <text:p text:style-name="P229"><text:span text:style-name="T230">□</text:span><text:span text:style-name="T231">大學及最高學歷證書</text:span><text:span text:style-name="T232"><text:s/>□</text:span><text:span text:style-name="T233">教師證</text:span><text:span text:style-name="T234">（</text:span><text:span text:style-name="T235">以上於報名時已交者則免付</text:span><text:span text:style-name="T236">）</text:span></text:p>
            <text:p text:style-name="P237">□退伍令（無則免付）<text:s/>□身心障礙手冊（無則免付）</text:p>
            <text:p text:style-name="P238">□臺灣銀行存摺封面影本<text:s text:c="4"/>□1吋相片1張（製識別證用）<text:s text:c="4"/></text:p>
            <text:p text:style-name="P239"><text:span text:style-name="T240">□</text:span><text:span text:style-name="T241">其他專長證明</text:span><text:span text:style-name="T242"><text:s/></text:span><text:span text:style-name="T243"><text:s text:c="14"/></text:span><text:span text:style-name="T244"><text:s/></text:span><text:span text:style-name="T245">（著作、研究、獎勵等）</text:span><text:span text:style-name="T246"><text:s text:c="2"/></text:span></text:p>
            <text:p text:style-name="P247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簡<text:s text:c="3"/>要</text:p>
            <text:p text:style-name="P258"/>
            <text:p text:style-name="P259"/>
            <text:p text:style-name="P260"/>
            <text:p text:style-name="P261"/>
            <text:p text:style-name="P262"/>
            <text:p text:style-name="P263">自<text:s text:c="3"/>述</text:p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/></text:span><text:span text:style-name="T280">教師親筆簽名：</text:span><text:span text:style-name="T281"><text:s text:c="17"/></text:span><text:span text:style-name="T282"><text:s text:c="9"/>112</text:span><text:span text:style-name="T283">年</text:span><text:span text:style-name="T284"><text:s text:c="4"/></text:span><text:span text:style-name="T285">月</text:span><text:span text:style-name="T286"><text:s text:c="5"/></text:span><text:span text:style-name="T287">日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3-07-24T08:45:00Z</meta:creation-date>
    <dc:date>2023-08-07T04:17:00Z</dc:date>
    <meta:print-date>2022-07-25T07:59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