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6cm" fo:margin-left="0.626cm" table:align="left" style:writing-mode="lr-tb"/>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3.692cm"/>
    </style:style>
    <style:style style:name="表格1.D" style:family="table-column">
      <style:table-column-properties style:column-width="3.75cm"/>
    </style:style>
    <style:style style:name="表格1.E" style:family="table-column">
      <style:table-column-properties style:column-width="4.32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889cm" fo:keep-together="always"/>
    </style:style>
    <style:style style:name="表格2" style:family="table">
      <style:table-properties style:width="17.27cm" fo:margin-left="0.042cm" table:align="left" style:writing-mode="lr-tb"/>
    </style:style>
    <style:style style:name="表格2.A" style:family="table-column">
      <style:table-column-properties style:column-width="3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2.614cm" fo:margin-left="0.002cm" table:align="left" style:writing-mode="lr-tb"/>
    </style:style>
    <style:style style:name="表格3.A" style:family="table-column">
      <style:table-column-properties style:column-width="12.614cm"/>
    </style:style>
    <style:style style:name="表格3.1" style:family="table-row">
      <style:table-row-properties style:min-row-height="1.709cm" fo:keep-together="auto"/>
    </style:style>
    <style:style style:name="表格3.A1" style:family="table-cell">
      <style:table-cell-properties style:vertical-align="top" fo:padding-left="0.191cm" fo:padding-right="0.191cm" fo:padding-top="0cm" fo:padding-bottom="0cm" fo:border="0.25pt solid #ffffff" style:writing-mode="lr-tb"/>
    </style:style>
    <style:style style:name="表格4" style:family="table">
      <style:table-properties style:width="15.228cm" table:align="center" style:writing-mode="lr-tb"/>
    </style:style>
    <style:style style:name="表格4.A" style:family="table-column">
      <style:table-column-properties style:column-width="3.658cm"/>
    </style:style>
    <style:style style:name="表格4.B" style:family="table-column">
      <style:table-column-properties style:column-width="11.5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5.228cm" table:align="center" style:writing-mode="lr-tb"/>
    </style:style>
    <style:style style:name="表格5.A" style:family="table-column">
      <style:table-column-properties style:column-width="3.658cm"/>
    </style:style>
    <style:style style:name="表格5.B" style:family="table-column">
      <style:table-column-properties style:column-width="11.5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5.228cm" fo:margin-left="1.401cm" table:align="left" style:writing-mode="lr-tb"/>
    </style:style>
    <style:style style:name="表格6.A" style:family="table-column">
      <style:table-column-properties style:column-width="3.658cm"/>
    </style:style>
    <style:style style:name="表格6.B" style:family="table-column">
      <style:table-column-properties style:column-width="11.5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3.427cm" fo:margin-left="1.584cm" table:align="left" style:writing-mode="lr-tb"/>
    </style:style>
    <style:style style:name="表格7.A" style:family="table-column">
      <style:table-column-properties style:column-width="3.459cm"/>
    </style:style>
    <style:style style:name="表格7.B" style:family="table-column">
      <style:table-column-properties style:column-width="9.968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8.15cm" fo:margin-left="-0.076cm" table:align="left" style:writing-mode="lr-tb"/>
    </style:style>
    <style:style style:name="表格8.A" style:family="table-column">
      <style:table-column-properties style:column-width="1.311cm"/>
    </style:style>
    <style:style style:name="表格8.B" style:family="table-column">
      <style:table-column-properties style:column-width="0.99cm"/>
    </style:style>
    <style:style style:name="表格8.C" style:family="table-column">
      <style:table-column-properties style:column-width="3.083cm"/>
    </style:style>
    <style:style style:name="表格8.D" style:family="table-column">
      <style:table-column-properties style:column-width="1.917cm"/>
    </style:style>
    <style:style style:name="表格8.E" style:family="table-column">
      <style:table-column-properties style:column-width="1.284cm"/>
    </style:style>
    <style:style style:name="表格8.F" style:family="table-column">
      <style:table-column-properties style:column-width="0.66cm"/>
    </style:style>
    <style:style style:name="表格8.G" style:family="table-column">
      <style:table-column-properties style:column-width="0.642cm"/>
    </style:style>
    <style:style style:name="表格8.H" style:family="table-column">
      <style:table-column-properties style:column-width="0.898cm"/>
    </style:style>
    <style:style style:name="表格8.I" style:family="table-column">
      <style:table-column-properties style:column-width="2.018cm"/>
    </style:style>
    <style:style style:name="表格8.J" style:family="table-column">
      <style:table-column-properties style:column-width="0.067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921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M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584cm" fo:keep-together="always"/>
    </style:style>
    <style:style style:name="表格8.N13" style:family="table-cell">
      <style:table-cell-properties style:vertical-align="top" fo:padding-left="0.049cm" fo:padding-right="0.049cm" fo:padding-top="0cm" fo:padding-bottom="0cm" fo:border="1.5pt solid #000000" style:writing-mode="lr-tb"/>
    </style:style>
    <style:style style:name="表格8.14" style:family="table-row">
      <style:table-row-properties style:min-row-height="1.649cm" fo:keep-together="always"/>
    </style:style>
    <style:style style:name="表格8.15" style:family="table-row">
      <style:table-row-properties style:min-row-height="1.21cm" fo:keep-together="always"/>
    </style:style>
    <style:style style:name="表格8.16" style:family="table-row">
      <style:table-row-properties style:row-height="2.2cm" fo:keep-together="always"/>
    </style:style>
    <style:style style:name="表格9" style:family="table">
      <style:table-properties style:width="18.433cm" fo:margin-left="-0.48cm" table:align="left" style:writing-mode="lr-tb"/>
    </style:style>
    <style:style style:name="表格9.A" style:family="table-column">
      <style:table-column-properties style:column-width="1.171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6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422cm" fo:keep-together="always"/>
    </style:style>
    <style:style style:name="表格9.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4.195cm" fo:keep-together="always"/>
    </style:style>
    <style:style style:name="表格9.4" style:family="table-row">
      <style:table-row-properties style:min-row-height="4.19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3"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5"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7"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9" style:family="paragraph" style:parent-style-name="Standard">
      <style:paragraph-properties fo:line-height="80%"/>
      <style:text-properties fo:color="#000000" fo:font-size="16pt" style:font-name-asian="標楷體" style:font-size-asian="16pt"/>
    </style:style>
    <style:style style:name="P10" style:family="paragraph" style:parent-style-name="Standard">
      <style:paragraph-properties style:line-height-at-least="0cm"/>
      <style:text-properties fo:color="#000000" fo:font-size="16pt" fo:letter-spacing="0.035cm" style:font-name-asian="標楷體" style:font-size-asian="16pt" style:font-weight-complex="bold"/>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text-properties fo:color="#000000" style:font-name="標楷體" style:font-name-asian="標楷體"/>
    </style:style>
    <style:style style:name="P13" style:family="paragraph" style:parent-style-name="Standard">
      <style:paragraph-properties fo:text-align="center" style:justify-single-word="false"/>
      <style:text-properties fo:color="#000000" style:font-name="標楷體" style:font-name-asian="標楷體"/>
    </style:style>
    <style:style style:name="P14" style:family="paragraph" style:parent-style-name="Standard">
      <style:paragraph-properties style:snap-to-layout-grid="false"/>
      <style:text-properties fo:color="#000000" style:font-name="標楷體" style:font-name-asian="標楷體"/>
    </style:style>
    <style:style style:name="P15" style:family="paragraph" style:parent-style-name="Standard">
      <style:paragraph-properties fo:orphans="2" fo:widows="2" style:snap-to-layout-grid="false"/>
      <style:text-properties fo:color="#000000" style:font-name="標楷體" style:font-name-asian="標楷體"/>
    </style:style>
    <style:style style:name="P16" style:family="paragraph" style:parent-style-name="Standard">
      <style:text-properties fo:color="#000000" style:font-name="標楷體" style:letter-kerning="false" style:font-name-asian="標楷體" style:font-name-complex="細明體"/>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9"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style>
    <style:style style:name="P20" style:family="paragraph" style:parent-style-name="Standard">
      <style:paragraph-properties fo:text-align="justify" fo:text-align-last="justify" style:justify-single-word="false"/>
      <style:text-properties fo:color="#000000" style:font-name="標楷體" fo:font-weight="bold" style:font-name-asian="標楷體" style:font-weight-asian="bold"/>
    </style:style>
    <style:style style:name="P21"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22" style:family="paragraph" style:parent-style-name="Standard">
      <style:paragraph-properties fo:text-align="center" style:justify-single-word="false"/>
      <style:text-properties fo:color="#000000" style:font-name="標楷體" fo:font-size="16pt" style:font-name-asian="標楷體" style:font-size-asian="16pt"/>
    </style:style>
    <style:style style:name="P23" style:family="paragraph" style:parent-style-name="Standard">
      <style:paragraph-properties fo:text-align="center" style:justify-single-word="false"/>
      <style:text-properties fo:color="#000000" style:font-name="標楷體" fo:font-size="15pt" style:font-name-asian="標楷體" style:font-size-asian="15pt" style:font-name-complex="標楷體"/>
    </style:style>
    <style:style style:name="P24"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25"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0pt"/>
    </style:style>
    <style:style style:name="P26"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27"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28" style:family="paragraph" style:parent-style-name="Standard">
      <style:paragraph-properties style:line-height-at-least="0cm"/>
      <style:text-properties fo:color="#000000" style:font-name-asian="標楷體" style:font-name-complex="標楷體"/>
    </style:style>
    <style:style style:name="P29" style:family="paragraph" style:parent-style-name="Standard" style:list-style-name="WW8Num9">
      <style:paragraph-properties style:line-height-at-least="0cm"/>
      <style:text-properties fo:color="#000000" style:font-name-asian="標楷體" style:font-name-complex="標楷體"/>
    </style:style>
    <style:style style:name="P30"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1" style:family="paragraph" style:parent-style-name="Standard">
      <style:paragraph-properties fo:line-height="0.423cm" fo:text-align="center" style:justify-single-word="false"/>
      <style:text-properties fo:color="#000000" style:font-name-asian="標楷體" style:font-name-complex="標楷體"/>
    </style:style>
    <style:style style:name="P32" style:family="paragraph" style:parent-style-name="Standard">
      <style:paragraph-properties fo:line-height="0.423cm" fo:text-align="center" style:justify-single-word="false"/>
      <style:text-properties fo:color="#000000" style:font-name-asian="標楷體" style:font-name-complex="標楷體"/>
    </style:style>
    <style:style style:name="P33"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4" style:family="paragraph" style:parent-style-name="Standard" style:list-style-name="WW8Num9">
      <style:paragraph-properties style:line-height-at-least="0cm"/>
      <style:text-properties fo:color="#000000" style:font-name-asian="標楷體" style:font-name-complex="標楷體" style:font-weight-complex="bold"/>
    </style:style>
    <style:style style:name="P35" style:family="paragraph" style:parent-style-name="Standard">
      <style:paragraph-properties style:line-height-at-least="0cm"/>
      <style:text-properties fo:color="#000000" style:font-name-asian="標楷體" style:font-weight-complex="bold"/>
    </style:style>
    <style:style style:name="P36" style:family="paragraph" style:parent-style-name="Standard" style:list-style-name="WW8Num9">
      <style:paragraph-properties style:line-height-at-least="0cm"/>
      <style:text-properties fo:color="#000000" style:font-name-asian="標楷體" style:font-weight-complex="bold"/>
    </style:style>
    <style:style style:name="P37" style:family="paragraph" style:parent-style-name="Standard">
      <style:paragraph-properties fo:line-height="0.423cm"/>
      <style:text-properties fo:color="#000000" style:font-name-asian="標楷體"/>
    </style:style>
    <style:style style:name="P38" style:family="paragraph" style:parent-style-name="Standard">
      <style:paragraph-properties fo:line-height="0.423cm" style:snap-to-layout-grid="false"/>
      <style:text-properties fo:color="#000000" style:font-name-asian="標楷體"/>
    </style:style>
    <style:style style:name="P39" style:family="paragraph" style:parent-style-name="Standard">
      <style:paragraph-properties fo:line-height="0.423cm" fo:text-align="center" style:justify-single-word="false"/>
      <style:text-properties fo:color="#000000" style:font-name-asian="標楷體"/>
    </style:style>
    <style:style style:name="P40" style:family="paragraph" style:parent-style-name="Standard">
      <style:paragraph-properties fo:line-height="0.529cm" fo:text-align="justify" fo:text-align-last="justify" style:justify-single-word="false"/>
      <style:text-properties fo:color="#000000" style:font-name-asian="標楷體"/>
    </style:style>
    <style:style style:name="P41" style:family="paragraph" style:parent-style-name="Standard">
      <style:paragraph-properties fo:line-height="0.423cm" fo:text-align="justify" style:justify-single-word="false" style:snap-to-layout-grid="false"/>
      <style:text-properties fo:color="#000000" style:font-name-asian="標楷體"/>
    </style:style>
    <style:style style:name="P42" style:family="paragraph" style:parent-style-name="Standard">
      <style:paragraph-properties style:line-height-at-least="0cm"/>
      <style:text-properties fo:color="#000000" style:font-name-asian="Times New Roman" style:font-name-complex="Times New Roman"/>
    </style:style>
    <style:style style:name="P43" style:family="paragraph" style:parent-style-name="Standard">
      <style:paragraph-properties style:line-height-at-least="0cm"/>
      <style:text-properties fo:color="#000000" fo:font-weight="bold" style:font-name-asian="標楷體" style:font-weight-asian="bold"/>
    </style:style>
    <style:style style:name="P44" style:family="paragraph" style:parent-style-name="Standard">
      <style:paragraph-properties fo:line-height="0.423cm" fo:text-align="justify" style:justify-single-word="false"/>
      <style:text-properties fo:color="#000000" fo:font-weight="bold" style:font-name-asian="標楷體" style:font-weight-asian="bold" style:font-name-complex="標楷體" style:font-weight-complex="bold"/>
    </style:style>
    <style:style style:name="P4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46" style:family="paragraph" style:parent-style-name="Standard">
      <style:text-properties fo:color="#000000" fo:font-size="14pt" fo:font-weight="bold" style:font-name-asian="標楷體" style:font-size-asian="14pt" style:font-weight-asian="bold" style:font-size-complex="14pt"/>
    </style:style>
    <style:style style:name="P47"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48"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49"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50"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51"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52"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53"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54" style:family="paragraph" style:parent-style-name="Standard">
      <style:paragraph-properties fo:text-align="center" style:justify-single-word="false"/>
      <style:text-properties fo:color="#000000" fo:font-size="26pt" style:font-name-asian="標楷體" style:font-size-asian="26pt"/>
    </style:style>
    <style:style style:name="P55" style:family="paragraph" style:parent-style-name="Standard">
      <style:text-properties fo:color="#000000" fo:font-size="18pt" style:font-name-asian="標楷體" style:font-size-asian="18pt" style:font-size-complex="26pt"/>
    </style:style>
    <style:style style:name="P56" style:family="paragraph" style:parent-style-name="Standard">
      <style:text-properties fo:color="#000000" fo:font-size="18pt" style:font-name-asian="標楷體" style:font-size-asian="18pt"/>
    </style:style>
    <style:style style:name="P57" style:family="paragraph" style:parent-style-name="Standard">
      <style:text-properties fo:color="#000000" fo:font-size="18pt" style:font-name-asian="Times New Roman" style:font-size-asian="18pt"/>
    </style:style>
    <style:style style:name="P58" style:family="paragraph" style:parent-style-name="Standard">
      <style:text-properties fo:color="#000000"/>
    </style:style>
    <style:style style:name="P59" style:family="paragraph" style:parent-style-name="Standard">
      <style:paragraph-properties fo:hyphenation-ladder-count="no-limit" style:vertical-align="baseline"/>
      <style:text-properties fo:hyphenate="false" fo:hyphenation-remain-char-count="2" fo:hyphenation-push-char-count="2"/>
    </style:style>
    <style:style style:name="P60" style:family="paragraph" style:parent-style-name="Standard">
      <style:paragraph-properties fo:text-align="center" style:justify-single-word="false"/>
      <style:text-properties style:font-name="標楷體" fo:font-size="14pt" style:font-name-asian="標楷體" style:font-size-asian="14pt"/>
    </style:style>
    <style:style style:name="P61" style:family="paragraph" style:parent-style-name="Standard" style:list-style-name="WW8Num3"/>
    <style:style style:name="P62" style:family="paragraph" style:parent-style-name="Standard">
      <style:paragraph-properties style:line-height-at-least="0cm" fo:text-align="justify" style:justify-single-word="false"/>
    </style:style>
    <style:style style:name="P63" style:family="paragraph" style:parent-style-name="Standard">
      <style:paragraph-properties style:line-height-at-least="0cm" fo:text-align="justify" fo:text-align-last="justify" style:justify-single-word="false"/>
    </style:style>
    <style:style style:name="P6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line-height="0.423cm" fo:text-align="justify" fo:text-align-last="justify" style:justify-single-word="false"/>
    </style:style>
    <style:style style:name="P68" style:family="paragraph" style:parent-style-name="Standard">
      <style:paragraph-properties fo:line-height="0.423cm" fo:text-align="center" style:justify-single-word="false"/>
    </style:style>
    <style:style style:name="P69" style:family="paragraph" style:parent-style-name="Standard">
      <style:paragraph-properties fo:line-height="0.423cm" fo:text-align="justify" style:justify-single-word="false"/>
    </style:style>
    <style:style style:name="P70" style:family="paragraph" style:parent-style-name="Standard">
      <style:paragraph-properties fo:line-height="0.494cm" fo:text-align="justify" fo:text-align-last="justify" style:justify-single-word="false"/>
    </style:style>
    <style:style style:name="P71" style:family="paragraph" style:parent-style-name="Standard">
      <style:paragraph-properties fo:text-align="justify" fo:text-align-last="justify" style:justify-single-word="false"/>
    </style:style>
    <style:style style:name="P72" style:family="paragraph" style:parent-style-name="Standard">
      <style:paragraph-properties fo:line-height="0.529cm" fo:text-align="center" style:justify-single-word="false"/>
    </style:style>
    <style:style style:name="P73" style:family="paragraph" style:parent-style-name="Standard">
      <style:paragraph-properties fo:text-align="end" style:justify-single-word="false"/>
    </style:style>
    <style:style style:name="P7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7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7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77" style:family="paragraph" style:parent-style-name="Standard">
      <style:paragraph-properties fo:margin-left="1.905cm" fo:margin-right="0cm" fo:margin-top="0.293cm" fo:margin-bottom="0cm" loext:contextual-spacing="false" style:line-height-at-least="0cm" fo:text-indent="-1.905cm" style:auto-text-indent="false"/>
      <style:text-properties fo:color="#000000" fo:font-size="16pt" fo:font-weight="bold" style:font-name-asian="標楷體" style:font-size-asian="16pt" style:font-weight-asian="bold" style:font-size-complex="16pt"/>
    </style:style>
    <style:style style:name="P78"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79" style:family="paragraph" style:parent-style-name="Standard">
      <style:paragraph-properties fo:margin-left="0.847cm" fo:margin-right="0cm" fo:line-height="0.776cm" fo:text-indent="-0.847cm" style:auto-text-indent="false"/>
    </style:style>
    <style:style style:name="P80" style:family="paragraph" style:parent-style-name="Standard">
      <style:paragraph-properties fo:margin-left="0.847cm" fo:margin-right="0cm" style:line-height-at-least="0cm" fo:text-indent="-0.847cm" style:auto-text-indent="false"/>
    </style:style>
    <style:style style:name="P8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8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0.847cm" fo:margin-right="0cm" fo:line-height="0.776cm" fo:text-indent="-0.423cm" style:auto-text-indent="false"/>
    </style:style>
    <style:style style:name="P85" style:family="paragraph" style:parent-style-name="Standard">
      <style:paragraph-properties fo:margin-left="1.693cm" fo:margin-right="0cm" fo:text-indent="0cm" style:auto-text-indent="false"/>
    </style:style>
    <style:style style:name="P86"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87"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88" style:family="paragraph" style:parent-style-name="Standard">
      <style:paragraph-properties fo:margin-left="1.693cm" fo:margin-right="0cm" fo:text-indent="0cm" style:auto-text-indent="false"/>
      <style:text-properties fo:color="#000000" style:font-name-asian="標楷體" style:font-name-complex="標楷體"/>
    </style:style>
    <style:style style:name="P89" style:family="paragraph" style:parent-style-name="Standard">
      <style:paragraph-properties fo:margin-left="0.847cm" fo:margin-right="0cm" style:line-height-at-least="0cm" fo:text-indent="0cm" style:auto-text-indent="false"/>
    </style:style>
    <style:style style:name="P90" style:family="paragraph" style:parent-style-name="Standard">
      <style:paragraph-properties fo:margin-left="0cm" fo:margin-right="0cm" style:line-height-at-least="0cm" fo:text-indent="0.635cm" style:auto-text-indent="false"/>
    </style:style>
    <style:style style:name="P91" style:family="paragraph" style:parent-style-name="Standard">
      <style:paragraph-properties fo:margin-left="1.905cm" fo:margin-right="0cm" style:line-height-at-least="0cm" fo:text-indent="-1.27cm" style:auto-text-indent="false"/>
    </style:style>
    <style:style style:name="P92" style:family="paragraph" style:parent-style-name="Standard">
      <style:paragraph-properties fo:margin-left="1.766cm" fo:margin-right="0cm" style:line-height-at-least="0cm" fo:text-indent="-1.131cm" style:auto-text-indent="false"/>
    </style:style>
    <style:style style:name="P93" style:family="paragraph" style:parent-style-name="Standard">
      <style:paragraph-properties fo:margin-left="1.766cm" fo:margin-right="0cm" style:line-height-at-least="0cm" fo:text-indent="-1.131cm" style:auto-text-indent="false"/>
    </style:style>
    <style:style style:name="P94" style:family="paragraph" style:parent-style-name="Standard">
      <style:paragraph-properties fo:margin-left="1.693cm" fo:margin-right="0cm" fo:text-align="justify" style:justify-single-word="false" fo:text-indent="-0.847cm" style:auto-text-indent="false"/>
      <style:text-properties fo:color="#000000" style:font-name-asian="標楷體" style:font-name-complex="標楷體"/>
    </style:style>
    <style:style style:name="P95" style:family="paragraph" style:parent-style-name="Standard">
      <style:paragraph-properties fo:margin-left="1.693cm" fo:margin-right="0cm" fo:text-align="justify" style:justify-single-word="false" fo:text-indent="-0.847cm" style:auto-text-indent="false"/>
    </style:style>
    <style:style style:name="P96" style:family="paragraph" style:parent-style-name="Standard">
      <style:paragraph-properties fo:margin-left="2.963cm" fo:margin-right="0cm" style:line-height-at-least="0cm" fo:text-indent="-2.963cm" style:auto-text-indent="false"/>
    </style:style>
    <style:style style:name="P97" style:family="paragraph" style:parent-style-name="Standard">
      <style:paragraph-properties fo:margin-left="2.963cm" fo:margin-right="0cm" style:line-height-at-least="0cm" fo:text-indent="-1.905cm" style:auto-text-indent="false"/>
    </style:style>
    <style:style style:name="P98" style:family="paragraph" style:parent-style-name="Standard">
      <style:paragraph-properties fo:margin-left="2.54cm" fo:margin-right="0cm" style:line-height-at-least="0cm" fo:text-indent="-2.54cm" style:auto-text-indent="false"/>
    </style:style>
    <style:style style:name="P99" style:family="paragraph" style:parent-style-name="Standard">
      <style:paragraph-properties fo:margin-left="2.117cm" fo:margin-right="0cm" fo:line-height="0.564cm" fo:text-indent="0cm" style:auto-text-indent="false" style:snap-to-layout-grid="false"/>
    </style:style>
    <style:style style:name="P100" style:family="paragraph" style:parent-style-name="Standard">
      <style:paragraph-properties fo:margin-left="2.117cm" fo:margin-right="0cm" style:line-height-at-least="0cm" fo:text-indent="0cm" style:auto-text-indent="false"/>
    </style:style>
    <style:style style:name="P101" style:family="paragraph" style:parent-style-name="Standard">
      <style:paragraph-properties fo:margin-left="2.272cm" fo:margin-right="0cm" style:line-height-at-least="0cm" fo:text-indent="0cm" style:auto-text-indent="false"/>
      <style:text-properties fo:color="#000000" style:font-name-asian="標楷體" style:font-weight-complex="bold"/>
    </style:style>
    <style:style style:name="P102" style:family="paragraph" style:parent-style-name="Standard">
      <style:paragraph-properties fo:margin-left="1.693cm" fo:margin-right="0cm" style:line-height-at-least="0cm" fo:text-indent="-1.27cm" style:auto-text-indent="false"/>
    </style:style>
    <style:style style:name="P103" style:family="paragraph" style:parent-style-name="Standard">
      <style:paragraph-properties fo:margin-left="0cm" fo:margin-right="0cm" style:line-height-at-least="0cm" fo:text-indent="0.423cm" style:auto-text-indent="false"/>
    </style:style>
    <style:style style:name="P104" style:family="paragraph" style:parent-style-name="Standard">
      <style:paragraph-properties fo:margin-left="1.66cm" fo:margin-right="0cm" style:line-height-at-least="0cm" fo:text-indent="-1.27cm" style:auto-text-indent="false"/>
    </style:style>
    <style:style style:name="P105" style:family="paragraph" style:parent-style-name="Standard">
      <style:paragraph-properties fo:margin-left="1.506cm" fo:margin-right="0cm" style:line-height-at-least="0cm" fo:text-indent="-1.058cm" style:auto-text-indent="false"/>
    </style:style>
    <style:style style:name="P106" style:family="paragraph" style:parent-style-name="Standard">
      <style:paragraph-properties fo:margin-left="3.387cm" fo:margin-right="0cm" style:line-height-at-least="0cm" fo:text-indent="-3.387cm" style:auto-text-indent="false"/>
    </style:style>
    <style:style style:name="P107" style:family="paragraph" style:parent-style-name="Standard">
      <style:paragraph-properties fo:margin-left="1.27cm" fo:margin-right="0cm" style:line-height-at-least="0cm" fo:text-indent="-1.27cm" style:auto-text-indent="false"/>
    </style:style>
    <style:style style:name="P108" style:family="paragraph" style:parent-style-name="Standard">
      <style:paragraph-properties fo:margin-left="1.268cm" fo:margin-right="0cm" fo:line-height="0.635cm" fo:text-align="justify" style:justify-single-word="false" fo:text-indent="-1.268cm" style:auto-text-indent="false"/>
      <style:text-properties fo:color="#000000" style:font-name-asian="標楷體" style:font-name-complex="標楷體"/>
    </style:style>
    <style:style style:name="P109" style:family="paragraph" style:parent-style-name="Standard">
      <style:paragraph-properties fo:margin-left="1.268cm" fo:margin-right="0cm" fo:line-height="0.635cm" fo:text-align="justify" style:justify-single-word="false" fo:text-indent="-1.268cm" style:auto-text-indent="false"/>
    </style:style>
    <style:style style:name="P110" style:family="paragraph" style:parent-style-name="Standard">
      <style:paragraph-properties fo:margin-left="2.54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1" style:family="paragraph" style:parent-style-name="Standard">
      <style:paragraph-properties fo:margin-left="2.54cm" fo:margin-right="0cm" fo:orphans="2" fo:widows="2" fo:text-indent="-0.847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2"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3" style:family="paragraph" style:parent-style-name="Standard">
      <style:paragraph-properties fo:margin-left="2.54cm" fo:margin-right="0cm" fo:orphans="2" fo:widows="2" fo:text-indent="-0.84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4" style:family="paragraph" style:parent-style-name="Standard">
      <style:paragraph-properties fo:margin-top="0.212cm" fo:margin-bottom="0cm" loext:contextual-spacing="false" fo:line-height="0.706cm" style:snap-to-layout-grid="false"/>
    </style:style>
    <style:style style:name="P115"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6" style:family="paragraph" style:parent-style-name="Standard">
      <style:paragraph-properties fo:margin-left="1.27cm" fo:margin-right="0cm" style:line-height-at-least="0cm" fo:text-indent="-0.847cm" style:auto-text-indent="false"/>
      <style:text-properties fo:color="#000000" style:font-name-asian="標楷體"/>
    </style:style>
    <style:style style:name="P117" style:family="paragraph" style:parent-style-name="Standard">
      <style:paragraph-properties fo:margin-left="1.457cm" fo:margin-right="0cm" fo:orphans="2" fo:widows="2" fo:text-indent="-1.45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text-align="center" style:justify-single-word="false" fo:break-before="page"/>
      <style:text-properties fo:color="#000000" fo:font-size="26pt" style:font-name-asian="標楷體" style:font-size-asian="26pt" style:font-name-complex="標楷體"/>
    </style:style>
    <style:style style:name="P120" style:family="paragraph" style:parent-style-name="Standard">
      <style:paragraph-properties fo:text-align="justify" fo:text-align-last="justify" style:justify-single-word="false" fo:break-before="page"/>
      <style:text-properties fo:color="#000000" style:font-name="Times New Roman" fo:font-size="16pt" fo:letter-spacing="0.035cm" style:font-name-asian="標楷體" style:font-size-asian="16pt" style:font-name-complex="Times New Roman" style:font-size-complex="16pt" style:font-weight-complex="bold"/>
    </style:style>
    <style:style style:name="P121" style:family="paragraph" style:parent-style-name="Standard">
      <style:paragraph-properties fo:margin-left="0cm" fo:margin-right="0cm" fo:line-height="0.423cm" fo:text-indent="0.847cm" style:auto-text-indent="false"/>
    </style:style>
    <style:style style:name="P122" style:family="paragraph" style:parent-style-name="Standard">
      <style:paragraph-properties fo:margin-left="0cm" fo:margin-right="-0.363cm" fo:line-height="0.529cm" fo:text-align="center" style:justify-single-word="false" fo:text-indent="0cm" style:auto-text-indent="false"/>
    </style:style>
    <style:style style:name="P123" style:family="paragraph" style:parent-style-name="Standard">
      <style:paragraph-properties fo:margin-left="0cm" fo:margin-right="-0.363cm" fo:text-align="justify" style:justify-single-word="false" fo:text-indent="0cm" style:auto-text-indent="false"/>
    </style:style>
    <style:style style:name="P124"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25"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26"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27"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28"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29" style:family="paragraph" style:parent-style-name="Standard">
      <style:paragraph-properties fo:margin-left="0cm" fo:margin-right="0cm" fo:text-align="justify" style:justify-single-word="false" fo:text-indent="5.503cm" style:auto-text-indent="false"/>
    </style:style>
    <style:style style:name="P130" style:family="paragraph" style:parent-style-name="Standard">
      <style:paragraph-properties fo:margin-left="2.963cm" fo:margin-right="0cm" style:line-height-at-least="0cm" fo:text-indent="-1.27cm" style:auto-text-indent="false" fo:break-before="page"/>
      <style:text-properties fo:color="#000000" fo:font-size="16pt" fo:letter-spacing="0.035cm" style:font-name-asian="標楷體" style:font-size-asian="16pt" style:font-size-complex="16pt" style:font-weight-complex="bold"/>
    </style:style>
    <style:style style:name="P131" style:family="paragraph" style:parent-style-name="Standard">
      <style:paragraph-properties fo:margin-left="2.963cm" fo:margin-right="0cm" style:line-height-at-least="0cm" fo:text-indent="-1.27cm" style:auto-text-indent="false"/>
      <style:text-properties fo:color="#000000" style:font-name="標楷體" fo:font-size="16pt" fo:letter-spacing="0.035cm" style:font-name-asian="標楷體" style:font-size-asian="16pt" style:font-weight-complex="bold"/>
    </style:style>
    <style:style style:name="P132" style:family="paragraph" style:parent-style-name="Standard">
      <style:paragraph-properties fo:margin-left="0cm" fo:margin-right="0cm" fo:text-indent="0.903cm" style:auto-text-indent="false"/>
      <style:text-properties fo:color="#000000" style:font-name="標楷體" fo:font-size="16pt" style:font-name-asian="標楷體" style:font-size-asian="16pt"/>
    </style:style>
    <style:style style:name="P133" style:family="paragraph" style:parent-style-name="Standard">
      <style:paragraph-properties fo:margin-top="0.423cm" fo:margin-bottom="0cm" loext:contextual-spacing="false" fo:text-align="center" style:justify-single-word="false"/>
      <style:text-properties fo:color="#000000" style:font-name="標楷體" fo:language="none" fo:country="none" style:font-name-asian="標楷體" style:language-asian="none" style:country-asian="none"/>
    </style:style>
    <style:style style:name="P134" style:family="paragraph" style:parent-style-name="Standard">
      <style:paragraph-properties fo:margin-top="0.423cm" fo:margin-bottom="0cm" loext:contextual-spacing="false" fo:text-align="center" style:justify-single-word="false" style:snap-to-layout-grid="false"/>
      <style:text-properties fo:color="#000000" style:font-name="標楷體" fo:language="none" fo:country="none" style:font-name-asian="標楷體" style:language-asian="none" style:country-asian="none"/>
    </style:style>
    <style:style style:name="P135" style:family="paragraph" style:parent-style-name="Standard">
      <style:paragraph-properties fo:margin-left="4.12cm" fo:margin-right="0cm" fo:line-height="80%" fo:text-align="justify" style:justify-single-word="false" fo:text-indent="-4.12cm" style:auto-text-indent="false" style:snap-to-layout-grid="false"/>
      <style:text-properties fo:color="#000000" style:font-name="標楷體" fo:font-size="16pt" style:font-name-asian="標楷體" style:font-size-asian="16pt"/>
    </style:style>
    <style:style style:name="P136" style:family="paragraph" style:parent-style-name="Standard">
      <style:paragraph-properties fo:margin-left="4.122cm" fo:margin-right="0cm" fo:line-height="80%" fo:text-align="justify" style:justify-single-word="false" fo:text-indent="-0.452cm" style:auto-text-indent="false" style:snap-to-layout-grid="false"/>
    </style:style>
    <style:style style:name="P137" style:family="paragraph" style:parent-style-name="Standard">
      <style:paragraph-properties fo:margin-left="0.564cm" fo:margin-right="0cm" fo:line-height="80%" fo:text-align="justify" style:justify-single-word="false" fo:text-indent="-0.564cm" style:auto-text-indent="false" style:snap-to-layout-grid="false"/>
      <style:text-properties fo:color="#000000" style:font-name="標楷體" fo:font-size="16pt" style:font-name-asian="標楷體" style:font-size-asian="16pt"/>
    </style:style>
    <style:style style:name="P138" style:family="paragraph" style:parent-style-name="Standard" style:master-page-name="Standard">
      <style:paragraph-properties style:line-height-at-least="0cm" fo:text-align="center" style:justify-single-word="false" style:page-number="auto"/>
    </style:style>
    <style:style style:name="P139" style:family="paragraph" style:parent-style-name="本文縮排_20_2">
      <style:paragraph-properties fo:line-height="110%" style:snap-to-layout-grid="false"/>
    </style:style>
    <style:style style:name="P140" style:family="paragraph" style:parent-style-name="本文縮排_20_2">
      <style:paragraph-properties style:line-height-at-least="0.423cm"/>
    </style:style>
    <style:style style:name="P141" style:family="paragraph" style:parent-style-name="本文縮排_20_2">
      <style:paragraph-properties style:line-height-at-least="0.423cm" fo:text-align="center" style:justify-single-word="false"/>
    </style:style>
    <style:style style:name="P142" style:family="paragraph" style:parent-style-name="本文縮排_20_2">
      <style:paragraph-properties style:line-height-at-least="0.423cm" fo:text-align="center" style:justify-single-word="false"/>
      <style:text-properties fo:color="#000000" style:font-name="Times New Roman"/>
    </style:style>
    <style:style style:name="P143" style:family="paragraph" style:parent-style-name="本文縮排_20_2">
      <style:paragraph-properties style:line-height-at-least="0.423cm" fo:text-align="center" style:justify-single-word="false"/>
      <style:text-properties fo:color="#000000" style:font-name="Times New Roman"/>
    </style:style>
    <style:style style:name="P144" style:family="paragraph" style:parent-style-name="本文縮排_20_2">
      <style:paragraph-properties style:line-height-at-least="0.423cm"/>
    </style:style>
    <style:style style:name="P145" style:family="paragraph" style:parent-style-name="本文縮排_20_2">
      <style:paragraph-properties style:line-height-at-least="0.423cm" fo:text-align="center" style:justify-single-word="false"/>
    </style:style>
    <style:style style:name="P146" style:family="paragraph" style:parent-style-name="本文縮排_20_2">
      <style:paragraph-properties fo:margin-left="0.847cm" fo:margin-right="0cm" style:line-height-at-least="0cm" fo:text-indent="-0.847cm" style:auto-text-indent="false"/>
    </style:style>
    <style:style style:name="P147" style:family="paragraph" style:parent-style-name="本文縮排_20_2">
      <style:paragraph-properties fo:margin-left="2.117cm" fo:margin-right="0cm" style:line-height-at-least="0cm" fo:text-indent="-2.117cm" style:auto-text-indent="false"/>
    </style:style>
    <style:style style:name="P148" style:family="paragraph" style:parent-style-name="本文縮排_20_2">
      <style:paragraph-properties fo:margin-left="2.117cm" fo:margin-right="0cm" style:line-height-at-least="0cm" fo:text-indent="-2.117cm" style:auto-text-indent="false"/>
      <style:text-properties fo:color="#000000" style:font-name="Times New Roman"/>
    </style:style>
    <style:style style:name="P149" style:family="paragraph" style:parent-style-name="本文縮排_20_2">
      <style:paragraph-properties fo:margin-left="1cm" fo:margin-right="0cm" style:line-height-at-least="0cm" fo:text-indent="-0.496cm" style:auto-text-indent="false"/>
    </style:style>
    <style:style style:name="P150" style:family="paragraph" style:parent-style-name="本文縮排_20_2">
      <style:paragraph-properties fo:margin-left="1cm" fo:margin-right="0cm" style:line-height-at-least="0cm" fo:text-indent="-0.496cm" style:auto-text-indent="false"/>
      <style:text-properties fo:color="#000000" style:font-name="Times New Roman" fo:font-weight="bold" style:font-weight-asian="bold"/>
    </style:style>
    <style:style style:name="P151" style:family="paragraph" style:parent-style-name="本文縮排_20_2">
      <style:paragraph-properties fo:margin-left="1.27cm" fo:margin-right="0cm" fo:line-height="100%" fo:text-indent="0cm" style:auto-text-indent="false" style:snap-to-layout-grid="false"/>
    </style:style>
    <style:style style:name="P152" style:family="paragraph" style:parent-style-name="問候">
      <style:paragraph-properties fo:margin-left="0.847cm" fo:margin-right="0cm" fo:text-indent="-0.847cm" style:auto-text-indent="false"/>
      <style:text-properties fo:color="#000000" fo:font-size="12pt" style:font-size-asian="12pt" style:font-name-complex="Times New Roman" style:font-size-complex="12pt"/>
    </style:style>
    <style:style style:name="P153" style:family="paragraph" style:parent-style-name="問候">
      <style:paragraph-properties fo:margin-left="0.847cm" fo:margin-right="0cm" fo:text-indent="-0.847cm" style:auto-text-indent="false"/>
      <style:text-properties fo:color="#000000" fo:font-size="12pt" style:font-size-asian="12pt" style:font-size-complex="12pt"/>
    </style:style>
    <style:style style:name="P154"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細明體" style:font-size-complex="12pt"/>
    </style:style>
    <style:style style:name="P155"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56" style:family="paragraph" style:parent-style-name="Footer">
      <style:paragraph-properties fo:text-align="center" style:justify-single-word="false"/>
    </style:style>
    <style:style style:name="P157" style:family="paragraph" style:parent-style-name="HTML_20_預設格式">
      <style:text-properties fo:color="#000000" style:font-name="標楷體" fo:font-size="12pt" style:letter-kerning="false" style:font-name-asian="標楷體" style:font-size-asian="12pt" style:font-name-complex="細明體" style:font-size-complex="12pt"/>
    </style:style>
    <style:style style:name="P158" style:family="paragraph" style:parent-style-name="純文字">
      <style:text-properties fo:color="#000000" style:font-name="Times New Roman" fo:font-size="12pt" style:font-size-asian="12pt" style:font-name-complex="標楷體" style:font-size-complex="12pt"/>
    </style:style>
    <style:style style:name="P159" style:family="paragraph" style:parent-style-name="純文字">
      <style:paragraph-properties fo:text-align="center" style:justify-single-word="false"/>
      <style:text-properties fo:color="#000000" style:font-name="Times New Roman" fo:font-size="12pt" style:font-size-asian="12pt" style:font-name-complex="Times New Roman" style:font-size-complex="12pt"/>
    </style:style>
    <style:style style:name="P160" style:family="paragraph" style:parent-style-name="純文字">
      <style:text-properties fo:color="#000000" style:font-name="Times New Roman" fo:font-size="12pt" fo:language="en" fo:country="US" style:font-size-asian="12pt" style:font-name-complex="Times New Roman" style:font-size-complex="12pt"/>
    </style:style>
    <style:style style:name="P161" style:family="paragraph" style:parent-style-name="純文字">
      <style:paragraph-properties fo:line-height="0.882cm"/>
      <style:text-properties fo:color="#000000" style:font-name="Times New Roman" fo:font-size="24pt" style:font-size-asian="24pt" style:font-name-complex="Times New Roman"/>
    </style:style>
    <style:style style:name="P162"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63" style:family="paragraph" style:parent-style-name="純文字" style:list-style-name="WW8Num16">
      <style:paragraph-properties fo:line-height="0.882cm"/>
      <style:text-properties fo:color="#000000" style:font-name="Times New Roman" fo:font-size="16pt" style:font-size-asian="16pt" style:font-name-complex="標楷體"/>
    </style:style>
    <style:style style:name="P164" style:family="paragraph" style:parent-style-name="純文字">
      <style:paragraph-properties fo:line-height="0.882cm"/>
      <style:text-properties fo:color="#000000" style:font-name="Times New Roman" fo:font-size="16pt" style:font-size-asian="16pt" style:font-name-complex="Times New Roman"/>
    </style:style>
    <style:style style:name="P165"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166" style:family="paragraph" style:parent-style-name="純文字">
      <style:paragraph-properties fo:line-height="0.882cm"/>
      <style:text-properties fo:color="#000000" style:font-name="Times New Roman" fo:font-size="14pt" style:font-size-asian="14pt" style:font-name-complex="Times New Roman"/>
    </style:style>
    <style:style style:name="P167" style:family="paragraph" style:parent-style-name="純文字">
      <style:paragraph-properties fo:line-height="0.882cm"/>
      <style:text-properties fo:color="#000000" style:font-name="Times New Roman" fo:font-size="14pt" style:font-size-asian="14pt" style:font-name-complex="Times New Roman"/>
    </style:style>
    <style:style style:name="P168" style:family="paragraph" style:parent-style-name="純文字">
      <style:paragraph-properties fo:line-height="0.882cm"/>
      <style:text-properties fo:color="#000000" style:font-name="Times New Roman" fo:font-size="18pt" style:font-size-asian="18pt" style:font-name-complex="Times New Roman"/>
    </style:style>
    <style:style style:name="P169" style:family="paragraph" style:parent-style-name="純文字">
      <style:text-properties fo:color="#000000" fo:font-size="12pt" style:font-size-asian="12pt" style:language-asian="zh" style:country-asian="TW" style:font-size-complex="12pt"/>
    </style:style>
    <style:style style:name="P170" style:family="paragraph" style:parent-style-name="純文字">
      <style:paragraph-properties fo:text-align="center" style:justify-single-word="false"/>
      <style:text-properties fo:color="#000000" fo:font-size="12pt" style:font-size-asian="12pt" style:language-asian="zh" style:country-asian="TW" style:font-size-complex="12pt"/>
    </style:style>
    <style:style style:name="P171" style:family="paragraph" style:parent-style-name="純文字">
      <style:text-properties fo:color="#000000" style:font-name="標楷體" fo:font-size="12pt" style:letter-kerning="true" style:font-name-asian="標楷體" style:font-size-asian="12pt" style:font-name-complex="標楷體" style:font-size-complex="12pt"/>
    </style:style>
    <style:style style:name="P172" style:family="paragraph" style:parent-style-name="純文字">
      <style:paragraph-properties fo:text-align="center" style:justify-single-word="false"/>
    </style:style>
    <style:style style:name="P173" style:family="paragraph" style:parent-style-name="純文字">
      <style:paragraph-properties fo:line-height="0.882cm"/>
    </style:style>
    <style:style style:name="P174" style:family="paragraph" style:parent-style-name="純文字" style:list-style-name="WW8Num16">
      <style:paragraph-properties fo:line-height="0.882cm"/>
    </style:style>
    <style:style style:name="P175" style:family="paragraph" style:parent-style-name="純文字">
      <style:paragraph-properties fo:margin-left="0.423cm" fo:margin-right="0cm" fo:text-indent="-0.423cm" style:auto-text-indent="false"/>
    </style:style>
    <style:style style:name="P176" style:family="paragraph" style:parent-style-name="純文字">
      <style:paragraph-properties fo:margin-left="0.423cm" fo:margin-right="0cm" fo:text-align="center" style:justify-single-word="false" fo:text-indent="-0.423cm" style:auto-text-indent="false"/>
      <style:text-properties fo:color="#000000" style:font-name="Times New Roman" fo:font-size="12pt" style:font-size-asian="12pt" style:font-name-complex="Times New Roman" style:font-size-complex="12pt"/>
    </style:style>
    <style:style style:name="P177" style:family="paragraph" style:parent-style-name="純文字">
      <style:paragraph-properties fo:margin-left="0.423cm" fo:margin-right="0cm" fo:hyphenation-ladder-count="no-limit" fo:text-indent="-0.423cm" style:auto-text-indent="false" style:vertical-align="baseline"/>
      <style:text-properties fo:hyphenate="false" fo:hyphenation-remain-char-count="2" fo:hyphenation-push-char-count="2"/>
    </style:style>
    <style:style style:name="P178" style:family="paragraph" style:parent-style-name="純文字">
      <style:paragraph-properties fo:margin-left="1.79cm" fo:margin-right="0cm" fo:text-indent="-1.27cm" style:auto-text-indent="false"/>
    </style:style>
    <style:style style:name="P179" style:family="paragraph" style:parent-style-name="純文字">
      <style:paragraph-properties fo:line-height="0.882cm" fo:text-align="center" style:justify-single-word="false" fo:break-before="page"/>
    </style:style>
    <style:style style:name="P180" style:family="paragraph" style:parent-style-name="純文字">
      <style:paragraph-properties fo:margin-left="0cm" fo:margin-right="0cm" fo:line-height="0.882cm" fo:text-indent="0.564cm" style:auto-text-indent="false"/>
    </style:style>
    <style:style style:name="P181" style:family="paragraph" style:parent-style-name="註解文字">
      <style:paragraph-properties fo:line-height="0.423cm" style:snap-to-layout-grid="false"/>
      <style:text-properties fo:color="#000000" fo:font-size="11pt" style:font-name-asian="標楷體" style:font-size-asian="11pt"/>
    </style:style>
    <style:style style:name="P182" style:family="paragraph" style:parent-style-name="註解文字">
      <style:paragraph-properties fo:line-height="0.6cm" fo:text-align="justify" style:justify-single-word="false"/>
      <style:text-properties fo:color="#000000" style:font-name-asian="標楷體" style:font-name-complex="標楷體"/>
    </style:style>
    <style:style style:name="P183" style:family="paragraph" style:parent-style-name="註解文字">
      <style:paragraph-properties fo:line-height="0.423cm" style:snap-to-layout-grid="false"/>
      <style:text-properties fo:color="#000000" style:font-name-asian="標楷體"/>
    </style:style>
    <style:style style:name="P184" style:family="paragraph" style:parent-style-name="註解文字">
      <style:paragraph-properties style:snap-to-layout-grid="false"/>
      <style:text-properties fo:color="#000000" style:font-name-asian="標楷體"/>
    </style:style>
    <style:style style:name="P185" style:family="paragraph" style:parent-style-name="註解文字">
      <style:paragraph-properties fo:line-height="0.423cm" fo:text-align="justify" style:justify-single-word="false"/>
      <style:text-properties fo:color="#000000"/>
    </style:style>
    <style:style style:name="P186" style:family="paragraph" style:parent-style-name="註解文字">
      <style:paragraph-properties fo:line-height="0.423cm" fo:text-align="justify" fo:text-align-last="justify" style:justify-single-word="false"/>
    </style:style>
    <style:style style:name="P187" style:family="paragraph" style:parent-style-name="註解文字">
      <style:paragraph-properties fo:line-height="0.6cm" fo:text-align="justify"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fo:color="#000000"/>
    </style:style>
    <style:style style:name="T5" style:family="text">
      <style:text-properties fo:color="#000000" fo:font-size="15pt" fo:font-weight="bold" style:font-name-asian="標楷體" style:font-size-asian="15pt" style:font-weight-asian="bold" style:font-size-complex="15pt"/>
    </style:style>
    <style:style style:name="T6" style:family="text">
      <style:text-properties fo:color="#000000" fo:font-size="15pt" fo:font-weight="bold" style:font-name-asian="標楷體" style:font-size-asian="15pt" style:font-weight-asian="bold" style:font-size-complex="15pt"/>
    </style:style>
    <style:style style:name="T7" style:family="text">
      <style:text-properties fo:color="#000000" fo:font-size="15pt" fo:font-weight="bold" style:font-name-asian="標楷體" style:font-size-asian="15pt" style:font-weight-asian="bold" style:font-name-complex="標楷體" style:font-size-complex="15pt"/>
    </style:style>
    <style:style style:name="T8" style:family="text">
      <style:text-properties fo:color="#000000" fo:font-size="15pt" fo:font-weight="bold" style:font-name-asian="標楷體" style:font-size-asian="15pt" style:font-weight-asian="bold" style:font-name-complex="標楷體" style:font-size-complex="15pt"/>
    </style:style>
    <style:style style:name="T9" style:family="text">
      <style:text-properties fo:color="#000000" style:font-name-asian="標楷體"/>
    </style:style>
    <style:style style:name="T10" style:family="text">
      <style:text-properties fo:color="#000000" style:font-name-asian="標楷體" style:font-name-complex="標楷體"/>
    </style:style>
    <style:style style:name="T11" style:family="text">
      <style:text-properties fo:color="#000000" style:font-name-asian="標楷體" style:font-name-complex="標楷體" style:font-weight-complex="bold"/>
    </style:style>
    <style:style style:name="T12" style:family="text">
      <style:text-properties fo:color="#000000" style:font-name-asian="標楷體" style:font-name-complex="標楷體" style:font-weight-complex="bold"/>
    </style:style>
    <style:style style:name="T13" style:family="text">
      <style:text-properties fo:color="#000000" style:font-name-asian="標楷體" style:font-name-complex="標楷體" fo:background-color="#ffff00"/>
    </style:style>
    <style:style style:name="T14" style:family="text">
      <style:text-properties fo:color="#000000" style:font-name-asian="標楷體" style:font-name-complex="標楷體" fo:background-color="#ffff00"/>
    </style:style>
    <style:style style:name="T15" style:family="text">
      <style:text-properties fo:color="#000000" style:font-name-asian="標楷體" style:font-name-complex="標楷體" style:font-size-complex="10pt"/>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font-style-complex="italic" style:font-weight-complex="bold"/>
    </style:style>
    <style:style style:name="T18" style:family="text">
      <style:text-properties fo:color="#000000" style:font-name-asian="標楷體"/>
    </style:style>
    <style:style style:name="T19" style:family="text">
      <style:text-properties fo:color="#000000" style:font-name-asian="標楷體" fo:background-color="#ffff00"/>
    </style:style>
    <style:style style:name="T20" style:family="text">
      <style:text-properties fo:color="#000000" style:font-name-asian="標楷體" fo:background-color="#ffff00"/>
    </style:style>
    <style:style style:name="T21" style:family="text">
      <style:text-properties fo:color="#000000" style:font-name-asian="標楷體" style:font-size-complex="10pt"/>
    </style:style>
    <style:style style:name="T22" style:family="text">
      <style:text-properties fo:color="#000000" style:font-name-asian="標楷體" style:font-weight-complex="bold"/>
    </style:style>
    <style:style style:name="T23" style:family="text">
      <style:text-properties fo:color="#000000" style:font-name-asian="標楷體" style:font-weight-complex="bold"/>
    </style:style>
    <style:style style:name="T24" style:family="text">
      <style:text-properties fo:color="#000000" style:font-name-asian="標楷體" style:font-style-complex="italic" style:font-weight-complex="bold"/>
    </style:style>
    <style:style style:name="T25" style:family="text">
      <style:text-properties fo:color="#000000" fo:font-size="16pt" fo:font-weight="bold" style:font-name-asian="標楷體" style:font-size-asian="16pt" style:font-weight-asian="bold" style:font-size-complex="16pt"/>
    </style:style>
    <style:style style:name="T26" style:family="text">
      <style:text-properties fo:color="#000000" fo:font-size="16pt" fo:font-weight="bold" style:font-name-asian="標楷體" style:font-size-asian="16pt" style:font-weight-asian="bold" style:font-weight-complex="bold"/>
    </style:style>
    <style:style style:name="T27" style:family="text">
      <style:text-properties fo:color="#000000" fo:font-size="16pt" style:font-name-asian="標楷體" style:font-size-asian="16pt"/>
    </style:style>
    <style:style style:name="T28" style:family="text">
      <style:text-properties fo:color="#000000" fo:font-size="16pt" style:font-name-asian="標楷體" style:font-size-asian="16pt" style:font-name-complex="標楷體" style:font-weight-complex="bold"/>
    </style:style>
    <style:style style:name="T29" style:family="text">
      <style:text-properties fo:color="#000000" fo:font-size="16pt" style:font-name-asian="標楷體" style:font-size-asian="16pt" style:font-name-complex="標楷體" style:font-weight-complex="bold"/>
    </style:style>
    <style:style style:name="T30" style:family="text">
      <style:text-properties fo:color="#000000" fo:font-size="16pt" style:font-name-asian="標楷體" style:font-size-asian="16pt" style:font-name-complex="標楷體" style:font-size-complex="16pt"/>
    </style:style>
    <style:style style:name="T31" style:family="text">
      <style:text-properties fo:color="#000000" fo:font-size="16pt" style:font-name-asian="標楷體" style:font-size-asian="16pt" style:font-name-complex="標楷體" style:font-size-complex="16pt" style:font-weight-complex="bold"/>
    </style:style>
    <style:style style:name="T32" style:family="text">
      <style:text-properties fo:color="#000000" fo:font-size="16pt" style:font-name-asian="標楷體" style:font-size-asian="16pt" style:font-weight-complex="bold"/>
    </style:style>
    <style:style style:name="T33" style:family="text">
      <style:text-properties fo:color="#000000" fo:font-size="16pt" style:font-name-asian="標楷體" style:font-size-asian="16pt" style:font-weight-complex="bold"/>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font-name-asian="標楷體" style:font-size-asian="16pt" style:font-size-complex="16pt" style:font-weight-complex="bold"/>
    </style:style>
    <style:style style:name="T36" style:family="text">
      <style:text-properties fo:color="#000000" fo:font-size="16pt" style:font-name-asian="Times New Roman" style:font-size-asian="16pt" style:font-weight-complex="bold"/>
    </style:style>
    <style:style style:name="T37" style:family="text">
      <style:text-properties fo:color="#000000" style:font-name="Times New Roman"/>
    </style:style>
    <style:style style:name="T38" style:family="text">
      <style:text-properties fo:color="#000000" style:font-name="Times New Roman" fo:font-size="12pt" style:font-size-asian="12pt" style:font-name-complex="標楷體" style:font-size-complex="12pt"/>
    </style:style>
    <style:style style:name="T39" style:family="text">
      <style:text-properties fo:color="#000000" style:font-name="Times New Roman" fo:font-size="12pt" style:font-size-asian="12pt" style:font-name-complex="標楷體" style:font-size-complex="12pt" style:font-weight-complex="bold"/>
    </style:style>
    <style:style style:name="T40" style:family="text">
      <style:text-properties fo:color="#000000" style:font-name="Times New Roman" fo:font-size="12pt" style:font-size-asian="12pt" style:font-name-complex="標楷體" style:font-size-complex="12pt" style:font-weight-complex="bold"/>
    </style:style>
    <style:style style:name="T41" style:family="text">
      <style:text-properties fo:color="#000000" style:font-name="Times New Roman" fo:font-size="12pt" style:font-size-asian="12pt" style:font-name-complex="Times New Roman" style:font-size-complex="12pt"/>
    </style:style>
    <style:style style:name="T42"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43"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44" style:family="text">
      <style:text-properties fo:color="#000000" style:font-name="Times New Roman" fo:font-size="12pt" fo:language="en" fo:country="US" style:font-size-asian="12pt" style:font-name-complex="Times New Roman" style:font-size-complex="12pt"/>
    </style:style>
    <style:style style:name="T45" style:family="text">
      <style:text-properties fo:color="#000000" style:font-name="Times New Roman" fo:font-size="12pt" style:font-name-asian="標楷體" style:font-size-asian="12pt" style:font-name-complex="Times New Roman" style:font-size-complex="12pt"/>
    </style:style>
    <style:style style:name="T46" style:family="text">
      <style:text-properties fo:color="#000000" style:font-name="Times New Roman" fo:font-size="12pt" style:font-name-asian="標楷體" style:font-size-asian="12pt" style:font-name-complex="Times New Roman" style:font-size-complex="12pt" style:font-weight-complex="bold"/>
    </style:style>
    <style:style style:name="T47" style:family="text">
      <style:text-properties fo:color="#000000" style:font-name="Times New Roman" fo:font-size="12pt" style:font-name-asian="Times New Roman" style:font-size-asian="12pt" style:font-name-complex="Times New Roman" style:font-size-complex="12pt" style:font-weight-complex="bold"/>
    </style:style>
    <style:style style:name="T48" style:family="text">
      <style:text-properties fo:color="#000000" style:font-name="Times New Roman" style:font-name-complex="標楷體"/>
    </style:style>
    <style:style style:name="T49" style:family="text">
      <style:text-properties fo:color="#000000" style:font-name="Times New Roman" style:font-name-asian="Times New Roman"/>
    </style:style>
    <style:style style:name="T50" style:family="text">
      <style:text-properties fo:color="#000000" style:font-name="Times New Roman" style:font-name-asian="Times New Roman"/>
    </style:style>
    <style:style style:name="T51" style:family="text">
      <style:text-properties fo:color="#000000" style:font-name="Times New Roman"/>
    </style:style>
    <style:style style:name="T52" style:family="text">
      <style:text-properties fo:color="#000000" style:font-name="Times New Roman" fo:font-weight="bold" style:font-weight-asian="bold"/>
    </style:style>
    <style:style style:name="T53" style:family="text">
      <style:text-properties fo:color="#000000" style:font-name="Times New Roman" fo:font-weight="bold" style:font-weight-asian="bold"/>
    </style:style>
    <style:style style:name="T54" style:family="text">
      <style:text-properties fo:color="#000000" style:font-name="Times New Roman" fo:font-size="26pt" style:font-size-asian="26pt" style:font-name-complex="標楷體"/>
    </style:style>
    <style:style style:name="T55" style:family="text">
      <style:text-properties fo:color="#000000" style:font-name="Times New Roman" fo:font-size="26pt" style:font-size-asian="26pt" style:font-name-complex="Times New Roman"/>
    </style:style>
    <style:style style:name="T56" style:family="text">
      <style:text-properties fo:color="#000000" style:font-name="Times New Roman" fo:font-size="26pt" style:font-name-asian="Times New Roman" style:font-size-asian="26pt" style:font-name-complex="Times New Roman"/>
    </style:style>
    <style:style style:name="T57" style:family="text">
      <style:text-properties fo:color="#000000" style:font-name="Times New Roman" fo:font-size="24pt" style:font-size-asian="24pt" style:font-name-complex="Times New Roman"/>
    </style:style>
    <style:style style:name="T58" style:family="text">
      <style:text-properties fo:color="#000000" style:font-name="Times New Roman" fo:font-size="16pt" style:font-size-asian="16pt" style:font-name-complex="標楷體"/>
    </style:style>
    <style:style style:name="T59" style:family="text">
      <style:text-properties fo:color="#000000" style:font-name="Times New Roman" fo:font-size="16pt" style:font-size-asian="16pt" style:font-name-complex="標楷體"/>
    </style:style>
    <style:style style:name="T60" style:family="text">
      <style:text-properties fo:color="#000000" style:font-name="Times New Roman" fo:font-size="16pt" style:font-size-asian="16pt" style:font-name-complex="標楷體" style:font-size-complex="16pt"/>
    </style:style>
    <style:style style:name="T61" style:family="text">
      <style:text-properties fo:color="#000000" style:font-name="Times New Roman" fo:font-size="16pt" style:font-size-asian="16pt" style:font-name-complex="標楷體" style:font-size-complex="16pt" style:font-weight-complex="bold"/>
    </style:style>
    <style:style style:name="T62" style:family="text">
      <style:text-properties fo:color="#000000" style:font-name="Times New Roman" fo:font-size="16pt" style:font-size-asian="16pt" style:font-name-complex="標楷體" style:font-size-complex="16pt" style:font-weight-complex="bold"/>
    </style:style>
    <style:style style:name="T63" style:family="text">
      <style:text-properties fo:color="#000000" style:font-name="Times New Roman" fo:font-size="16pt" style:font-size-asian="16pt" style:font-name-complex="Times New Roman"/>
    </style:style>
    <style:style style:name="T64" style:family="text">
      <style:text-properties fo:color="#000000" style:font-name="Times New Roman" fo:font-size="16pt" style:font-size-asian="16pt" style:font-name-complex="Times New Roman" style:font-size-complex="16pt"/>
    </style:style>
    <style:style style:name="T65" style:family="text">
      <style:text-properties fo:color="#000000" style:font-name="Times New Roman" fo:font-size="16pt" style:font-size-asian="16pt" style:font-name-complex="Times New Roman"/>
    </style:style>
    <style:style style:name="T66" style:family="text">
      <style:text-properties fo:color="#000000" style:font-name="Times New Roman" fo:font-size="16pt" style:font-name-asian="Times New Roman" style:font-size-asian="16pt" style:font-name-complex="Times New Roman"/>
    </style:style>
    <style:style style:name="T67" style:family="text">
      <style:text-properties fo:color="#000000" style:font-name="Times New Roman" fo:font-size="16pt" fo:font-weight="bold" style:font-size-asian="16pt" style:font-weight-asian="bold" style:font-name-complex="Times New Roman"/>
    </style:style>
    <style:style style:name="T68" style:family="text">
      <style:text-properties fo:color="#000000" style:font-name="Times New Roman" fo:font-size="16pt" fo:font-weight="bold" style:font-size-asian="16pt" style:language-asian="zh" style:country-asian="TW" style:font-weight-asian="bold" style:font-name-complex="Times New Roman"/>
    </style:style>
    <style:style style:name="T69" style:family="text">
      <style:text-properties fo:color="#000000" style:font-name="Times New Roman" fo:font-size="14pt" style:font-size-asian="14pt" style:font-name-complex="Times New Roman"/>
    </style:style>
    <style:style style:name="T70" style:family="text">
      <style:text-properties fo:color="#000000" style:font-name="Times New Roman" fo:font-size="14pt" style:font-size-asian="14pt" style:font-name-complex="Times New Roman"/>
    </style:style>
    <style:style style:name="T71" style:family="text">
      <style:text-properties fo:color="#000000" style:font-name="Times New Roman" fo:font-size="14pt" style:font-size-asian="14pt" style:font-name-complex="標楷體"/>
    </style:style>
    <style:style style:name="T72" style:family="text">
      <style:text-properties fo:color="#000000" style:font-name="Times New Roman" fo:font-size="14pt" style:font-name-asian="Times New Roman" style:font-size-asian="14pt" style:font-name-complex="Times New Roman"/>
    </style:style>
    <style:style style:name="T73" style:family="text">
      <style:text-properties fo:color="#000000" style:font-name="Times New Roman" fo:font-size="18pt" style:font-size-asian="18pt" style:font-name-complex="Times New Roman"/>
    </style:style>
    <style:style style:name="T74" style:family="text">
      <style:text-properties fo:color="#000000" style:font-name="Times New Roman" fo:font-size="18pt" style:font-size-asian="18pt" style:font-name-complex="標楷體"/>
    </style:style>
    <style:style style:name="T75" style:family="text">
      <style:text-properties fo:color="#000000" style:font-name="Times New Roman" fo:font-size="18pt" style:font-name-asian="Times New Roman" style:font-size-asian="18pt" style:font-name-complex="Times New Roman"/>
    </style:style>
    <style:style style:name="T76" style:family="text">
      <style:text-properties fo:color="#000000" style:font-name="Times New Roman" fo:font-size="18pt" style:font-name-asian="Times New Roman" style:font-size-asian="18pt" style:font-name-complex="Times New Roman"/>
    </style:style>
    <style:style style:name="T77" style:family="text">
      <style:text-properties fo:color="#000000" fo:font-size="12pt" style:font-size-asian="12pt" style:font-size-complex="12pt"/>
    </style:style>
    <style:style style:name="T78" style:family="text">
      <style:text-properties fo:color="#000000" fo:font-size="12pt" style:font-size-asian="12pt" style:font-size-complex="12pt" style:font-weight-complex="bold"/>
    </style:style>
    <style:style style:name="T79" style:family="text">
      <style:text-properties fo:color="#000000" fo:font-size="12pt" style:font-size-asian="12pt" style:font-size-complex="12pt" style:font-weight-complex="bold"/>
    </style:style>
    <style:style style:name="T80" style:family="text">
      <style:text-properties fo:color="#000000" fo:font-size="12pt" style:font-size-asian="12pt" style:language-asian="zh" style:country-asian="TW" style:font-size-complex="12pt"/>
    </style:style>
    <style:style style:name="T81" style:family="text">
      <style:text-properties fo:color="#000000" fo:font-size="12pt" style:letter-kerning="false" style:font-size-asian="12pt" style:font-size-complex="12pt"/>
    </style:style>
    <style:style style:name="T82" style:family="text">
      <style:text-properties fo:color="#000000" style:font-name="標楷體" style:letter-kerning="true" style:font-name-asian="標楷體" style:font-name-complex="標楷體"/>
    </style:style>
    <style:style style:name="T83" style:family="text">
      <style:text-properties fo:color="#000000" style:font-name="標楷體" style:letter-kerning="true" style:font-name-asian="標楷體" style:font-name-complex="標楷體"/>
    </style:style>
    <style:style style:name="T84" style:family="text">
      <style:text-properties fo:color="#000000" style:font-name="標楷體" fo:font-size="11pt" style:letter-kerning="true" style:font-name-asian="標楷體" style:font-size-asian="11pt" style:font-name-complex="標楷體" style:font-size-complex="10pt"/>
    </style:style>
    <style:style style:name="T85" style:family="text">
      <style:text-properties fo:color="#000000" style:font-name="標楷體" style:font-name-asian="標楷體"/>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style>
    <style:style style:name="T88" style:family="text">
      <style:text-properties fo:color="#000000" style:font-name="標楷體" style:font-name-asian="標楷體" style:font-name-complex="標楷體" style:font-weight-complex="bold"/>
    </style:style>
    <style:style style:name="T89" style:family="text">
      <style:text-properties fo:color="#000000" style:font-name="標楷體" style:font-name-asian="標楷體"/>
    </style:style>
    <style:style style:name="T90" style:family="text">
      <style:text-properties fo:color="#000000" style:font-name="標楷體" fo:font-size="12pt" style:font-name-asian="標楷體" style:font-size-asian="12pt" style:font-name-complex="Times New Roman" style:font-size-complex="12pt" style:font-weight-complex="bold"/>
    </style:style>
    <style:style style:name="T91" style:family="text">
      <style:text-properties fo:color="#000000" style:font-name="標楷體" fo:font-size="12pt" style:font-name-asian="標楷體" style:font-size-asian="12pt" style:font-name-complex="標楷體" style:font-size-complex="12pt"/>
    </style:style>
    <style:style style:name="T92" style:family="text">
      <style:text-properties fo:color="#000000" style:font-name="標楷體" fo:font-size="12pt" style:font-name-asian="標楷體" style:font-size-asian="12pt" style:font-name-complex="標楷體" style:font-size-complex="12pt"/>
    </style:style>
    <style:style style:name="T93" style:family="text">
      <style:text-properties fo:color="#000000" style:font-name="標楷體" fo:font-size="12pt" style:font-name-asian="標楷體" style:font-size-asian="12pt" style:font-name-complex="細明體" style:font-size-complex="12pt"/>
    </style:style>
    <style:style style:name="T94" style:family="text">
      <style:text-properties fo:color="#000000" style:font-name="標楷體" style:letter-kerning="false" style:font-name-asian="標楷體" style:font-name-complex="細明體"/>
    </style:style>
    <style:style style:name="T95" style:family="text">
      <style:text-properties fo:color="#000000" style:font-name="標楷體" fo:font-size="14pt" style:font-name-asian="標楷體" style:font-size-asian="14pt" style:font-name-complex="標楷體" style:font-size-complex="14pt"/>
    </style:style>
    <style:style style:name="T96" style:family="text">
      <style:text-properties fo:color="#000000" style:font-name="標楷體" fo:font-size="14pt" style:letter-kerning="true" style:font-name-asian="標楷體" style:font-size-asian="14pt" style:font-name-complex="標楷體" style:font-size-complex="14pt"/>
    </style:style>
    <style:style style:name="T97" style:family="text">
      <style:text-properties fo:color="#000000" style:font-name="標楷體" fo:font-size="14pt" style:letter-kerning="true" style:font-name-asian="標楷體" style:font-size-asian="14pt" style:font-name-complex="標楷體" style:font-size-complex="14pt"/>
    </style:style>
    <style:style style:name="T98" style:family="text">
      <style:text-properties fo:color="#000000" style:font-name="標楷體" fo:font-size="14pt" fo:font-weight="bold" style:font-name-asian="標楷體" style:font-size-asian="14pt" style:font-weight-asian="bold"/>
    </style:style>
    <style:style style:name="T99" style:family="text">
      <style:text-properties fo:color="#000000" style:font-name="標楷體" fo:font-weight="bold" style:font-name-asian="標楷體" style:font-weight-asian="bold"/>
    </style:style>
    <style:style style:name="T100"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1"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2" style:family="text">
      <style:text-properties fo:color="#000000" style:font-name="標楷體" fo:font-size="18pt" fo:font-weight="bold" style:font-name-asian="標楷體" style:font-size-asian="18pt" style:font-weight-asian="bold" style:font-size-complex="18pt"/>
    </style:style>
    <style:style style:name="T103" style:family="text">
      <style:text-properties fo:color="#000000" style:font-name="標楷體" fo:font-size="16pt" style:font-name-asian="標楷體" style:font-size-asian="16pt"/>
    </style:style>
    <style:style style:name="T104" style:family="text">
      <style:text-properties fo:color="#000000" style:font-name="標楷體" fo:font-size="16pt" style:font-name-asian="標楷體" style:font-size-asian="16pt"/>
    </style:style>
    <style:style style:name="T105" style:family="text">
      <style:text-properties fo:color="#000000" style:font-name="標楷體" fo:font-size="16pt" style:font-name-asian="標楷體" style:font-size-asian="16pt" style:font-name-complex="Tahoma" style:font-size-complex="16pt"/>
    </style:style>
    <style:style style:name="T106" style:family="text">
      <style:text-properties fo:color="#000000" style:font-name="標楷體" fo:font-size="16pt" style:text-underline-style="solid" style:text-underline-width="auto" style:text-underline-color="font-color" style:font-name-asian="標楷體" style:font-size-asian="16pt"/>
    </style:style>
    <style:style style:name="T107" style:family="text">
      <style:text-properties fo:color="#000000" style:font-name="標楷體" fo:font-size="15pt" style:font-name-asian="標楷體" style:font-size-asian="15pt" style:font-name-complex="標楷體"/>
    </style:style>
    <style:style style:name="T108" style:family="text">
      <style:text-properties fo:color="#000000" style:font-name="標楷體" fo:font-size="15pt" style:font-name-asian="標楷體" style:font-size-asian="15pt" style:font-name-complex="標楷體"/>
    </style:style>
    <style:style style:name="T109" style:family="text">
      <style:text-properties fo:color="#000000" style:font-name="標楷體" fo:language="none" fo:country="none" style:font-name-asian="標楷體" style:language-asian="none" style:country-asian="none"/>
    </style:style>
    <style:style style:name="T110" style:family="text">
      <style:text-properties fo:color="#000000" style:font-name="標楷體" fo:language="none" fo:country="none" style:font-name-asian="標楷體" style:language-asian="none" style:country-asian="none"/>
    </style:style>
    <style:style style:name="T111" style:family="text">
      <style:text-properties fo:color="#000000" style:font-name="新細明體" fo:font-weight="bold" style:font-name-asian="新細明體" style:font-weight-asian="bold" style:font-name-complex="新細明體"/>
    </style:style>
    <style:style style:name="T112" style:family="text">
      <style:text-properties fo:color="#000000" style:font-name-asian="Times New Roman"/>
    </style:style>
    <style:style style:name="T113" style:family="text">
      <style:text-properties fo:color="#000000" style:font-name-asian="Times New Roman"/>
    </style:style>
    <style:style style:name="T114" style:family="text">
      <style:text-properties fo:color="#000000"/>
    </style:style>
    <style:style style:name="T115" style:family="text">
      <style:text-properties fo:color="#000000" fo:font-weight="bold" style:font-name-asian="標楷體" style:font-weight-asian="bold" style:font-name-complex="標楷體" style:font-weight-complex="bold"/>
    </style:style>
    <style:style style:name="T116" style:family="text">
      <style:text-properties fo:color="#000000" fo:font-weight="bold" style:font-name-asian="標楷體" style:font-weight-asian="bold" style:font-name-complex="標楷體" style:font-weight-complex="bold"/>
    </style:style>
    <style:style style:name="T117" style:family="text">
      <style:text-properties fo:color="#000000" fo:font-weight="bold" style:font-name-asian="標楷體" style:font-weight-asian="bold"/>
    </style:style>
    <style:style style:name="T118" style:family="text">
      <style:text-properties fo:color="#000000" fo:letter-spacing="0.035cm" fo:font-weight="bold" style:font-name-asian="標楷體" style:font-weight-asian="bold"/>
    </style:style>
    <style:style style:name="T119" style:family="text">
      <style:text-properties fo:color="#000000" fo:letter-spacing="0.035cm" style:font-name-asian="標楷體"/>
    </style:style>
    <style:style style:name="T120" style:family="text">
      <style:text-properties fo:color="#000000" fo:letter-spacing="0.035cm" style:font-name-asian="標楷體" style:font-name-complex="標楷體"/>
    </style:style>
    <style:style style:name="T121" style:family="text">
      <style:text-properties fo:color="#000000" style:text-underline-style="solid" style:text-underline-width="auto" style:text-underline-color="font-color" style:font-name-asian="標楷體" style:font-name-complex="標楷體"/>
    </style:style>
    <style:style style:name="T122" style:family="text">
      <style:text-properties fo:color="#000000" style:letter-kerning="false" style:font-name-asian="標楷體"/>
    </style:style>
    <style:style style:name="T123" style:family="text">
      <style:text-properties fo:color="#000000" fo:font-size="14pt" fo:font-weight="bold" style:font-name-asian="標楷體" style:font-size-asian="14pt" style:font-weight-asian="bold" style:font-size-complex="14pt"/>
    </style:style>
    <style:style style:name="T124" style:family="text">
      <style:text-properties fo:color="#000000" fo:font-size="14pt" fo:font-weight="bold" style:font-name-asian="標楷體" style:font-size-asian="14pt" style:font-weight-asian="bold" style:font-size-complex="14pt"/>
    </style:style>
    <style:style style:name="T125" style:family="text">
      <style:text-properties fo:color="#000000" fo:font-size="14pt" fo:font-weight="bold" style:font-name-asian="標楷體" style:font-size-asian="14pt" style:font-weight-asian="bold" style:font-name-complex="標楷體" style:font-size-complex="14pt"/>
    </style:style>
    <style:style style:name="T126" style:family="text">
      <style:text-properties fo:color="#000000" fo:font-size="14pt" fo:font-weight="bold" style:font-name-asian="標楷體" style:font-size-asian="14pt" style:font-weight-asian="bold" style:font-name-complex="標楷體" style:font-size-complex="14pt"/>
    </style:style>
    <style:style style:name="T127" style:family="text">
      <style:text-properties fo:color="#000000" fo:font-size="14pt" fo:font-weight="bold" style:font-name-asian="Times New Roman" style:font-size-asian="14pt" style:font-weight-asian="bold" style:font-name-complex="Times New Roman" style:font-size-complex="14pt"/>
    </style:style>
    <style:style style:name="T128" style:family="text">
      <style:text-properties fo:color="#000000" fo:font-size="14pt" style:font-name-asian="標楷體" style:font-size-asian="14pt" style:font-weight-complex="bold"/>
    </style:style>
    <style:style style:name="T129" style:family="text">
      <style:text-properties fo:color="#000000" style:text-underline-style="wave" style:text-underline-width="auto" style:text-underline-color="font-color" style:font-name-asian="標楷體" style:font-weight-complex="bold"/>
    </style:style>
    <style:style style:name="T130" style:family="text">
      <style:text-properties fo:color="#000000" style:text-underline-style="wave" style:text-underline-width="auto" style:text-underline-color="font-color" style:font-name-asian="標楷體" style:font-name-complex="標楷體" style:font-weight-complex="bold"/>
    </style:style>
    <style:style style:name="T131" style:family="text">
      <style:text-properties fo:color="#000000" fo:font-size="11pt" style:font-name-asian="標楷體" style:font-size-asian="11pt"/>
    </style:style>
    <style:style style:name="T132" style:family="text">
      <style:text-properties fo:color="#000000" fo:font-size="11pt" style:font-name-asian="標楷體" style:font-size-asian="11pt" style:font-size-complex="11pt"/>
    </style:style>
    <style:style style:name="T133" style:family="text">
      <style:text-properties fo:color="#000000" fo:font-size="13pt" style:font-name-asian="標楷體" style:font-size-asian="13pt"/>
    </style:style>
    <style:style style:name="T134" style:family="text">
      <style:text-properties fo:color="#000000" fo:font-size="13pt" style:font-name-asian="標楷體" style:font-size-asian="13pt" style:font-name-complex="標楷體"/>
    </style:style>
    <style:style style:name="T135" style:family="text">
      <style:text-properties fo:color="#000000" fo:font-size="13pt" style:font-name-asian="Times New Roman" style:font-size-asian="13pt"/>
    </style:style>
    <style:style style:name="T136" style:family="text">
      <style:text-properties fo:color="#000000" fo:font-size="13pt" fo:language="af" fo:country="ZA" style:font-name-asian="標楷體" style:font-size-asian="13pt"/>
    </style:style>
    <style:style style:name="T137" style:family="text">
      <style:text-properties fo:color="#000000" fo:font-size="13pt" fo:language="af" fo:country="ZA" style:font-name-asian="標楷體" style:font-size-asian="13pt" style:font-name-complex="標楷體"/>
    </style:style>
    <style:style style:name="T138" style:family="text">
      <style:text-properties fo:color="#000000" fo:font-size="13pt" fo:language="af" fo:country="ZA" style:font-name-asian="Times New Roman" style:font-size-asian="13pt"/>
    </style:style>
    <style:style style:name="T139" style:family="text">
      <style:text-properties fo:color="#000000" fo:font-size="26pt" style:font-name-asian="標楷體" style:font-size-asian="26pt"/>
    </style:style>
    <style:style style:name="T140" style:family="text">
      <style:text-properties fo:color="#000000" fo:font-size="26pt" style:font-name-asian="標楷體" style:font-size-asian="26pt" style:text-combine="lines"/>
    </style:style>
    <style:style style:name="T141" style:family="text">
      <style:text-properties fo:color="#000000" fo:font-size="18pt" style:font-name-asian="標楷體" style:font-size-asian="18pt"/>
    </style:style>
    <style:style style:name="T142" style:family="text">
      <style:text-properties fo:color="#000000" fo:font-size="18pt" style:font-name-asian="Times New Roman" style:font-size-asian="18pt"/>
    </style:style>
    <style:style style:name="T143" style:family="text">
      <style:text-properties fo:color="#000000" fo:font-size="18pt" style:text-underline-style="solid" style:text-underline-width="auto" style:text-underline-color="font-color" style:font-name-asian="標楷體" style:font-size-asian="18pt"/>
    </style:style>
    <style:style style:name="T144" style:family="text">
      <style:text-properties fo:color="#000000" fo:font-size="18pt" fo:font-weight="bold" style:font-name-asian="標楷體" style:font-size-asian="18pt" style:font-weight-asian="bold"/>
    </style:style>
    <style:style style:name="T145" style:family="text">
      <style:text-properties fo:color="#000000" fo:font-size="18pt" fo:font-weight="bold" style:font-name-asian="標楷體" style:font-size-asian="18pt" style:font-weight-asian="bold" style:font-size-complex="18pt"/>
    </style:style>
    <style:style style:name="T146" style:family="text">
      <style:text-properties fo:color="#000000" fo:font-size="18pt" fo:font-weight="bold" style:font-name-asian="標楷體" style:font-size-asian="18pt" style:font-weight-asian="bold" style:font-size-complex="18pt"/>
    </style:style>
    <style:style style:name="T147" style:family="text">
      <style:text-properties fo:color="#000000" fo:font-size="18pt" fo:font-weight="bold" style:font-name-asian="標楷體" style:font-size-asian="18pt" style:font-weight-asian="bold" style:font-name-complex="標楷體" style:font-size-complex="18pt"/>
    </style:style>
    <style:style style:name="T148" style:family="text">
      <style:text-properties fo:color="#000000" fo:font-size="18pt" fo:font-weight="bold" style:font-name-asian="標楷體" style:font-size-asian="18pt" style:font-weight-asian="bold" style:font-name-complex="標楷體" style:font-size-complex="18pt"/>
    </style:style>
    <style:style style:name="T149" style:family="text">
      <style:text-properties fo:color="#000000" fo:font-size="18pt" fo:font-weight="bold" style:font-name-asian="Times New Roman" style:font-size-asian="18pt" style:font-weight-asian="bold" style:font-name-complex="Times New Roman" style:font-size-complex="18pt"/>
    </style:style>
    <style:style style:name="T150" style:family="text">
      <style:text-properties style:font-name-complex="標楷體"/>
    </style:style>
    <style:style style:name="T151" style:family="text">
      <style:text-properties style:font-name-complex="標楷體"/>
    </style:style>
    <style:style style:name="T152" style:family="text">
      <style:text-properties fo:font-size="16pt" style:font-size-asian="16pt"/>
    </style:style>
    <style:style style:name="T153" style:family="text">
      <style:text-properties fo:font-size="12pt" style:font-size-asian="12pt" style:font-size-complex="12pt"/>
    </style:style>
    <style:style style:name="T154" style:family="text">
      <style:text-properties fo:font-size="12pt" style:font-size-asian="12pt" style:font-name-complex="Times New Roman" style:font-size-complex="12pt"/>
    </style:style>
    <style:style style:name="T155" style:family="text">
      <style:text-properties style:font-name="Times New Roman"/>
    </style:style>
    <style:style style:name="T156" style:family="text">
      <style:text-properties style:font-name="Times New Roman" fo:font-size="12pt" style:font-size-asian="12pt" style:font-name-complex="Times New Roman" style:font-size-complex="12pt"/>
    </style:style>
    <style:style style:name="T157" style:family="text">
      <style:text-properties style:font-name="標楷體" style:font-name-asian="標楷體"/>
    </style:style>
    <style:style style:name="T158" style:family="text">
      <style:text-properties style:font-name="標楷體" style:font-name-asian="標楷體" style:font-name-complex="標楷體"/>
    </style:style>
    <style:style style:name="T159" style:family="text">
      <style:text-properties style:font-name="標楷體" style:font-name-asian="標楷體" style:font-name-complex="細明體"/>
    </style:style>
    <style:style style:name="T160" style:family="text">
      <style:text-properties style:font-name="標楷體" style:font-name-asian="標楷體"/>
    </style:style>
    <style:style style:name="T161" style:family="text">
      <style:text-properties style:font-name="標楷體" style:letter-kerning="false" style:font-name-asian="標楷體" style:font-name-complex="細明體"/>
    </style:style>
    <style:style style:name="T162" style:family="text">
      <style:text-properties style:font-name="標楷體" fo:font-size="14pt" style:font-name-asian="標楷體" style:font-size-asian="14pt"/>
    </style:style>
    <style:style style:name="T163" style:family="text">
      <style:text-properties style:font-name="標楷體" fo:font-size="14pt" style:font-name-asian="標楷體" style:font-size-asian="14pt"/>
    </style:style>
    <style:style style:name="T164" style:family="text">
      <style:text-properties style:font-name="標楷體" style:font-name-complex="標楷體"/>
    </style:style>
    <style:style style:name="T165" style:family="text">
      <style:text-properties style:font-name="標楷體" style:font-name-complex="標楷體"/>
    </style:style>
    <style:style style:name="T166" style:family="text">
      <style:text-properties fo:font-size="11pt" style:font-name-asian="標楷體" style:font-size-asian="11pt" style:font-name-complex="標楷體"/>
    </style:style>
    <style:style style:name="T167" style:family="text">
      <style:text-properties style:font-name-complex="Times New Roman"/>
    </style:style>
    <style:style style:name="T168" style:family="text">
      <style:text-properties style:font-name-asian="Times New Roman"/>
    </style:style>
    <style:style style:name="T169" style:family="text">
      <style:text-properties fo:color="#0070c0" style:font-name="Times New Roman"/>
    </style:style>
    <style:style style:name="T170" style:family="text">
      <style:text-properties fo:color="#0070c0" style:font-name="Times New Roman" fo:font-size="16pt" style:font-size-asian="16pt" style:font-name-complex="Times New Roman"/>
    </style:style>
    <style:style style:name="T171" style:family="text">
      <style:text-properties fo:color="#0070c0" style:font-name="標楷體" style:font-name-asian="標楷體" style:font-name-complex="標楷體"/>
    </style:style>
    <style:style style:name="T172" style:family="text">
      <style:text-properties fo:color="#0070c0" style:font-name="標楷體" style:letter-kerning="false" style:font-name-asian="標楷體" style:font-name-complex="細明體"/>
    </style:style>
    <style:style style:name="T173" style:family="text">
      <style:text-properties fo:color="#ff0000" fo:font-weight="bold" loext:char-shading-value="0" style:font-name-asian="標楷體" style:font-weight-asian="bold" style:font-name-complex="標楷體" fo:background-color="#ffff00"/>
    </style:style>
    <style:style style:name="T174" style:family="text">
      <style:text-properties fo:color="#ff0000" style:font-name-asian="標楷體"/>
    </style:style>
    <style:style style:name="T175" style:family="text">
      <style:text-properties fo:color="#ff0000" loext:char-shading-value="0" style:font-name-asian="標楷體" style:font-name-complex="標楷體" fo:background-color="#ffff00"/>
    </style:style>
    <style:style style:name="T176" style:family="text">
      <style:text-properties fo:letter-spacing="0.035cm" fo:font-weight="bold" style:font-weight-asian="bold"/>
    </style:style>
    <style:style style:name="T177" style:family="text">
      <style:text-properties fo:letter-spacing="0.035cm" style:font-weight-complex="bold"/>
    </style:style>
    <style:style style:name="T178" style:family="text">
      <style:text-properties style:text-underline-style="solid" style:text-underline-width="auto" style:text-underline-color="font-color"/>
    </style:style>
    <style:style style:name="T179" style:family="text">
      <style:text-properties style:letter-kerning="false" style:font-name-asian="標楷體"/>
    </style:style>
    <style:style style:name="T180" style:family="text">
      <style:text-properties fo:font-size="14pt" style:font-size-asian="14pt"/>
    </style:style>
    <style:style style:name="T181" style:family="text">
      <style:text-properties fo:font-size="13pt" style:font-size-asian="13pt"/>
    </style:style>
    <style:style style:name="T182" style:family="text">
      <style:text-properties style:font-name="超研澤中楷" style:font-name-asian="超研澤中楷" style:font-name-complex="超研澤中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5">11</text:span><text:span text:style-name="T5">2</text:span><text:span text:style-name="T5">學年</text:span><text:span text:style-name="T7">度臺中市</text:span><text:span text:style-name="T5">大肚</text:span><text:span text:style-name="T7">區</text:span><text:span text:style-name="T5">大忠</text:span><text:span text:style-name="T7">國民小學</text:span><text:span text:style-name="T7">第四次</text:span><text:span text:style-name="T7">代理代課教師甄選簡章</text:span></text:p>
      <text:p text:style-name="P2">（一次公告分次招考）</text:p>
      <text:p text:style-name="P77"/>
      <text:p text:style-name="P78">一、依據：</text:p>
      <text:p text:style-name="P84"><text:span text:style-name="T10">﹙一﹚中小學兼任代課及代理教師聘任辦法</text:span></text:p>
      <text:p text:style-name="P84"><text:span text:style-name="T10">﹙二﹚臺中市中小學兼任代課及代理教師聘任實施要點</text:span></text:p>
      <text:p text:style-name="P79"><text:span text:style-name="T10">二、組織：成立「</text:span><text:span text:style-name="T9">11</text:span><text:span text:style-name="T9">2</text:span><text:span text:style-name="T9">學年</text:span><text:span text:style-name="T10">度臺中市</text:span><text:span text:style-name="T11">大肚區大忠</text:span><text:span text:style-name="T10">國民小學代理代課教師甄選委員會」（以下簡稱本委員會）辦理本項甄選事宜。</text:span></text:p>
      <text:p text:style-name="P15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9">甄選類別</text:p>
          </table:table-cell>
          <table:table-cell table:style-name="表格1.B1" office:value-type="string">
            <text:p text:style-name="P159">甄選名額</text:p>
          </table:table-cell>
          <table:table-cell table:style-name="表格1.B1" office:value-type="string">
            <text:p text:style-name="P159">缺額性質</text:p>
          </table:table-cell>
          <table:table-cell table:style-name="表格1.B1" office:value-type="string">
            <text:p text:style-name="P159">聘期</text:p>
          </table:table-cell>
          <table:table-cell table:style-name="表格1.E1" office:value-type="string">
            <text:p text:style-name="P176">備註</text:p>
          </table:table-cell>
        </table:table-row>
        <table:table-row table:style-name="表格1.2">
          <table:table-cell table:style-name="表格1.A1" office:value-type="string">
            <text:p text:style-name="P170">國小普通班</text:p>
          </table:table-cell>
          <table:table-cell table:style-name="表格1.B1" office:value-type="string">
            <text:p text:style-name="P172"><text:span text:style-name="T80">1</text:span><text:span text:style-name="T77">名</text:span></text:p>
          </table:table-cell>
          <table:table-cell table:style-name="表格1.B1" office:value-type="string">
            <text:p text:style-name="P169">病假併娩假及育嬰留停</text:p>
          </table:table-cell>
          <table:table-cell table:style-name="表格1.B1" office:value-type="string">
            <text:p text:style-name="P59"><text:span text:style-name="T82">112年8月25日至113年1月31日</text:span><text:span text:style-name="T82">或代理原因消滅為止。</text:span></text:p>
            <text:p text:style-name="P171"/>
          </table:table-cell>
          <table:table-cell table:style-name="表格1.E1" office:value-type="string">
            <text:p text:style-name="P177"><text:span text:style-name="T80">1.</text:span><text:span text:style-name="T77">備取若干名。</text:span></text:p>
            <text:p text:style-name="P177"><text:span text:style-name="T80">2.</text:span><text:span text:style-name="T78">依成績高低依序錄取並填志願分發缺額。</text:span></text:p>
            <text:p text:style-name="P177"><text:span text:style-name="T80">3.</text:span><text:span text:style-name="T42">如代理原因</text:span><text:span text:style-name="T42">消滅</text:span><text:span text:style-name="T42">或聘約期滿，應即無條件離職，不得以任何理由要求留用或補償。</text:span></text:p>
            <text:p text:style-name="P175"><text:span text:style-name="T80">4.</text:span><text:span text:style-name="T42">經錄取聘用後，應配合學校行政及職務之分派。</text:span></text:p>
          </table:table-cell>
        </table:table-row>
      </table:table>
      <text:p text:style-name="P160"/>
      <text:p text:style-name="P80"><text:span text:style-name="T10">四、簡章及報名表件</text:span><text:span text:style-name="T9"><text:line-break/></text:span><text:span text:style-name="T19">11</text:span><text:span text:style-name="T19">2</text:span><text:span text:style-name="T19">年</text:span><text:span text:style-name="T19">8</text:span><text:span text:style-name="T13">月</text:span><text:span text:style-name="T13">3</text:span><text:span text:style-name="T13">日至</text:span><text:span text:style-name="T19">112年</text:span><text:span text:style-name="T19">8</text:span><text:span text:style-name="T13">月</text:span><text:span text:style-name="T13">22</text:span><text:span text:style-name="T13">日止</text:span><text:span text:style-name="T10">，逕至本校網站（網址：http://www.dcps.tc.edu.tw/）、臺中市政府教育局網站（</text:span><text:span text:style-name="T9">http://www.tc.edu.tw/</text:span><text:span text:style-name="T10">）、教育部全國高級中等以下學校教師選聘網（</text:span><text:span text:style-name="T9">http://tsn.moe.edu.tw</text:span><text:span text:style-name="T10">）下載。</text:span></text:p>
      <text:p text:style-name="P146"><text:span text:style-name="T48">五、報名資格</text:span></text:p>
      <text:p text:style-name="P146"><text:span text:style-name="T49"><text:s text:c="3"/></text:span><text:span text:style-name="T48">（一）基本條件</text:span></text:p>
      <text:p text:style-name="P147"><text:span text:style-name="T49"><text:s text:c="8"/></text:span><text:span text:style-name="T37">1.</text:span><text:span text:style-name="T48"> 具中華民國國籍且身心健康、品德操守良好者。</text:span></text:p>
      <text:p text:style-name="P147"><text:span text:style-name="T49"><text:s text:c="8"/></text:span><text:span text:style-name="T37">2. </text:span><text:span text:style-name="T4">無教師法第14條</text:span><text:span text:style-name="T155">及</text:span><text:span text:style-name="T169">第15條</text:span><text:span text:style-name="T4">各款規定或教育人員任用條例第31條各款及第33條之情事者（如附錄說明）。</text:span></text:p>
      <text:p text:style-name="P139"><text:span text:style-name="T49"><text:s text:c="8"/></text:span><text:span text:style-name="T155">3.</text:span> <text:span text:style-name="T155">無「臺灣地區與大陸地區人民關係條例」第21條第1項規定之情事者。</text:span></text:p>
      <text:p text:style-name="P148"/>
      <text:p text:style-name="P146"><text:span text:style-name="T49"><text:s text:c="3"/></text:span><text:span text:style-name="T48">（二）資格條件</text:span></text:p>
      <text:p text:style-name="P85"><text:span text:style-name="T9">報考人員除應具備前述基本條件外，</text:span><text:span text:style-name="T10">依</text:span><text:span text:style-name="T15">教育部訂</text:span><text:span text:style-name="T21">定</text:span><text:span text:style-name="T9">「中小學兼任代課及代理教師聘任辦法」第3條規定</text:span><text:span text:style-name="T9">，</text:span><text:span text:style-name="T86">並</text:span><text:span text:style-name="T86">依招考次別須具備之資格詳如下表</text:span></text:p>
      <text:p text:style-name="P86"/>
      <table:table table:name="表格2" table:style-name="表格2">
        <table:table-column table:style-name="表格2.A"/>
        <table:table-column table:style-name="表格2.B"/>
        <table:table-row table:style-name="表格2.1">
          <table:table-cell table:style-name="表格2.A1" office:value-type="string">
            <text:p text:style-name="P11">第1次招考</text:p>
          </table:table-cell>
          <table:table-cell table:style-name="表格2.B1" office:value-type="string">
            <text:p text:style-name="P11">依高級中等以下學校兼任代課及代理教師聘任辦法規定：</text:p>
            <text:p text:style-name="Standard"><text:span text:style-name="T86">(一)具有國民小學教育階段、科(類）合格教師證書且尚在有效期間者。</text:span></text:p>
          </table:table-cell>
        </table:table-row>
        <table:table-row table:style-name="表格2.1">
          <table:table-cell table:style-name="表格2.A1" office:value-type="string">
            <text:p text:style-name="Standard">第2次招考</text:p>
          </table:table-cell>
          <table:table-cell table:style-name="表格2.B1" office:value-type="string">
            <table:table table:name="表格3" table:style-name="表格3">
              <table:table-column table:style-name="表格3.A"/>
              <table:table-row table:style-name="表格3.1">
                <table:table-cell table:style-name="表格3.A1" office:value-type="string">
                  <text:p text:style-name="P11">依高級中等以下學校兼任代課及代理教師聘任辦法規定： </text:p>
                  <text:p text:style-name="P11">(一)具有國民小學教育階段、科(類）合格教師證書且尚在有效期間者。 </text:p>
                  <text:p text:style-name="P11">(二)修畢師資職前教育課程，取得修畢證明書者。 </text:p>
                  <text:p text:style-name="P11"/>
                </table:table-cell>
              </table:table-row>
            </table:table>
            <text:p text:style-name="P11"/>
          </table:table-cell>
        </table:table-row>
        <table:table-row table:style-name="表格2.1">
          <table:table-cell table:style-name="表格2.A1" office:value-type="string">
            <text:p text:style-name="P11">第3次招考暨第4次以後招考資格條件</text:p>
          </table:table-cell>
          <table:table-cell table:style-name="表格2.B1" office:value-type="string">
            <text:p text:style-name="P11">依高級中等以下學校兼任代課及代理教師聘任辦法規定：</text:p>
            <text:p text:style-name="P11">(一)具有國民小學教育階段、科(類）合格教師證書且尚在有效期間者。</text:p>
            <text:p text:style-name="P11">(二)修畢師資職前教育課程，取得修畢證明書者。</text:p>
            <text:p text:style-name="P11">(三)大學以上畢業者。</text:p>
          </table:table-cell>
        </table:table-row>
      </table:table>
      <text:p text:style-name="P86"><text:soft-page-break/></text:p>
      <text:p text:style-name="P149"><text:span text:style-name="T48">六、報名日期</text:span><text:span text:style-name="T52">（逾時恕不受理，如缺額補滿另行公告</text:span><text:span text:style-name="T111">，</text:span><text:span text:style-name="T52">且不再進行下一次之招考）</text:span></text:p>
      <text:p text:style-name="P151">本次甄選，採一次公告分次招考，如缺額補滿於網站公告即不再進行下階段招考</text:p>
      <table:table table:name="表格4" table:style-name="表格4">
        <table:table-column table:style-name="表格4.A"/>
        <table:table-column table:style-name="表格4.B"/>
        <table:table-row table:style-name="表格4.1">
          <table:table-cell table:style-name="表格4.A1" office:value-type="string">
            <text:p text:style-name="P142">招考次別</text:p>
          </table:table-cell>
          <table:table-cell table:style-name="表格4.B1" office:value-type="string">
            <text:p text:style-name="P142">報名日期、時間</text:p>
          </table:table-cell>
        </table:table-row>
        <table:table-row table:style-name="表格4.1">
          <table:table-cell table:style-name="表格4.A1" office:value-type="string">
            <text:p text:style-name="P142">第1次招考報名</text:p>
          </table:table-cell>
          <table:table-cell table:style-name="表格4.B1" office:value-type="string">
            <text:p text:style-name="P140"><text:span text:style-name="T37">112年</text:span><text:span text:style-name="T37">8</text:span><text:span text:style-name="T37">月</text:span><text:span text:style-name="T37">9</text:span><text:span text:style-name="T37">日(星期</text:span><text:span text:style-name="T37">三</text:span><text:span text:style-name="T37">)上午</text:span><text:span text:style-name="T37">8:30~9:30</text:span><text:span text:style-name="T37">（逾時恕不受理）</text:span></text:p>
          </table:table-cell>
        </table:table-row>
        <table:table-row table:style-name="表格4.1">
          <table:table-cell table:style-name="表格4.A1" office:value-type="string">
            <text:p text:style-name="P142">第2次招考報名</text:p>
          </table:table-cell>
          <table:table-cell table:style-name="表格4.B1" office:value-type="string">
            <text:p text:style-name="P140"><text:span text:style-name="T37">112年</text:span><text:span text:style-name="T37">8</text:span><text:span text:style-name="T37">月</text:span><text:span text:style-name="T37">10</text:span><text:span text:style-name="T37">日(星期</text:span><text:span text:style-name="T37">四</text:span><text:span text:style-name="T37">)上午</text:span><text:span text:style-name="T37">8:30~9:30</text:span><text:span text:style-name="T37">（逾時恕不受理）</text:span></text:p>
          </table:table-cell>
        </table:table-row>
        <table:table-row table:style-name="表格4.1">
          <table:table-cell table:style-name="表格4.A1" office:value-type="string">
            <text:p text:style-name="P142">第3次招考報名</text:p>
          </table:table-cell>
          <table:table-cell table:style-name="表格4.B1" office:value-type="string">
            <text:p text:style-name="P140"><text:span text:style-name="T37">112年</text:span><text:span text:style-name="T37">8</text:span><text:span text:style-name="T37">月</text:span><text:span text:style-name="T37">11</text:span><text:span text:style-name="T37">日(星期</text:span><text:span text:style-name="T37">五</text:span><text:span text:style-name="T37">)上午</text:span><text:span text:style-name="T37">8:30~9:30</text:span><text:span text:style-name="T37">（逾時恕不受理）</text:span></text:p>
          </table:table-cell>
        </table:table-row>
        <table:table-row table:style-name="表格4.1">
          <table:table-cell table:style-name="表格4.A1" office:value-type="string">
            <text:p text:style-name="P141"><text:span text:style-name="T37">第</text:span><text:span text:style-name="T37">4</text:span><text:span text:style-name="T37">次招考報名</text:span></text:p>
          </table:table-cell>
          <table:table-cell table:style-name="表格4.B1" office:value-type="string">
            <text:p text:style-name="P140"><text:span text:style-name="T37">112年</text:span><text:span text:style-name="T37">8</text:span><text:span text:style-name="T37">月</text:span><text:span text:style-name="T37">14</text:span><text:span text:style-name="T37">日(星期</text:span><text:span text:style-name="T37">一</text:span><text:span text:style-name="T37">)上午</text:span><text:span text:style-name="T37">8:30~9:30</text:span><text:span text:style-name="T37">（逾時恕不受理）</text:span></text:p>
          </table:table-cell>
        </table:table-row>
        <table:table-row table:style-name="表格4.1">
          <table:table-cell table:style-name="表格4.A1" office:value-type="string">
            <text:p text:style-name="P141"><text:span text:style-name="T37">第</text:span><text:span text:style-name="T37">5</text:span><text:span text:style-name="T37">次招考報名</text:span></text:p>
          </table:table-cell>
          <table:table-cell table:style-name="表格4.B1" office:value-type="string">
            <text:p text:style-name="P140"><text:span text:style-name="T37">112年</text:span><text:span text:style-name="T37">8</text:span><text:span text:style-name="T37">月</text:span><text:span text:style-name="T37">15</text:span><text:span text:style-name="T37">日(星期</text:span><text:span text:style-name="T37">二</text:span><text:span text:style-name="T37">)上午</text:span><text:span text:style-name="T37">8:30~9:30</text:span><text:span text:style-name="T37">（逾時恕不受理）</text:span></text:p>
          </table:table-cell>
        </table:table-row>
        <table:table-row table:style-name="表格4.1">
          <table:table-cell table:style-name="表格4.A1" office:value-type="string">
            <text:p text:style-name="P141"><text:span text:style-name="T37">第</text:span><text:span text:style-name="T37">6</text:span><text:span text:style-name="T37">次招考報名</text:span></text:p>
          </table:table-cell>
          <table:table-cell table:style-name="表格4.B1" office:value-type="string">
            <text:p text:style-name="P140"><text:span text:style-name="T37">112年</text:span><text:span text:style-name="T37">8</text:span><text:span text:style-name="T37">月</text:span><text:span text:style-name="T37">16</text:span><text:span text:style-name="T37">日(星期</text:span><text:span text:style-name="T37">三</text:span><text:span text:style-name="T37">)上午</text:span><text:span text:style-name="T37">8:30~9:30</text:span><text:span text:style-name="T37">（逾時恕不受理）</text:span></text:p>
          </table:table-cell>
        </table:table-row>
        <table:table-row table:style-name="表格4.1">
          <table:table-cell table:style-name="表格4.A1" office:value-type="string">
            <text:p text:style-name="P141"><text:span text:style-name="T37">第</text:span><text:span text:style-name="T37">7</text:span><text:span text:style-name="T37">次招考報名</text:span></text:p>
          </table:table-cell>
          <table:table-cell table:style-name="表格4.B1" office:value-type="string">
            <text:p text:style-name="P140"><text:span text:style-name="T37">112年</text:span><text:span text:style-name="T37">8</text:span><text:span text:style-name="T37">月</text:span><text:span text:style-name="T37">17</text:span><text:span text:style-name="T37">日(星期</text:span><text:span text:style-name="T37">四</text:span><text:span text:style-name="T37">)上午</text:span><text:span text:style-name="T37">8:30~9:30</text:span><text:span text:style-name="T37">（逾時恕不受理）</text:span></text:p>
          </table:table-cell>
        </table:table-row>
        <table:table-row table:style-name="表格4.1">
          <table:table-cell table:style-name="表格4.A1" office:value-type="string">
            <text:p text:style-name="P141"><text:span text:style-name="T37">第</text:span><text:span text:style-name="T37">8</text:span><text:span text:style-name="T37">次招考報名</text:span></text:p>
          </table:table-cell>
          <table:table-cell table:style-name="表格4.B1" office:value-type="string">
            <text:p text:style-name="P140"><text:span text:style-name="T37">112年</text:span><text:span text:style-name="T37">8</text:span><text:span text:style-name="T37">月</text:span><text:span text:style-name="T37">18</text:span><text:span text:style-name="T37">日(星期</text:span><text:span text:style-name="T37">五</text:span><text:span text:style-name="T37">)上午</text:span><text:span text:style-name="T37">8:30~9:30</text:span><text:span text:style-name="T37">（逾時恕不受理）</text:span></text:p>
          </table:table-cell>
        </table:table-row>
        <table:table-row table:style-name="表格4.1">
          <table:table-cell table:style-name="表格4.A1" office:value-type="string">
            <text:p text:style-name="P141"><text:span text:style-name="T37">第</text:span><text:span text:style-name="T37">9</text:span><text:span text:style-name="T37">次招考報名</text:span></text:p>
          </table:table-cell>
          <table:table-cell table:style-name="表格4.B1" office:value-type="string">
            <text:p text:style-name="P140"><text:span text:style-name="T37">112年</text:span><text:span text:style-name="T37">8</text:span><text:span text:style-name="T37">月</text:span><text:span text:style-name="T37">21</text:span><text:span text:style-name="T37">日(星期</text:span><text:span text:style-name="T37">一</text:span><text:span text:style-name="T37">)上午</text:span><text:span text:style-name="T37">8:30~9:30</text:span><text:span text:style-name="T37">（逾時恕不受理）</text:span></text:p>
          </table:table-cell>
        </table:table-row>
        <table:table-row table:style-name="表格4.1">
          <table:table-cell table:style-name="表格4.A1" office:value-type="string">
            <text:p text:style-name="P141"><text:span text:style-name="T37">第</text:span><text:span text:style-name="T37">10</text:span><text:span text:style-name="T37">次招考報名</text:span></text:p>
          </table:table-cell>
          <table:table-cell table:style-name="表格4.B1" office:value-type="string">
            <text:p text:style-name="P140"><text:span text:style-name="T37">112年</text:span><text:span text:style-name="T37">8</text:span><text:span text:style-name="T37">月</text:span><text:span text:style-name="T37">22</text:span><text:span text:style-name="T37">日(星期</text:span><text:span text:style-name="T37">二</text:span><text:span text:style-name="T37">)上午</text:span><text:span text:style-name="T37">8:30~9:30</text:span><text:span text:style-name="T37">（逾時恕不受理）</text:span></text:p>
          </table:table-cell>
        </table:table-row>
      </table:table>
      <text:p text:style-name="P150"/>
      <text:p text:style-name="P80"><text:span text:style-name="T10">七、報名方式</text:span><text:span text:style-name="T9"><text:line-break/></text:span><text:span text:style-name="T10">攜帶有關證件親自或委託辦理。</text:span></text:p>
      <text:p text:style-name="P80"><text:span text:style-name="T10">八、報名地點</text:span><text:span text:style-name="T9"><text:line-break/></text:span><text:span text:style-name="T10">臺中市</text:span><text:span text:style-name="T10">大肚</text:span><text:span text:style-name="T10">區</text:span><text:span text:style-name="T10">大忠</text:span><text:span text:style-name="T10">國民小學（地址：</text:span><text:span text:style-name="T10">臺中市大肚區社腳里沙田路1段854巷24號</text:span><text:span text:style-name="T112"> </text:span><text:span text:style-name="T10">）。</text:span></text:p>
      <text:p text:style-name="P89"><text:span text:style-name="T10">聯絡電話：</text:span><text:span text:style-name="T9">04-26993693 #711紀主任</text:span><text:span text:style-name="T112"> </text:span><text:span text:style-name="T9">#712倪組長</text:span><text:span text:style-name="T112"> </text:span><text:span text:style-name="T9">#733陳小姐</text:span></text:p>
      <text:p text:style-name="P1"><text:span text:style-name="T10">九、報名手續</text:span></text:p>
      <text:p text:style-name="P90"><text:span text:style-name="T10">（一）填寫代理代(課)教師甄選報名表。(請先填妥)</text:span></text:p>
      <text:p text:style-name="P91"><text:span text:style-name="T10">（二）繳驗身分證、</text:span><text:span text:style-name="T171">大學以上</text:span><text:span text:style-name="T10">畢業證書、各該科合格教師證書正、影本（正本驗畢發還，並不得以切結方式要求事後補送證明文件）</text:span><text:span text:style-name="T10">、切結書及查閱性侵害加害人登記檔案同意書</text:span><text:span text:style-name="T10">。</text:span></text:p>
      <text:p text:style-name="P92"><text:span text:style-name="T10">（三）繳交本人最近</text:span><text:span text:style-name="T9">2</text:span><text:span text:style-name="T10">吋脫帽半身照</text:span><text:span text:style-name="T9">2</text:span><text:span text:style-name="T10">張（1張黏貼於報名表上，另1張黏貼於准考證上)。</text:span></text:p>
      <text:p text:style-name="P92"><text:span text:style-name="T10">（四）凡持國外學歷報考者，所持之學歷須係教育部認可之學歷證明（如係外文證明，應出具中文譯本），始得依規受理報名。</text:span></text:p>
      <text:p text:style-name="P92"><text:span text:style-name="T173">備註</text:span><text:span text:style-name="T175">：所需證件不全者不予受理（未帶正本者，視同證件不全），報名時間截止後不接受補件。</text:span></text:p>
      <text:p text:style-name="P92"><text:span text:style-name="T10">（五）曾任教師因故離職者，應繳驗離職原因證明文件。</text:span></text:p>
      <text:p text:style-name="P92"><text:span text:style-name="T10">（六）報名費：新台幣</text:span><text:span text:style-name="T9">0</text:span><text:span text:style-name="T10">元。</text:span></text:p>
      <text:p text:style-name="Standard"><text:span text:style-name="T10">十、甄選方式及分數比率</text:span></text:p>
      <text:list xml:id="list3188434838" text:style-name="WW8Num3">
        <text:list-item>
          <text:p text:style-name="P61"><text:span text:style-name="T88">代理教師 <text:s/></text:span></text:p>
        </text:list-item>
      </text:list>
      <text:p text:style-name="P95"><text:span text:style-name="T9">(</text:span><text:span text:style-name="T10">一</text:span><text:span text:style-name="T9">)</text:span><text:span text:style-name="T10"> 試教：成績</text:span><text:span text:style-name="T10">占5</text:span><text:span text:style-name="T9">0</text:span><text:span text:style-name="T9">%</text:span><text:span text:style-name="T10">。</text:span><text:span text:style-name="T10">試教時間10分鐘</text:span><text:span text:style-name="T86">〈內容以五年級上學期南一版數學擇一單元教學，備妥教案(A4格式，一式2份)，於甄選當日交於試務人員，不可攜帶教具。〉</text:span></text:p>
      <text:p text:style-name="P95"><text:span text:style-name="T9">(</text:span><text:span text:style-name="T10">二</text:span><text:span text:style-name="T9">) </text:span><text:span text:style-name="T10">口試：成績</text:span><text:span text:style-name="T10">占</text:span><text:span text:style-name="T9">50</text:span><text:span text:style-name="T9">%</text:span><text:span text:style-name="T10">。口試時間</text:span><text:span text:style-name="T9">10</text:span><text:span text:style-name="T10">分鐘。</text:span><text:span text:style-name="T10">〈應考人員請攜帶個人履歷表一式2份，盡量呈現個人所具備教學相關能力，並以A4格式撰寫。〉</text:span></text:p>
      <text:p text:style-name="P94"/>
      <text:p text:style-name="P95"><text:span text:style-name="T115">甄選成績</text:span><text:span text:style-name="T115">同分時以</text:span><text:span text:style-name="T115">口</text:span><text:span text:style-name="T117">試</text:span><text:span text:style-name="T115">成績高</text:span><text:span text:style-name="T115">低順序</text:span><text:span text:style-name="T115">錄取</text:span><text:span text:style-name="T115">，成績皆相同時，則以抽籤決定之</text:span><text:span text:style-name="T115">。</text:span></text:p>
      <text:p text:style-name="P95"><text:span text:style-name="T115">總成績未達80</text:span><text:span text:style-name="T117">分者不予錄取。</text:span></text:p>
      <text:p text:style-name="P28">十一、甄選日期</text:p>
      <table:table table:name="表格5" table:style-name="表格5">
        <table:table-column table:style-name="表格5.A"/>
        <table:table-column table:style-name="表格5.B"/>
        <table:table-row table:style-name="表格5.1">
          <table:table-cell table:style-name="表格5.A1" office:value-type="string">
            <text:p text:style-name="P142">招考次別</text:p>
          </table:table-cell>
          <table:table-cell table:style-name="表格5.B1" office:value-type="string">
            <text:p text:style-name="P141"><text:span text:style-name="T37">甄選</text:span><text:span text:style-name="T37">日期、時間</text:span></text:p>
          </table:table-cell>
        </table:table-row>
        <table:table-row table:style-name="表格5.1">
          <table:table-cell table:style-name="表格5.A1" office:value-type="string">
            <text:p text:style-name="P142">第1次招考報名</text:p>
          </table:table-cell>
          <table:table-cell table:style-name="表格5.B1" office:value-type="string">
            <text:p text:style-name="P140"><text:span text:style-name="T37">112年</text:span><text:span text:style-name="T37">8</text:span><text:span text:style-name="T37">月</text:span><text:span text:style-name="T37">9</text:span><text:span text:style-name="T37">日(星期</text:span><text:span text:style-name="T37">三</text:span><text:span text:style-name="T37">)上午</text:span><text:span text:style-name="T37">10：10時起進行甄選</text:span></text:p>
          </table:table-cell>
        </table:table-row>
        <table:table-row table:style-name="表格5.1">
          <table:table-cell table:style-name="表格5.A1" office:value-type="string">
            <text:p text:style-name="P142">第2次招考報名</text:p>
          </table:table-cell>
          <table:table-cell table:style-name="表格5.B1" office:value-type="string">
            <text:p text:style-name="P140"><text:span text:style-name="T37">112年</text:span><text:span text:style-name="T37">8</text:span><text:span text:style-name="T37">月</text:span><text:span text:style-name="T37">10</text:span><text:span text:style-name="T37">日(星期</text:span><text:span text:style-name="T37">四</text:span><text:span text:style-name="T37">)上午</text:span><text:span text:style-name="T37">10：10時起進行甄選</text:span></text:p>
          </table:table-cell>
        </table:table-row>
        <table:table-row table:style-name="表格5.1">
          <table:table-cell table:style-name="表格5.A1" office:value-type="string">
            <text:p text:style-name="P142">第3次招考報名</text:p>
          </table:table-cell>
          <table:table-cell table:style-name="表格5.B1" office:value-type="string">
            <text:p text:style-name="P140"><text:span text:style-name="T37">112年</text:span><text:span text:style-name="T37">8</text:span><text:span text:style-name="T37">月</text:span><text:span text:style-name="T37">11</text:span><text:span text:style-name="T37">日(星期</text:span><text:span text:style-name="T37">五</text:span><text:span text:style-name="T37">)上午</text:span><text:span text:style-name="T37">10：10時起進行甄選</text:span></text:p>
          </table:table-cell>
        </table:table-row>
        <table:table-row table:style-name="表格5.1">
          <table:table-cell table:style-name="表格5.A1" office:value-type="string">
            <text:p text:style-name="P141"><text:span text:style-name="T37">第</text:span><text:span text:style-name="T37">4</text:span><text:span text:style-name="T37">次招考報名</text:span></text:p>
          </table:table-cell>
          <table:table-cell table:style-name="表格5.B1" office:value-type="string">
            <text:p text:style-name="P140"><text:span text:style-name="T37">112年</text:span><text:span text:style-name="T37">8</text:span><text:span text:style-name="T37">月</text:span><text:span text:style-name="T37">14</text:span><text:span text:style-name="T37">日(星期</text:span><text:span text:style-name="T37">一</text:span><text:span text:style-name="T37">)上午</text:span><text:span text:style-name="T37">10：10時起進行甄選</text:span></text:p>
          </table:table-cell>
        </table:table-row>
        <table:table-row table:style-name="表格5.1">
          <table:table-cell table:style-name="表格5.A1" office:value-type="string">
            <text:p text:style-name="P141"><text:span text:style-name="T37">第</text:span><text:span text:style-name="T37">5</text:span><text:span text:style-name="T37">次招考報名</text:span></text:p>
          </table:table-cell>
          <table:table-cell table:style-name="表格5.B1" office:value-type="string">
            <text:p text:style-name="P140"><text:span text:style-name="T37">112年</text:span><text:span text:style-name="T37">8</text:span><text:span text:style-name="T37">月</text:span><text:span text:style-name="T37">15</text:span><text:span text:style-name="T37">日(星期</text:span><text:span text:style-name="T37">二</text:span><text:span text:style-name="T37">)上午</text:span><text:span text:style-name="T37">10：10時起進行甄選</text:span></text:p>
          </table:table-cell>
        </table:table-row>
        <table:table-row table:style-name="表格5.1">
          <table:table-cell table:style-name="表格5.A1" office:value-type="string">
            <text:p text:style-name="P141"><text:span text:style-name="T37">第</text:span><text:span text:style-name="T37">6</text:span><text:span text:style-name="T37">次招考報名</text:span></text:p>
          </table:table-cell>
          <table:table-cell table:style-name="表格5.B1" office:value-type="string">
            <text:p text:style-name="P140"><text:span text:style-name="T37">112年</text:span><text:span text:style-name="T37">8</text:span><text:span text:style-name="T37">月</text:span><text:span text:style-name="T37">16</text:span><text:span text:style-name="T37">日(星期</text:span><text:span text:style-name="T37">三</text:span><text:span text:style-name="T37">)上午</text:span><text:span text:style-name="T37">10：10時起進行甄選</text:span></text:p>
          </table:table-cell>
        </table:table-row>
        <table:table-row table:style-name="表格5.1">
          <table:table-cell table:style-name="表格5.A1" office:value-type="string">
            <text:p text:style-name="P141"><text:span text:style-name="T37">第</text:span><text:span text:style-name="T37">7</text:span><text:span text:style-name="T37">次招考報名</text:span></text:p>
          </table:table-cell>
          <table:table-cell table:style-name="表格5.B1" office:value-type="string">
            <text:p text:style-name="P140"><text:span text:style-name="T37">112年</text:span><text:span text:style-name="T37">8</text:span><text:span text:style-name="T37">月</text:span><text:span text:style-name="T37">17</text:span><text:span text:style-name="T37">日(星期</text:span><text:span text:style-name="T37">四</text:span><text:span text:style-name="T37">)上午</text:span><text:span text:style-name="T37">10：10時起進行甄選</text:span></text:p>
          </table:table-cell>
        </table:table-row>
        <text:soft-page-break/>
        <table:table-row table:style-name="表格5.1">
          <table:table-cell table:style-name="表格5.A1" office:value-type="string">
            <text:p text:style-name="P141"><text:span text:style-name="T37">第</text:span><text:span text:style-name="T37">8</text:span><text:span text:style-name="T37">次招考報名</text:span></text:p>
          </table:table-cell>
          <table:table-cell table:style-name="表格5.B1" office:value-type="string">
            <text:p text:style-name="P140"><text:span text:style-name="T37">112年</text:span><text:span text:style-name="T37">8</text:span><text:span text:style-name="T37">月</text:span><text:span text:style-name="T37">18</text:span><text:span text:style-name="T37">日(星期</text:span><text:span text:style-name="T37">五</text:span><text:span text:style-name="T37">)上午</text:span><text:span text:style-name="T37">10：10時起進行甄選</text:span></text:p>
          </table:table-cell>
        </table:table-row>
        <table:table-row table:style-name="表格5.1">
          <table:table-cell table:style-name="表格5.A1" office:value-type="string">
            <text:p text:style-name="P141"><text:span text:style-name="T37">第</text:span><text:span text:style-name="T37">9</text:span><text:span text:style-name="T37">次招考報名</text:span></text:p>
          </table:table-cell>
          <table:table-cell table:style-name="表格5.B1" office:value-type="string">
            <text:p text:style-name="P140"><text:span text:style-name="T37">112年</text:span><text:span text:style-name="T37">8</text:span><text:span text:style-name="T37">月</text:span><text:span text:style-name="T37">21</text:span><text:span text:style-name="T37">日(星期</text:span><text:span text:style-name="T37">一</text:span><text:span text:style-name="T37">)上午</text:span><text:span text:style-name="T37">10：10時起進行甄選</text:span></text:p>
          </table:table-cell>
        </table:table-row>
        <table:table-row table:style-name="表格5.1">
          <table:table-cell table:style-name="表格5.A1" office:value-type="string">
            <text:p text:style-name="P141"><text:span text:style-name="T37">第</text:span><text:span text:style-name="T37">10</text:span><text:span text:style-name="T37">次招考報名</text:span></text:p>
          </table:table-cell>
          <table:table-cell table:style-name="表格5.B1" office:value-type="string">
            <text:p text:style-name="P140"><text:span text:style-name="T37">112年</text:span><text:span text:style-name="T37">8</text:span><text:span text:style-name="T37">月</text:span><text:span text:style-name="T37">22</text:span><text:span text:style-name="T37">日(星期</text:span><text:span text:style-name="T37">二</text:span><text:span text:style-name="T37">)上午</text:span><text:span text:style-name="T37">10：10時起進行甄選</text:span></text:p>
          </table:table-cell>
        </table:table-row>
      </table:table>
      <text:p text:style-name="P42"><text:s text:c="10"/></text:p>
      <text:p text:style-name="P28"/>
      <text:p text:style-name="P96"><text:span text:style-name="T10">十二、甄選地點</text:span></text:p>
      <text:p text:style-name="P97"><text:span text:style-name="T10">臺中市</text:span><text:span text:style-name="T10">大肚</text:span><text:span text:style-name="T10">區</text:span><text:span text:style-name="T9">大忠</text:span><text:span text:style-name="T10">國民小學</text:span></text:p>
      <text:p text:style-name="P98"><text:span text:style-name="T10">十三、錄取及放榜</text:span></text:p>
      <text:list xml:id="list1004536325" text:style-name="WW8Num9">
        <text:list-item>
          <text:p text:style-name="P29">錄取</text:p>
        </text:list-item>
      </text:list>
      <text:p text:style-name="P99"><text:span text:style-name="T9">甄選成績未達80分者，不予錄取。</text:span><text:span text:style-name="T10">報考人員達錄取標準者，依成績高低擇優錄取，總成績相同時，以</text:span><text:span text:style-name="T9">口試</text:span><text:span text:style-name="T10">成績高</text:span><text:span text:style-name="T10">低順序</text:span><text:span text:style-name="T10">錄取，</text:span><text:span text:style-name="T10">成績皆相同時，則以抽籤決定之，</text:span><text:span text:style-name="T10">並經教師評審委員會審查通過後由校長聘用。</text:span></text:p>
      <text:p text:style-name="P99"><text:span text:style-name="T86">正額錄取人員未報到時由</text:span><text:span text:style-name="T86">備取</text:span><text:span text:style-name="T86">人員依序遞補，</text:span><text:span text:style-name="T86">備取</text:span><text:span text:style-name="T86">人員候用</text:span><text:span text:style-name="T86">資格以補足當次缺額為限</text:span><text:span text:style-name="T86">。必要時，甄選委員會得視甄選成績由甄選委員會議決減少錄取名額。</text:span></text:p>
      <text:list xml:id="list105855199117641" text:continue-numbering="true" text:style-name="WW8Num9">
        <text:list-item>
          <text:p text:style-name="P34">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142">招考次別</text:p>
          </table:table-cell>
          <table:table-cell table:style-name="表格6.B1" office:value-type="string">
            <text:p text:style-name="P141"><text:span text:style-name="T37">放榜</text:span><text:span text:style-name="T37">日期、時間</text:span></text:p>
          </table:table-cell>
        </table:table-row>
        <table:table-row table:style-name="表格6.1">
          <table:table-cell table:style-name="表格6.A1" office:value-type="string">
            <text:p text:style-name="P142">第1次招考報名</text:p>
          </table:table-cell>
          <table:table-cell table:style-name="表格6.B1" office:value-type="string">
            <text:p text:style-name="P140"><text:span text:style-name="T37">112年</text:span><text:span text:style-name="T37">8</text:span><text:span text:style-name="T37">月</text:span><text:span text:style-name="T37">9</text:span><text:span text:style-name="T37">日(星期</text:span><text:span text:style-name="T37">三</text:span><text:span text:style-name="T37">)14時前</text:span></text:p>
          </table:table-cell>
        </table:table-row>
        <table:table-row table:style-name="表格6.1">
          <table:table-cell table:style-name="表格6.A1" office:value-type="string">
            <text:p text:style-name="P142">第2次招考報名</text:p>
          </table:table-cell>
          <table:table-cell table:style-name="表格6.B1" office:value-type="string">
            <text:p text:style-name="P140"><text:span text:style-name="T37">112年</text:span><text:span text:style-name="T37">8</text:span><text:span text:style-name="T37">月</text:span><text:span text:style-name="T37">10</text:span><text:span text:style-name="T37">日(星期</text:span><text:span text:style-name="T37">四</text:span><text:span text:style-name="T37">)14時前</text:span></text:p>
          </table:table-cell>
        </table:table-row>
        <table:table-row table:style-name="表格6.1">
          <table:table-cell table:style-name="表格6.A1" office:value-type="string">
            <text:p text:style-name="P142">第3次招考報名</text:p>
          </table:table-cell>
          <table:table-cell table:style-name="表格6.B1" office:value-type="string">
            <text:p text:style-name="P140"><text:span text:style-name="T37">112年</text:span><text:span text:style-name="T37">8</text:span><text:span text:style-name="T37">月</text:span><text:span text:style-name="T37">11</text:span><text:span text:style-name="T37">日(星期</text:span><text:span text:style-name="T37">五</text:span><text:span text:style-name="T37">)14時前</text:span></text:p>
          </table:table-cell>
        </table:table-row>
        <table:table-row table:style-name="表格6.1">
          <table:table-cell table:style-name="表格6.A1" office:value-type="string">
            <text:p text:style-name="P141"><text:span text:style-name="T37">第</text:span><text:span text:style-name="T37">4</text:span><text:span text:style-name="T37">次招考報名</text:span></text:p>
          </table:table-cell>
          <table:table-cell table:style-name="表格6.B1" office:value-type="string">
            <text:p text:style-name="P140"><text:span text:style-name="T37">112年</text:span><text:span text:style-name="T37">8</text:span><text:span text:style-name="T37">月</text:span><text:span text:style-name="T37">14</text:span><text:span text:style-name="T37">日(星期</text:span><text:span text:style-name="T37">一</text:span><text:span text:style-name="T37">)14時前</text:span></text:p>
          </table:table-cell>
        </table:table-row>
        <table:table-row table:style-name="表格6.1">
          <table:table-cell table:style-name="表格6.A1" office:value-type="string">
            <text:p text:style-name="P141"><text:span text:style-name="T37">第</text:span><text:span text:style-name="T37">5</text:span><text:span text:style-name="T37">次招考報名</text:span></text:p>
          </table:table-cell>
          <table:table-cell table:style-name="表格6.B1" office:value-type="string">
            <text:p text:style-name="P140"><text:span text:style-name="T37">112年</text:span><text:span text:style-name="T37">8</text:span><text:span text:style-name="T37">月</text:span><text:span text:style-name="T37">15</text:span><text:span text:style-name="T37">日(星期</text:span><text:span text:style-name="T37">二</text:span><text:span text:style-name="T37">)14時前</text:span></text:p>
          </table:table-cell>
        </table:table-row>
        <table:table-row table:style-name="表格6.1">
          <table:table-cell table:style-name="表格6.A1" office:value-type="string">
            <text:p text:style-name="P141"><text:span text:style-name="T37">第</text:span><text:span text:style-name="T37">6</text:span><text:span text:style-name="T37">次招考報名</text:span></text:p>
          </table:table-cell>
          <table:table-cell table:style-name="表格6.B1" office:value-type="string">
            <text:p text:style-name="P140"><text:span text:style-name="T37">112年</text:span><text:span text:style-name="T37">8</text:span><text:span text:style-name="T37">月</text:span><text:span text:style-name="T37">16</text:span><text:span text:style-name="T37">日(星期</text:span><text:span text:style-name="T37">三</text:span><text:span text:style-name="T37">)14時前</text:span></text:p>
          </table:table-cell>
        </table:table-row>
        <table:table-row table:style-name="表格6.1">
          <table:table-cell table:style-name="表格6.A1" office:value-type="string">
            <text:p text:style-name="P141"><text:span text:style-name="T37">第</text:span><text:span text:style-name="T37">7</text:span><text:span text:style-name="T37">次招考報名</text:span></text:p>
          </table:table-cell>
          <table:table-cell table:style-name="表格6.B1" office:value-type="string">
            <text:p text:style-name="P140"><text:span text:style-name="T37">112年</text:span><text:span text:style-name="T37">8</text:span><text:span text:style-name="T37">月</text:span><text:span text:style-name="T37">17</text:span><text:span text:style-name="T37">日(星期</text:span><text:span text:style-name="T37">四</text:span><text:span text:style-name="T37">)14時前</text:span></text:p>
          </table:table-cell>
        </table:table-row>
        <table:table-row table:style-name="表格6.1">
          <table:table-cell table:style-name="表格6.A1" office:value-type="string">
            <text:p text:style-name="P141"><text:span text:style-name="T37">第</text:span><text:span text:style-name="T37">8</text:span><text:span text:style-name="T37">次招考報名</text:span></text:p>
          </table:table-cell>
          <table:table-cell table:style-name="表格6.B1" office:value-type="string">
            <text:p text:style-name="P140"><text:span text:style-name="T37">112年</text:span><text:span text:style-name="T37">8</text:span><text:span text:style-name="T37">月</text:span><text:span text:style-name="T37">18</text:span><text:span text:style-name="T37">日(星期</text:span><text:span text:style-name="T37">五</text:span><text:span text:style-name="T37">)14時前</text:span></text:p>
          </table:table-cell>
        </table:table-row>
        <table:table-row table:style-name="表格6.1">
          <table:table-cell table:style-name="表格6.A1" office:value-type="string">
            <text:p text:style-name="P141"><text:span text:style-name="T37">第</text:span><text:span text:style-name="T37">9</text:span><text:span text:style-name="T37">次招考報名</text:span></text:p>
          </table:table-cell>
          <table:table-cell table:style-name="表格6.B1" office:value-type="string">
            <text:p text:style-name="P140"><text:span text:style-name="T37">112年</text:span><text:span text:style-name="T37">8</text:span><text:span text:style-name="T37">月</text:span><text:span text:style-name="T37">21</text:span><text:span text:style-name="T37">日(星期</text:span><text:span text:style-name="T37">一</text:span><text:span text:style-name="T37">)14時前</text:span></text:p>
          </table:table-cell>
        </table:table-row>
        <table:table-row table:style-name="表格6.1">
          <table:table-cell table:style-name="表格6.A1" office:value-type="string">
            <text:p text:style-name="P141"><text:span text:style-name="T37">第</text:span><text:span text:style-name="T37">10</text:span><text:span text:style-name="T37">次招考報名</text:span></text:p>
          </table:table-cell>
          <table:table-cell table:style-name="表格6.B1" office:value-type="string">
            <text:p text:style-name="P140"><text:span text:style-name="T37">112年</text:span><text:span text:style-name="T37">8</text:span><text:span text:style-name="T37">月</text:span><text:span text:style-name="T37">22</text:span><text:span text:style-name="T37">日(星期</text:span><text:span text:style-name="T37">二</text:span><text:span text:style-name="T37">)14時前</text:span></text:p>
          </table:table-cell>
        </table:table-row>
      </table:table>
      <text:p text:style-name="P101"/>
      <text:p text:style-name="P100"><text:span text:style-name="T10">公告</text:span><text:span text:style-name="T10">錄取人員姓名</text:span><text:span text:style-name="T10">於</text:span><text:span text:style-name="T11">本校網頁</text:span><text:span text:style-name="T11">、</text:span><text:span text:style-name="T11">臺中市政府教育局網頁</text:span><text:span text:style-name="T11">及</text:span><text:span text:style-name="T10">教育部全國高級中等以下學校教師選聘網</text:span><text:span text:style-name="T121">〈如因報考人數眾多等原因，致無法準時放榜，得往後順延，成績複查亦順延一小時〉</text:span><text:span text:style-name="T11">。</text:span><text:span text:style-name="T10">報考人員可自行上網查看或打電話或親自到校查詢甄選結果，不得以未接獲錄取通知為由延後報到，並請依榜示事項辦理。如因個人疏忽造成權益受損，不得異議。</text:span></text:p>
      <text:list xml:id="list105856312514748" text:continue-numbering="true" text:style-name="WW8Num9">
        <text:list-item>
          <text:p text:style-name="P36">成績複查</text:p>
        </text:list-item>
      </text:list>
      <text:p text:style-name="P101"/>
      <table:table table:name="表格7" table:style-name="表格7">
        <table:table-column table:style-name="表格7.A"/>
        <table:table-column table:style-name="表格7.B"/>
        <table:table-row table:style-name="表格7.1">
          <table:table-cell table:style-name="表格7.A1" office:value-type="string">
            <text:p text:style-name="P142">招考次別</text:p>
          </table:table-cell>
          <table:table-cell table:style-name="表格7.B1" office:value-type="string">
            <text:p text:style-name="P141"><text:span text:style-name="T37">成績複查</text:span><text:span text:style-name="T37">日期、時間</text:span></text:p>
          </table:table-cell>
        </table:table-row>
        <table:table-row table:style-name="表格7.1">
          <table:table-cell table:style-name="表格7.A1" office:value-type="string">
            <text:p text:style-name="P142">第1次招考報名</text:p>
          </table:table-cell>
          <table:table-cell table:style-name="表格7.B1" office:value-type="string">
            <text:p text:style-name="P140"><text:span text:style-name="T37">112年</text:span><text:span text:style-name="T37">8</text:span><text:span text:style-name="T37">月</text:span><text:span text:style-name="T37">9</text:span><text:span text:style-name="T37">日(星期</text:span><text:span text:style-name="T37">三</text:span><text:span text:style-name="T37">)15時前</text:span></text:p>
          </table:table-cell>
        </table:table-row>
        <table:table-row table:style-name="表格7.1">
          <table:table-cell table:style-name="表格7.A1" office:value-type="string">
            <text:p text:style-name="P142">第2次招考報名</text:p>
          </table:table-cell>
          <table:table-cell table:style-name="表格7.B1" office:value-type="string">
            <text:p text:style-name="P140"><text:span text:style-name="T37">112年</text:span><text:span text:style-name="T37">8</text:span><text:span text:style-name="T37">月</text:span><text:span text:style-name="T37">10</text:span><text:span text:style-name="T37">日(星期</text:span><text:span text:style-name="T37">四</text:span><text:span text:style-name="T37">)15時前</text:span></text:p>
          </table:table-cell>
        </table:table-row>
        <table:table-row table:style-name="表格7.1">
          <table:table-cell table:style-name="表格7.A1" office:value-type="string">
            <text:p text:style-name="P142">第3次招考報名</text:p>
          </table:table-cell>
          <table:table-cell table:style-name="表格7.B1" office:value-type="string">
            <text:p text:style-name="P140"><text:span text:style-name="T37">112年</text:span><text:span text:style-name="T37">8</text:span><text:span text:style-name="T37">月</text:span><text:span text:style-name="T37">11</text:span><text:span text:style-name="T37">日(星期</text:span><text:span text:style-name="T37">五</text:span><text:span text:style-name="T37">)15時前</text:span></text:p>
          </table:table-cell>
        </table:table-row>
        <table:table-row table:style-name="表格7.1">
          <table:table-cell table:style-name="表格7.A1" office:value-type="string">
            <text:p text:style-name="P141"><text:span text:style-name="T37">第</text:span><text:span text:style-name="T37">4</text:span><text:span text:style-name="T37">次招考報名</text:span></text:p>
          </table:table-cell>
          <table:table-cell table:style-name="表格7.B1" office:value-type="string">
            <text:p text:style-name="P140"><text:span text:style-name="T37">112年</text:span><text:span text:style-name="T37">8</text:span><text:span text:style-name="T37">月</text:span><text:span text:style-name="T37">14</text:span><text:span text:style-name="T37">日(星期</text:span><text:span text:style-name="T37">一</text:span><text:span text:style-name="T37">)15時前</text:span></text:p>
          </table:table-cell>
        </table:table-row>
        <table:table-row table:style-name="表格7.1">
          <table:table-cell table:style-name="表格7.A1" office:value-type="string">
            <text:p text:style-name="P141"><text:span text:style-name="T37">第</text:span><text:span text:style-name="T37">5</text:span><text:span text:style-name="T37">次招考報名</text:span></text:p>
          </table:table-cell>
          <table:table-cell table:style-name="表格7.B1" office:value-type="string">
            <text:p text:style-name="P140"><text:span text:style-name="T37">112年</text:span><text:span text:style-name="T37">8</text:span><text:span text:style-name="T37">月</text:span><text:span text:style-name="T37">15</text:span><text:span text:style-name="T37">日(星期</text:span><text:span text:style-name="T37">二</text:span><text:span text:style-name="T37">)15時前</text:span></text:p>
          </table:table-cell>
        </table:table-row>
        <table:table-row table:style-name="表格7.1">
          <table:table-cell table:style-name="表格7.A1" office:value-type="string">
            <text:p text:style-name="P141"><text:span text:style-name="T37">第</text:span><text:span text:style-name="T37">6</text:span><text:span text:style-name="T37">次招考報名</text:span></text:p>
          </table:table-cell>
          <table:table-cell table:style-name="表格7.B1" office:value-type="string">
            <text:p text:style-name="P140"><text:span text:style-name="T37">112年</text:span><text:span text:style-name="T37">8</text:span><text:span text:style-name="T37">月</text:span><text:span text:style-name="T37">16</text:span><text:span text:style-name="T37">日(星期</text:span><text:span text:style-name="T37">三</text:span><text:span text:style-name="T37">)15時前</text:span></text:p>
          </table:table-cell>
        </table:table-row>
        <table:table-row table:style-name="表格7.1">
          <table:table-cell table:style-name="表格7.A1" office:value-type="string">
            <text:p text:style-name="P141"><text:span text:style-name="T37">第</text:span><text:span text:style-name="T37">7</text:span><text:span text:style-name="T37">次招考報名</text:span></text:p>
          </table:table-cell>
          <table:table-cell table:style-name="表格7.B1" office:value-type="string">
            <text:p text:style-name="P140"><text:span text:style-name="T37">112年</text:span><text:span text:style-name="T37">8</text:span><text:span text:style-name="T37">月</text:span><text:span text:style-name="T37">17</text:span><text:span text:style-name="T37">日(星期</text:span><text:span text:style-name="T37">四</text:span><text:span text:style-name="T37">)15時前</text:span></text:p>
          </table:table-cell>
        </table:table-row>
        <table:table-row table:style-name="表格7.1">
          <table:table-cell table:style-name="表格7.A1" office:value-type="string">
            <text:p text:style-name="P141"><text:span text:style-name="T37">第</text:span><text:span text:style-name="T37">8</text:span><text:span text:style-name="T37">次招考報名</text:span></text:p>
          </table:table-cell>
          <table:table-cell table:style-name="表格7.B1" office:value-type="string">
            <text:p text:style-name="P140"><text:span text:style-name="T37">112年</text:span><text:span text:style-name="T37">8</text:span><text:span text:style-name="T37">月</text:span><text:span text:style-name="T37">18</text:span><text:span text:style-name="T37">日(星期</text:span><text:span text:style-name="T37">五</text:span><text:span text:style-name="T37">)15時前</text:span></text:p>
          </table:table-cell>
        </table:table-row>
        <table:table-row table:style-name="表格7.1">
          <table:table-cell table:style-name="表格7.A1" office:value-type="string">
            <text:p text:style-name="P141"><text:span text:style-name="T37">第</text:span><text:span text:style-name="T37">9</text:span><text:span text:style-name="T37">次招考報名</text:span></text:p>
          </table:table-cell>
          <table:table-cell table:style-name="表格7.B1" office:value-type="string">
            <text:p text:style-name="P140"><text:span text:style-name="T37">112年</text:span><text:span text:style-name="T37">8</text:span><text:span text:style-name="T37">月</text:span><text:span text:style-name="T37">21</text:span><text:span text:style-name="T37">日(星期</text:span><text:span text:style-name="T37">一</text:span><text:span text:style-name="T37">)15時前</text:span></text:p>
          </table:table-cell>
        </table:table-row>
        <table:table-row table:style-name="表格7.1">
          <table:table-cell table:style-name="表格7.A1" office:value-type="string">
            <text:p text:style-name="P141"><text:span text:style-name="T37">第</text:span><text:span text:style-name="T37">10</text:span><text:span text:style-name="T37">次招考報名</text:span></text:p>
          </table:table-cell>
          <table:table-cell table:style-name="表格7.B1" office:value-type="string">
            <text:p text:style-name="P140"><text:span text:style-name="T37">112年</text:span><text:span text:style-name="T37">8</text:span><text:span text:style-name="T37">月</text:span><text:span text:style-name="T37">22</text:span><text:span text:style-name="T37">日(星期</text:span><text:span text:style-name="T37">二</text:span><text:span text:style-name="T37">)15時前</text:span></text:p>
          </table:table-cell>
        </table:table-row>
      </table:table>
      <text:p text:style-name="P35"/>
      <text:p text:style-name="P100"><text:span text:style-name="T9">憑准考證及身分證親自以書面向本校提出申請，逾期不受理，本校於接獲申請後隨即查核，並以書面或簡訊告知複查結果。</text:span></text:p>
      <text:p text:style-name="P98"><text:soft-page-break/><text:span text:style-name="T10">十四、附則</text:span></text:p>
      <text:p text:style-name="P178"><text:span text:style-name="T38">（一）</text:span><text:span text:style-name="T39">經錄取人員應於</text:span><text:span text:style-name="T39">本校通知報到時間</text:span><text:span text:style-name="T38">攜帶學、經歷及相關證件正本至本校接受教師評審委員會審查，完成資格審查程序</text:span><text:span text:style-name="T41">(</text:span><text:span text:style-name="T38">須親自辦理，不得委託</text:span><text:span text:style-name="T41">)</text:span><text:span text:style-name="T38">，逾時未接受審查或審查未通過者，取消甄選錄取資格，當事人不得異議。</text:span></text:p>
      <text:p text:style-name="P102"><text:span text:style-name="T10">（二）經各校教師評審委員會審查通過後，錄取人員之聘書應於各校規定之期限內繳回「應聘書」，候用人員於接到聘任通知後</text:span><text:span text:style-name="T9">3</text:span><text:span text:style-name="T10">日內應繳回「應聘書」應聘﹔未依規定期限應聘者，視同棄權。</text:span></text:p>
      <text:p text:style-name="P103"><text:span text:style-name="T10">（三）</text:span><text:span text:style-name="T120">代理教師經甄選錄取，須配合學校行政需求與安排。</text:span></text:p>
      <text:p text:style-name="P104"><text:span text:style-name="T10">（四）經甄試錄取之代理教師，若發現資格不符，或證件有偽造、變造情事，或到職後無法辦理核薪者，均應無條件自到職日起自動解職，應考人不得要求任何補償及異議，若涉及刑責，由應考人自行負責。</text:span></text:p>
      <text:p text:style-name="P104"><text:span text:style-name="T10">（五）</text:span><text:span text:style-name="T120">錄取分發任用後如發現有教育人員任用條例第</text:span><text:span text:style-name="T119">31</text:span><text:span text:style-name="T120">條、</text:span><text:span text:style-name="T119">33</text:span><text:span text:style-name="T120">條或教師法第</text:span><text:span text:style-name="T119">14</text:span><text:span text:style-name="T120">條第</text:span><text:span text:style-name="T119">1</text:span><text:span text:style-name="T120">項</text:span><text:span text:style-name="T86">及</text:span><text:span text:style-name="T171">第15條</text:span><text:span text:style-name="T120">各款之情事者，依有關法令規定處理。</text:span></text:p>
      <text:p text:style-name="P105"><text:span text:style-name="T10">（</text:span><text:span text:style-name="T10">六</text:span><text:span text:style-name="T10">）</text:span><text:span text:style-name="T22">經甄選錄取者未依學校規定期限繳交公立</text:span><text:span text:style-name="T22">或健保</text:span><text:span text:style-name="T22">醫院體格檢查合格表者取消資格</text:span><text:span text:style-name="T22">；如患有傳染病防治法規定之法定傳染病者，依傳染病防治法規定辦理</text:span><text:span text:style-name="T22">。</text:span></text:p>
      <text:p text:style-name="P106"><text:span text:style-name="T10">十五、申訴專線</text:span><text:span text:style-name="T10">：(04)</text:span><text:span text:style-name="T4">26993693</text:span></text:p>
      <text:p text:style-name="P107"><text:span text:style-name="T10">十六、本簡章未盡事宜，悉依相關法令規定及本委員會決議辦理。</text:span></text:p>
      <text:p text:style-name="P107"><text:span text:style-name="T10">十七、本甄選簡章經本委員會通過後實施，修正時亦同。甄選作業辦理完畢後函報臺中市政府教育局備查。</text:span></text:p>
      <text:p text:style-name="P107"><text:span text:style-name="T10">十八、如遇颱風天等天然災害，經臺中市政府發布停止上班時則延後辦理，確定時間另行於本校網站最新消息區公告。</text:span></text:p>
      <text:p text:style-name="P43"/>
      <text:p text:style-name="P108">【附錄一】教師法（節錄）</text:p>
      <text:p text:style-name="HTML_20_預設格式"><text:span text:style-name="T46">第14條</text:span><text:span text:style-name="T47"> <text:s/></text:span><text:span text:style-name="T45">教師聘任後除有下列各款之一者外，不得解聘、停聘或不續聘：</text:span></text:p>
      <text:p text:style-name="P45">一、受有期徒刑一年以上判決確定，未獲宣告緩刑。</text:p>
      <text:p text:style-name="P45">二、曾服公務，因貪污瀆職經有罪判決確定或通緝有案尚未結案。</text:p>
      <text:p text:style-name="P45">三、曾犯性侵害犯罪防治法第二條第一項所定之罪，經有罪判決確定。</text:p>
      <text:p text:style-name="P45">四、依法停止任用，或受休職處分尚未期滿，或因案停止職務，其原因尚未消滅。</text:p>
      <text:p text:style-name="P45">五、褫奪公權尚未復權。</text:p>
      <text:p text:style-name="P45">六、受監護或輔助宣告，尚未撤銷。</text:p>
      <text:p text:style-name="P64"><text:span text:style-name="T122">七、經合格醫師證明有精神病尚未痊癒。</text:span></text:p>
      <text:p text:style-name="P81">八、經學校性別平等教育委員會或依法組成之相關委員會調查確認有性侵害行為屬實。</text:p>
      <text:p text:style-name="P81">九、經學校性別平等教育委員會或依法組成之相關委員會調查確認有性騷擾或性霸凌行為，且情節重大。</text:p>
      <text:p text:style-name="P152">十、知悉服務學校發生疑似校園性侵害事件，未依性別平等教育法規定通報，致再度發生校園性侵害事件；或偽造、變造、湮滅或隱匿他人所犯校園性侵害事件之證據，經有關機關查證屬實。</text:p>
      <text:p text:style-name="P45">十一、偽造、變造或湮滅他人所犯校園毒品危害事件之證據，經有關機關查證屬實。</text:p>
      <text:p text:style-name="P45">十二、體罰或霸凌學生，造成其身心嚴重侵害。</text:p>
      <text:p text:style-name="P64"><text:span text:style-name="T122">十三、行為違反相關法令，經有關機關查證屬實。</text:span></text:p>
      <text:p text:style-name="P45">十四、教學不力或不能勝任工作有具體事實；或違反聘約情節重大。</text:p>
      <text:p text:style-name="P4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有第一項第一款至第十二款或前項後段情事之一者，不得聘任為教師；已聘任者，除依下列規定辦理外，應報主管教育行政機關核准後，予以解聘、停聘或不續聘：</text:p>
      <text:p text:style-name="P64"><text:span text:style-name="T122">一、有第七款情形者，依規定辦理退休或資遣。</text:span></text:p>
      <text:p text:style-name="P45">二、有第八款、第九款情形者，依第四項規定辦理。</text:p>
      <text:p text:style-name="P81">三、有第三款、第十款或第十一款情形者，應報主管教育行政機關核准後，予以解聘。</text:p>
      <text:p text:style-name="P45"><text:soft-page-break/>教師涉有第一項第八款或第九款情形者，服務學校應於知悉之日起一個月內經教師評審委員會審議通過後予以停聘，並靜候調查。經調查屬實者，由服務學校報主管教育行政機關核准後，予以解聘。</text:p>
      <text:p text:style-name="P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text:span text:style-name="T1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4"><text:span text:style-name="T172">第15條 教師有下列各款情形之一者，應予解聘，且應議決一年至四年不得聘任為教師：</text:span></text:p>
      <text:p text:style-name="P110">一、經學校性別平等教育委員會或依法組成之相關委員會調查確認有性騷擾或性霸凌行為，有解聘之必要。</text:p>
      <text:p text:style-name="P111">二、受兒童及少年性剝削防制條例規定處罰，或受性騷擾防治法第二十條或第二十五條 規定處罰，經學校性別平等教育委員會確認，有解聘之必要。</text:p>
      <text:p text:style-name="P112">三、體罰或霸凌學生，造成其身心侵害，有解聘之必要。</text:p>
      <text:p text:style-name="P113">四、經各級社政主管機關依兒童及少年福利與權益保障法第九十七條規定處罰，並經學校教師評審委員會確認，有解聘之必要。</text:p>
      <text:p text:style-name="P112">五、行為違反相關法規，經學校或有關機關查證屬實，有解聘之必要。</text:p>
      <text:p text:style-name="P114"><text:span text:style-name="T10">【附錄二】教育人員任用條例（節錄）</text:span></text:p>
      <text:p text:style-name="HTML_20_預設格式"><text:span text:style-name="T90">第31條 <text:s/></text:span><text:span text:style-name="T91">具有下列情事之一者，不得為教育人員；其已任用者，應報請主管教育行政機關核准後，予以解聘或免職：</text:span></text:p>
      <text:p text:style-name="P17">一、曾犯內亂、外患罪，經有罪判決確定或通緝有案尚未結案。</text:p>
      <text:p text:style-name="P17">二、曾服公務，因貪污瀆職經有罪判決確定或通緝有案尚未結案。</text:p>
      <text:p text:style-name="P17">三、曾犯性侵害犯罪防治法第二條第一項所定之罪，經有罪判決確定。</text:p>
      <text:p text:style-name="P17">四、依法停止任用，或受休職處分尚未期滿，或因案停止職務，其原因尚未消滅。</text:p>
      <text:p text:style-name="P17">五、褫奪公權尚未復權。</text:p>
      <text:p text:style-name="P17">六、受監護或輔助宣告尚未撤銷。</text:p>
      <text:p text:style-name="P17">七、經合格醫師證明有精神病尚未痊癒。</text:p>
      <text:p text:style-name="P83"><text:span text:style-name="T94">八、經學校性別平等教育委員會或依法組成之相關委員會調查確認有性侵害行為屬實。</text:span></text:p>
      <text:p text:style-name="P82">九、經學校性別平等教育委員會或依法組成之相關委員會調查確認有性騷擾或性霸凌行為，且情節重大。</text:p>
      <text:p text:style-name="P153">十、知悉服務學校發生疑似校園性侵害事件，未依性別平等教育法規定通報，致再度發生校園性侵害事件；或偽造、變造、湮滅或隱匿他人所犯校園性侵害事件之證據，經有關機關查證屬實。</text:p>
      <text:p text:style-name="P17">十一、偽造、變造或湮滅他人所犯校園毒品危害事件之證據，經有關機關查證屬實。</text:p>
      <text:p text:style-name="P17">十二、體罰或霸凌學生，造成其身心嚴重侵害。</text:p>
      <text:p text:style-name="P17">十三、行為違反相關法令，經有關機關查證屬實。</text:p>
      <text:p text:style-name="P64"><text:span text:style-name="T9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7">第一項教育人員為校長時，應由主管教育行政機關予以解聘，其涉及第八款或第九款之行為，應由主管機關之性別平等教育委員會或依法組成之相關委員會調查之。</text:p>
      <text:p text:style-name="P64"><text:span text:style-name="T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154"/>
      <text:p text:style-name="P115"><text:span text:style-name="T10">第</text:span><text:span text:style-name="T9">33</text:span><text:span text:style-name="T10">條　有痼疾不能任事，或曾服公務交代未清者，不得任用為教育人員。已屆應即退休年齡者，不得任用為專任教育人員。</text:span></text:p>
      <text:p text:style-name="P116"/>
      <text:p text:style-name="P109"><text:span text:style-name="T10">【附錄三】</text:span><text:span text:style-name="T17">中小學兼任代課及代理教師聘任辦法（節錄）</text:span></text:p>
      <text:p text:style-name="HTML_20_預設格式"><text:span text:style-name="T46">第3條</text:span><text:span text:style-name="T47"> <text:s/></text:span><text:span text:style-name="T91">中小學聘任兼任教師，應由校長就具有各該教育階段、科（類）合格教師證書者聘任之。</text:span></text:p>
      <text:p text:style-name="P17">中小學藝術才能班因課程安排需要聘任兼任教師，得由校長就校外具藝術專長者聘任之，不受前項規定資格之限制。</text:p>
      <text:p text:style-name="P17">中小學聘任三個月以上之代課、代理教師，應依下列資格順序公開甄選，經教師評審委員會審查通過後，由校長聘任之：</text:p>
      <text:p text:style-name="P17">一、具有各該教育階段、科（類）合格教師證書者。</text:p>
      <text:p text:style-name="P83"><text:span text:style-name="T94">二、無前款人員報名或前款人員經甄選未通過者，得為具有修畢師資職前教育課程，取得修畢證明書者。</text:span></text:p>
      <text:p text:style-name="P17">三、無前款人員報名或前款人員經甄選未通過者，得為具有大學以上畢業者。</text:p>
      <text:p text:style-name="P17">前項第二款、第三款資格，應以具出缺科（類）專長者，優先聘任之。</text:p>
      <text:p text:style-name="P17">第三項甄選作業，得以一次公告分次招考方式辦理；甄選作業完竣後，學校應檢附甄選簡章、錄取名單及相關會議紀錄，報各該主管教育行政機關備查。但經各該主管教育行政機關核准免報者，不在此限。</text:p>
      <text:p text:style-name="P16">中小學聘任未滿三個月之代課或代理教師，得免經公開甄選及教師評審委員會審查程序，由校長就符合第三項規定資格者聘任之。</text:p>
      <text:p text:style-name="P88"/>
      <text:p text:style-name="HTML_20_預設格式"><text:span text:style-name="T91">第11條</text:span><text:span text:style-name="T91">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3">除情節重大者外，教師評審委員會應併審酌案件情節，議決一年至四年不得聘任為教師，並報各該主管教育行政機關核准後，予以解聘。</text:span></text:p>
      <text:p text:style-name="P64"><text:span text:style-name="T94">兼任、代課及代理教師在聘約存續中，有本法第十四條第一項第八款或第九款情形者，其調查不因聘約屆滿而終止；其停聘、解聘，準用本法第十四條第四項規定辦理。</text:span></text:p>
      <text:p text:style-name="P17">前項經停聘之教師，於停聘期間不得支領任何待遇；其經調查無性侵害及性騷擾事實者，得申請補發該停聘期間應領之鐘點費或本薪。</text:p>
      <text:p text:style-name="P1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5"/>
      <text:p text:style-name="P18"/>
      <text:p text:style-name="P64"><text:span text:style-name="T10">【附錄</text:span><text:span text:style-name="T10">四</text:span><text:span text:style-name="T10">】</text:span><text:span text:style-name="T10">性別平等教育法（節錄）</text:span></text:p>
      <text:p text:style-name="HTML_20_預設格式"><text:span text:style-name="T91">第27條 <text:s/>學校或主管機關應建立校園性侵害、性騷擾或性霸凌事件及加害人之檔案資料。</text:span></text:p>
      <text:p text:style-name="P155">前項加害人轉至其他學校就讀或服務時，主管機關及原就讀或服務之學校應於知悉後一個月內，通報加害人現就讀或服務之學校。</text:p>
      <text:p text:style-name="P155">接獲前項通報之學校，應對加害人實施必要之追蹤輔導，非有正當理由，並不得公布加害人之姓名或其他足以識別其身分之資料。</text:p>
      <text:p text:style-name="P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text:span text:style-name="T172">【附錄五】臺灣地區與大陸地區人民關係條例（節錄）</text:span></text:p>
      <text:p text:style-name="P117"><text:soft-page-break/>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6">一、志願役軍官、士官及士兵。</text:p>
      <text:p text:style-name="P76">二、義務役軍官及士官。</text:p>
      <text:p text:style-name="P76">三、文職、教職及國軍聘雇人員。</text:p>
      <text:p text:style-name="P74">以上法規仍以政府公告新修正為準。</text:p>
      <text:p text:style-name="P157"/>
      <text:p text:style-name="P118"><text:span text:style-name="T123">112學年</text:span><text:span text:style-name="T125">度臺中市</text:span><text:span text:style-name="T125">大肚</text:span><text:span text:style-name="T123">區大忠</text:span><text:span text:style-name="T125">國民小學代理代課教師甄選報名表</text:span></text:p>
      <text:p text:style-name="P65"><text:span text:style-name="T11">【表格自行下載使用，列印時請以</text:span><text:span text:style-name="T129">A4</text:span><text:span text:style-name="T130">紙張列印</text:span><text:span text:style-name="T11">】</text:span></text:p>
      <text:p text:style-name="Standard"><text:span text:style-name="T125">甄選</text:span><text:span text:style-name="T125">類</text:span><text:span text:style-name="T125">別：</text:span><text:span text:style-name="T127"> </text:span><text:span text:style-name="T95">□</text:span><text:span text:style-name="T96">國小普通班</text:span><text:span text:style-name="T96">代理教師</text:span></text:p>
      <text:p text:style-name="P46"><text:span text:style-name="T167"><text:s text:c="11"/></text:span><text:span text:style-name="T164">□</text:span><text:span text:style-name="T150">鐘點代課教師</text:span><text:span text:style-name="T167"> <text:s/></text:span>專長類別： <text:s text:c="3"/><text:s text:c="4"/><text:span text:style-name="T150">准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F"/>
        <table:table-column table:style-name="表格8.M"/>
        <table:table-column table:style-name="表格8.N"/>
        <table:table-column table:style-name="表格8.O"/>
        <table:table-row table:style-name="表格8.1">
          <table:table-cell table:style-name="表格8.A1" office:value-type="string">
            <text:p text:style-name="P67"><text:span text:style-name="T10">姓</text:span><text:span text:style-name="T112"> <text:s text:c="2"/></text:span><text:span text:style-name="T10">名</text:span></text:p>
          </table:table-cell>
          <table:table-cell table:style-name="表格8.B1" table:number-columns-spanned="3" office:value-type="string">
            <text:p text:style-name="P38"/>
            <text:p text:style-name="P37"/>
          </table:table-cell>
          <table:covered-table-cell/>
          <table:covered-table-cell/>
          <table:table-cell table:style-name="表格8.A1" table:number-columns-spanned="3" office:value-type="string">
            <text:p text:style-name="P30">出生年月日</text:p>
          </table:table-cell>
          <table:covered-table-cell/>
          <table:covered-table-cell/>
          <table:table-cell table:style-name="表格8.A1" table:number-columns-spanned="5" office:value-type="string">
            <text:p text:style-name="P121"><text:span text:style-name="T10">年</text:span><text:span text:style-name="T112"> <text:s text:c="4"/></text:span><text:span text:style-name="T10">月</text:span><text:span text:style-name="T112"> <text:s text:c="3"/></text:span><text:span text:style-name="T10">日</text:span></text:p>
          </table:table-cell>
          <table:covered-table-cell/>
          <table:covered-table-cell/>
          <table:covered-table-cell/>
          <table:covered-table-cell/>
          <table:table-cell table:style-name="表格8.M1" table:number-rows-spanned="5" table:number-columns-spanned="3" office:value-type="string">
            <text:p text:style-name="P31">正面半身</text:p>
            <text:p text:style-name="P31">脫帽照片</text:p>
          </table:table-cell>
          <table:covered-table-cell/>
          <table:covered-table-cell/>
        </table:table-row>
        <table:table-row table:style-name="表格8.2">
          <table:table-cell table:style-name="表格8.A1" office:value-type="string">
            <text:p text:style-name="P48">現職機關學校</text:p>
          </table:table-cell>
          <table:table-cell table:style-name="表格8.B1" table:number-columns-spanned="3" office:value-type="string">
            <text:p text:style-name="P181"/>
          </table:table-cell>
          <table:covered-table-cell/>
          <table:covered-table-cell/>
          <table:table-cell table:style-name="表格8.A1" table:number-columns-spanned="3" office:value-type="string">
            <text:p text:style-name="P30">身分證字號</text:p>
          </table:table-cell>
          <table:covered-table-cell/>
          <table:covered-table-cell/>
          <table:table-cell table:style-name="表格8.B1" table:number-columns-spanned="5" office:value-type="string">
            <text:p text:style-name="P183"/>
          </table: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48">服役</text:p>
            <text:p text:style-name="P48">情形</text:p>
          </table:table-cell>
          <table:table-cell table:style-name="表格8.A1" table:number-columns-spanned="3" office:value-type="string">
            <text:p text:style-name="P185"><text:span text:style-name="T158">□</text:span><text:span text:style-name="T3">免役</text:span><text:span text:style-name="T168"> <text:s text:c="2"/></text:span><text:span text:style-name="T3">□役畢</text:span><text:span text:style-name="T168"> <text:s text:c="2"/></text:span><text:span text:style-name="T3">□服役中</text:span></text:p>
          </table:table-cell>
          <table:covered-table-cell/>
          <table:covered-table-cell/>
          <table:table-cell table:style-name="表格8.A1" table:number-columns-spanned="3" office:value-type="string">
            <text:p text:style-name="P186"><text:span text:style-name="T10">連絡</text:span><text:span text:style-name="T10">電話</text:span></text:p>
          </table:table-cell>
          <table:covered-table-cell/>
          <table:covered-table-cell/>
          <table:table-cell table:style-name="表格8.A1" table:number-columns-spanned="5" office:value-type="string">
            <text:p text:style-name="P187"><text:span text:style-name="T9">TEL</text:span><text:span text:style-name="T9">：</text:span></text:p>
            <text:p text:style-name="P182">手機：</text:p>
          </table: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33">地址</text:p>
          </table:table-cell>
          <table:table-cell table:style-name="表格8.B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40">電子郵件</text:p>
          </table:table-cell>
          <table:table-cell table:style-name="表格8.A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31">學</text:p>
            <text:p text:style-name="P39"/>
            <text:p text:style-name="P39"/>
            <text:p text:style-name="P39"/>
            <text:p text:style-name="P39"/>
            <text:p text:style-name="P31">歷</text:p>
          </table:table-cell>
          <table:table-cell table:style-name="表格8.A1" table:number-columns-spanned="4" office:value-type="string">
            <text:p text:style-name="P70"><text:span text:style-name="T10">學</text:span><text:span text:style-name="T112"> <text:s text:c="2"/></text:span><text:span text:style-name="T10">校</text:span><text:span text:style-name="T112"> <text:s text:c="2"/></text:span><text:span text:style-name="T10">名</text:span><text:span text:style-name="T112"> <text:s text:c="2"/></text:span><text:span text:style-name="T10">稱</text:span></text:p>
          </table:table-cell>
          <table:covered-table-cell/>
          <table:covered-table-cell/>
          <table:covered-table-cell/>
          <table:table-cell table:style-name="表格8.A1" table:number-columns-spanned="3" office:value-type="string">
            <text:p text:style-name="P71"><text:span text:style-name="T10">系</text:span><text:span text:style-name="T112"> <text:s text:c="3"/></text:span><text:span text:style-name="T10">科</text:span></text:p>
          </table:table-cell>
          <table:covered-table-cell/>
          <table:covered-table-cell/>
          <table:table-cell table:style-name="表格8.A1" table:number-columns-spanned="2" office:value-type="string">
            <text:p text:style-name="P71"><text:span text:style-name="T10">組</text:span><text:span text:style-name="T112"> <text:s text:c="2"/></text:span><text:span text:style-name="T10">別</text:span></text:p>
          </table:table-cell>
          <table:covered-table-cell/>
          <table:table-cell table:style-name="表格8.M1" table:number-columns-spanned="5" office:value-type="string">
            <text:p text:style-name="P65"><text:span text:style-name="T10">起</text:span><text:span text:style-name="T112"> <text:s text:c="3"/></text:span><text:span text:style-name="T10">迄</text:span><text:span text:style-name="T112"> <text:s text:c="3"/></text:span><text:span text:style-name="T10">年</text:span><text:span text:style-name="T112"> <text:s text:c="3"/></text:span><text:span text:style-name="T10">月</text:span></text:p>
          </table:table-cell>
          <table:covered-table-cell/>
          <table:covered-table-cell/>
          <table:covered-table-cell/>
          <table:covered-table-cell/>
        </table:table-row>
        <table:table-row table:style-name="表格8.7">
          <table:covered-table-cell/>
          <table:table-cell table:style-name="表格8.A1" office:value-type="string">
            <text:p text:style-name="P67"><text:span text:style-name="T10">大</text:span><text:span text:style-name="T112"> </text:span><text:span text:style-name="T10">學</text:span></text:p>
          </table:table-cell>
          <table:table-cell table:style-name="表格8.A1" table:number-columns-spanned="3" office:value-type="string">
            <text:p text:style-name="P38"/>
          </table:table-cell>
          <table:covered-table-cell/>
          <table:covered-table-cell/>
          <table:table-cell table:style-name="表格8.B1" table:number-columns-spanned="3" office:value-type="string">
            <text:p text:style-name="P38"/>
          </table:table-cell>
          <table:covered-table-cell/>
          <table:covered-table-cell/>
          <table:table-cell table:style-name="表格8.B1" table:number-columns-spanned="2" office:value-type="string">
            <text:p text:style-name="P38"/>
          </table:table-cell>
          <table:covered-table-cell/>
          <table:table-cell table:style-name="表格8.M1" table:number-columns-spanned="5" office:value-type="string">
            <text:p text:style-name="P67"><text:span text:style-name="T112"><text:s text:c="3"/></text:span><text:span text:style-name="T10">年</text:span><text:span text:style-name="T112"> <text:s text:c="2"/></text:span><text:span text:style-name="T10">月至</text:span><text:span text:style-name="T112"> <text:s text:c="2"/></text:span><text:span text:style-name="T10">年</text:span><text:span text:style-name="T112"> <text:s text:c="3"/></text:span><text:span text:style-name="T10">月</text:span></text:p>
          </table:table-cell>
          <table:covered-table-cell/>
          <table:covered-table-cell/>
          <table:covered-table-cell/>
          <table:covered-table-cell/>
        </table:table-row>
        <table:table-row table:style-name="表格8.8">
          <table:covered-table-cell/>
          <table:table-cell table:style-name="表格8.A1" office:value-type="string">
            <text:p text:style-name="P30">研究所</text:p>
          </table:table-cell>
          <table:table-cell table:style-name="表格8.A1" table:number-columns-spanned="3" office:value-type="string">
            <text:p text:style-name="P38"/>
          </table:table-cell>
          <table:covered-table-cell/>
          <table:covered-table-cell/>
          <table:table-cell table:style-name="表格8.B1" table:number-columns-spanned="3" office:value-type="string">
            <text:p text:style-name="P38"/>
          </table:table-cell>
          <table:covered-table-cell/>
          <table:covered-table-cell/>
          <table:table-cell table:style-name="表格8.B1" table:number-columns-spanned="2" office:value-type="string">
            <text:p text:style-name="P38"/>
          </table:table-cell>
          <table:covered-table-cell/>
          <table:table-cell table:style-name="表格8.M1" table:number-columns-spanned="5" office:value-type="string">
            <text:p text:style-name="P67"><text:span text:style-name="T112"><text:s text:c="3"/></text:span><text:span text:style-name="T10">年</text:span><text:span text:style-name="T112"> <text:s text:c="2"/></text:span><text:span text:style-name="T10">月至</text:span><text:span text:style-name="T112"> <text:s text:c="2"/></text:span><text:span text:style-name="T10">年</text:span><text:span text:style-name="T112"> <text:s text:c="3"/></text:span><text:span text:style-name="T10">月</text:span></text:p>
          </table:table-cell>
          <table:covered-table-cell/>
          <table:covered-table-cell/>
          <table:covered-table-cell/>
          <table:covered-table-cell/>
        </table:table-row>
        <table:table-row table:style-name="表格8.9">
          <table:table-cell table:style-name="表格8.A1" table:number-rows-spanned="3" office:value-type="string">
            <text:p text:style-name="P50">應</text:p>
            <text:p text:style-name="P50">繳</text:p>
            <text:p text:style-name="P50">驗</text:p>
            <text:p text:style-name="P50">證</text:p>
            <text:p text:style-name="P51">件</text:p>
          </table:table-cell>
          <table:table-cell table:style-name="表格8.B9" table:number-columns-spanned="2" office:value-type="string">
            <text:p text:style-name="P122"><text:span text:style-name="T134">類</text:span><text:span text:style-name="T135"> <text:s text:c="3"/></text:span><text:span text:style-name="T134">別</text:span></text:p>
          </table:table-cell>
          <table:covered-table-cell/>
          <table:table-cell table:style-name="表格8.B9" table:number-columns-spanned="3" office:value-type="string">
            <text:p text:style-name="P72"><text:span text:style-name="T134">證</text:span><text:span text:style-name="T135"> </text:span><text:span text:style-name="T134">書</text:span><text:span text:style-name="T135"> </text:span><text:span text:style-name="T134">字</text:span><text:span text:style-name="T135"> </text:span><text:span text:style-name="T134">號</text:span></text:p>
          </table:table-cell>
          <table:covered-table-cell/>
          <table:covered-table-cell/>
          <table:table-cell table:style-name="表格8.B9" table:number-columns-spanned="4" office:value-type="string">
            <text:p text:style-name="P72"><text:span text:style-name="T137">發</text:span><text:span text:style-name="T138"> </text:span><text:span text:style-name="T137">證</text:span><text:span text:style-name="T138"> </text:span><text:span text:style-name="T137">日</text:span><text:span text:style-name="T138"> </text:span><text:span text:style-name="T137">期</text:span></text:p>
          </table:table-cell>
          <table:covered-table-cell/>
          <table:covered-table-cell/>
          <table:covered-table-cell/>
          <table:table-cell table:style-name="表格8.B9" table:number-columns-spanned="4" office:value-type="string">
            <text:p text:style-name="P72"><text:span text:style-name="T137">發</text:span><text:span text:style-name="T138"> </text:span><text:span text:style-name="T137">證</text:span><text:span text:style-name="T138"> </text:span><text:span text:style-name="T137">機</text:span><text:span text:style-name="T138"> </text:span><text:span text:style-name="T137">關</text:span></text:p>
          </table:table-cell>
          <table:covered-table-cell/>
          <table:covered-table-cell/>
          <table:covered-table-cell/>
          <table:table-cell table:style-name="表格8.O9" office:value-type="string">
            <text:p text:style-name="P50">備註</text:p>
          </table:table-cell>
        </table:table-row>
        <table:table-row table:style-name="表格8.10">
          <table:covered-table-cell/>
          <table:table-cell table:style-name="表格8.A1" table:number-columns-spanned="2" office:value-type="string">
            <text:p text:style-name="P123"><text:span text:style-name="T133">□</text:span><text:span text:style-name="T10">國小合格教師證書</text:span></text:p>
          </table:table-cell>
          <table:covered-table-cell/>
          <table:table-cell table:style-name="表格8.B9" table:number-columns-spanned="3" office:value-type="string">
            <text:p text:style-name="P53"/>
          </table:table-cell>
          <table:covered-table-cell/>
          <table:covered-table-cell/>
          <table:table-cell table:style-name="表格8.B9" table:number-columns-spanned="4" office:value-type="string">
            <text:p text:style-name="P53"/>
          </table:table-cell>
          <table:covered-table-cell/>
          <table:covered-table-cell/>
          <table:covered-table-cell/>
          <table:table-cell table:style-name="表格8.A1" table:number-columns-spanned="4" office:value-type="string">
            <text:p text:style-name="P53"/>
          </table:table-cell>
          <table:covered-table-cell/>
          <table:covered-table-cell/>
          <table:covered-table-cell/>
          <table:table-cell table:style-name="表格8.M1" office:value-type="string">
            <text:p text:style-name="P53"/>
          </table:table-cell>
        </table:table-row>
        <table:table-row table:style-name="表格8.11">
          <table:covered-table-cell/>
          <table:table-cell table:style-name="表格8.A1" table:number-columns-spanned="2" office:value-type="string">
            <text:p text:style-name="P123"><text:span text:style-name="T133">□</text:span><text:span text:style-name="T134">其他</text:span></text:p>
          </table:table-cell>
          <table:covered-table-cell/>
          <table:table-cell table:style-name="表格8.A1" table:number-columns-spanned="3" office:value-type="string">
            <text:p text:style-name="P53"/>
          </table:table-cell>
          <table:covered-table-cell/>
          <table:covered-table-cell/>
          <table:table-cell table:style-name="表格8.A1" table:number-columns-spanned="4" office:value-type="string">
            <text:p text:style-name="P53"/>
          </table:table-cell>
          <table:covered-table-cell/>
          <table:covered-table-cell/>
          <table:covered-table-cell/>
          <table:table-cell table:style-name="表格8.A1" table:number-columns-spanned="4" office:value-type="string">
            <text:p text:style-name="P53"/>
          </table:table-cell>
          <table:covered-table-cell/>
          <table:covered-table-cell/>
          <table:covered-table-cell/>
          <table:table-cell table:style-name="表格8.M1" office:value-type="string">
            <text:p text:style-name="P53"/>
          </table:table-cell>
        </table:table-row>
        <table:table-row table:style-name="表格8.12">
          <table:table-cell table:style-name="表格8.A1" table:number-rows-spanned="3" office:value-type="string">
            <text:p text:style-name="P31">經</text:p>
            <text:p text:style-name="P31">歷</text:p>
          </table:table-cell>
          <table:table-cell table:style-name="表格8.A1" table:number-columns-spanned="2" office:value-type="string">
            <text:p text:style-name="P47">曾服務之機關學校</text:p>
          </table:table-cell>
          <table:covered-table-cell/>
          <table:table-cell table:style-name="表格8.A1" office:value-type="string">
            <text:p text:style-name="P67"><text:span text:style-name="T10">職</text:span><text:span text:style-name="T112"> <text:s/></text:span><text:span text:style-name="T10">稱</text:span></text:p>
          </table:table-cell>
          <table:table-cell table:style-name="表格8.A1" table:number-columns-spanned="3" office:value-type="string">
            <text:p text:style-name="P68"><text:span text:style-name="T10">起</text:span><text:span text:style-name="T112"> </text:span><text:span text:style-name="T10">迄</text:span><text:span text:style-name="T112"> </text:span><text:span text:style-name="T10">年</text:span><text:span text:style-name="T112"> </text:span><text:span text:style-name="T10">月</text:span></text:p>
          </table:table-cell>
          <table:covered-table-cell/>
          <table:covered-table-cell/>
          <table:table-cell table:style-name="表格8.A1" table:number-columns-spanned="4" office:value-type="string">
            <text:p text:style-name="P31">曾服務之機關學校</text:p>
          </table:table-cell>
          <table:covered-table-cell/>
          <table:covered-table-cell/>
          <table:covered-table-cell/>
          <table:table-cell table:style-name="表格8.A1" table:number-columns-spanned="2" office:value-type="string">
            <text:p text:style-name="P67"><text:span text:style-name="T10">職</text:span><text:span text:style-name="T112"> <text:s/></text:span><text:span text:style-name="T10">稱</text:span></text:p>
          </table:table-cell>
          <table:covered-table-cell/>
          <table:table-cell table:style-name="表格8.M1" table:number-columns-spanned="2" office:value-type="string">
            <text:p text:style-name="P67"><text:span text:style-name="T10">起</text:span><text:span text:style-name="T112"> </text:span><text:span text:style-name="T10">迄</text:span><text:span text:style-name="T112"> </text:span><text:span text:style-name="T10">年</text:span><text:span text:style-name="T112"> </text:span><text:span text:style-name="T10">月</text:span></text:p>
          </table:table-cell>
          <table:covered-table-cell/>
        </table:table-row>
        <table:table-row table:style-name="表格8.13">
          <table:covered-table-cell/>
          <table:table-cell table:style-name="表格8.B1" table:number-columns-spanned="2" office:value-type="string">
            <text:p text:style-name="P38"/>
          </table:table-cell>
          <table:covered-table-cell/>
          <table:table-cell table:style-name="表格8.B1" office:value-type="string">
            <text:p text:style-name="P38"/>
          </table:table-cell>
          <table:table-cell table:style-name="表格8.B1" table:number-columns-spanned="3" office:value-type="string">
            <text:p text:style-name="P38"/>
          </table:table-cell>
          <table:covered-table-cell/>
          <table:covered-table-cell/>
          <table:table-cell table:style-name="表格8.B1" table:number-columns-spanned="4" office:value-type="string">
            <text:p text:style-name="P38"/>
          </table:table-cell>
          <table:covered-table-cell/>
          <table:covered-table-cell/>
          <table:covered-table-cell/>
          <table:table-cell table:style-name="表格8.B1" table:number-columns-spanned="2" office:value-type="string">
            <text:p text:style-name="P38"/>
          </table:table-cell>
          <table:covered-table-cell/>
          <table:table-cell table:style-name="表格8.N13" table:number-columns-spanned="2" office:value-type="string">
            <text:p text:style-name="P38"/>
          </table:table-cell>
          <table:covered-table-cell/>
        </table:table-row>
        <table:table-row table:style-name="表格8.14">
          <table:covered-table-cell/>
          <table:table-cell table:style-name="表格8.B1" table:number-columns-spanned="2" office:value-type="string">
            <text:p text:style-name="P38"/>
          </table:table-cell>
          <table:covered-table-cell/>
          <table:table-cell table:style-name="表格8.B1" office:value-type="string">
            <text:p text:style-name="P38"/>
          </table:table-cell>
          <table:table-cell table:style-name="表格8.B1" table:number-columns-spanned="3" office:value-type="string">
            <text:p text:style-name="P38"/>
          </table:table-cell>
          <table:covered-table-cell/>
          <table:covered-table-cell/>
          <table:table-cell table:style-name="表格8.B1" table:number-columns-spanned="4" office:value-type="string">
            <text:p text:style-name="P38"/>
          </table:table-cell>
          <table:covered-table-cell/>
          <table:covered-table-cell/>
          <table:covered-table-cell/>
          <table:table-cell table:style-name="表格8.B1" table:number-columns-spanned="2" office:value-type="string">
            <text:p text:style-name="P38"/>
          </table:table-cell>
          <table:covered-table-cell/>
          <table:table-cell table:style-name="表格8.N13" table:number-columns-spanned="2" office:value-type="string">
            <text:p text:style-name="P38"/>
          </table:table-cell>
          <table:covered-table-cell/>
        </table:table-row>
        <table:table-row table:style-name="表格8.15">
          <table:table-cell table:style-name="表格8.A1" table:number-columns-spanned="2" office:value-type="string">
            <text:p text:style-name="P44">缺額志願序</text:p>
          </table:table-cell>
          <table:covered-table-cell/>
          <table:table-cell table:style-name="表格8.A1" table:number-columns-spanned="2" office:value-type="string">
            <text:p text:style-name="P44">第一志願：</text:p>
          </table:table-cell>
          <table:covered-table-cell/>
          <table:table-cell table:style-name="表格8.A1" table:number-columns-spanned="5" office:value-type="string">
            <text:p text:style-name="P44">第二志願：</text:p>
          </table:table-cell>
          <table:covered-table-cell/>
          <table:covered-table-cell/>
          <table:covered-table-cell/>
          <table:covered-table-cell/>
          <table:table-cell table:style-name="表格8.M1" table:number-columns-spanned="6" office:value-type="string">
            <text:p text:style-name="P69"><text:span text:style-name="T115">第三志願：</text:span></text:p>
          </table:table-cell>
          <table:covered-table-cell/>
          <table:covered-table-cell/>
          <table:covered-table-cell/>
          <table:covered-table-cell/>
          <table:covered-table-cell/>
        </table:table-row>
        <table:table-row table:style-name="表格8.16">
          <table:table-cell table:style-name="表格8.M1" table:number-columns-spanned="15" office:value-type="string">
            <text:p text:style-name="P69"><text:span text:style-name="T115">填表人簽章</text:span><text:span text:style-name="T10">：</text:span><text:span text:style-name="T112"> <text:s text:c="37"/></text:span><text:span text:style-name="T10">填表日期：</text:span><text:span text:style-name="T112"> <text:s/></text:span><text:span text:style-name="T117">112年</text:span><text:span text:style-name="T112"> <text:s text:c="4"/></text:span><text:span text:style-name="T10">月</text:span><text:span text:style-name="T112"> <text:s text:c="4"/></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委託書</text:p>
      <text:p text:style-name="P54"/>
      <text:p text:style-name="P62"><text:span text:style-name="T28">本人因故無法親自報名貴校辦理之</text:span><text:span text:style-name="T26">112學年</text:span><text:span text:style-name="T28">度</text:span><text:span text:style-name="T28">國小</text:span><text:span text:style-name="T28">代理代課教師甄選，今委託</text:span><text:span text:style-name="T36"> <text:s text:c="10"/></text:span><text:span text:style-name="T28">先生（小姐）代理報名</text:span><text:span text:style-name="T28">，並願意負起一切法律責任，恐口說無憑，特此具結。</text:span></text:p>
      <text:p text:style-name="P124"/>
      <text:p text:style-name="P124"/>
      <text:p text:style-name="P125">此致</text:p>
      <text:p text:style-name="P62"><text:span text:style-name="T31">臺中市</text:span><text:span text:style-name="T34">大肚區大忠</text:span><text:span text:style-name="T30">國民小學</text:span></text:p>
      <text:p text:style-name="P6"/>
      <text:p text:style-name="P3"/>
      <text:p text:style-name="P3"/>
      <text:p text:style-name="P3"/>
      <text:p text:style-name="P3"/>
      <text:p text:style-name="P62"><text:span text:style-name="T28">委託人：</text:span><text:span text:style-name="T36"> <text:s text:c="15"/></text:span><text:span text:style-name="T28">（簽章）</text:span></text:p>
      <text:p text:style-name="P8">身分證字號：</text:p>
      <text:p text:style-name="P8">住址：</text:p>
      <text:p text:style-name="P8">電話：</text:p>
      <text:p text:style-name="P3"/>
      <text:p text:style-name="P3"/>
      <text:p text:style-name="P3"/>
      <text:p text:style-name="P3"/>
      <text:p text:style-name="P3"/>
      <text:p text:style-name="P62"><text:span text:style-name="T28">受委託人：</text:span><text:span text:style-name="T36"> <text:s text:c="15"/></text:span><text:span text:style-name="T28">（簽章）</text:span></text:p>
      <text:p text:style-name="P8">身分證字號：</text:p>
      <text:p text:style-name="P8">住址：</text:p>
      <text:p text:style-name="P8">電話：</text:p>
      <text:p text:style-name="P3"/>
      <text:p text:style-name="P5"/>
      <text:p text:style-name="P5"/>
      <text:p text:style-name="P5"/>
      <text:p text:style-name="P5"/>
      <text:p text:style-name="P63"><text:span text:style-name="T28">中華民國</text:span><text:span text:style-name="T26">112年</text:span><text:span text:style-name="T36"> </text:span><text:span text:style-name="T28">月</text:span><text:span text:style-name="T36"> </text:span><text:span text:style-name="T28">日</text:span></text:p>
      <text:p text:style-name="P3"/>
      <text:p text:style-name="P179"><text:span text:style-name="T54">切</text:span><text:span text:style-name="T56"> <text:s/></text:span><text:span text:style-name="T54">結</text:span><text:span text:style-name="T56"> <text:s/></text:span><text:span text:style-name="T54">書</text:span></text:p>
      <text:p text:style-name="P161"/>
      <text:p text:style-name="P173"><text:span text:style-name="T58">立切結書人　　　　　</text:span><text:span text:style-name="T66"> <text:s text:c="7"/></text:span><text:span text:style-name="T58">報名</text:span><text:span text:style-name="T67">11</text:span><text:span text:style-name="T68">2</text:span><text:span text:style-name="T67">學年</text:span><text:span text:style-name="T58">度</text:span><text:span text:style-name="T61">臺中市</text:span><text:span text:style-name="T61">大肚</text:span><text:span text:style-name="T64">區大忠</text:span><text:span text:style-name="T60">國民小學</text:span><text:span text:style-name="T58">代理代課教師甄選，如有下列事項發生時，</text:span><text:span text:style-name="T60">本人同意無條件放棄錄取資格</text:span><text:span text:style-name="T58">。</text:span></text:p>
      <text:list xml:id="list1560393215" text:style-name="WW8Num16">
        <text:list-item>
          <text:p text:style-name="P163">無法於規定時間內至本校人事室報到，辦理應聘手續者。</text:p>
        </text:list-item>
        <text:list-item>
          <text:p text:style-name="P163">資料有不實等情事者。</text:p>
        </text:list-item>
        <text:list-item>
          <text:p text:style-name="P174"><text:span text:style-name="T58">經發現有教師法第</text:span><text:span text:style-name="T63">14</text:span><text:span text:style-name="T58">條</text:span><text:span text:style-name="T152">、</text:span><text:span text:style-name="T170">第15條</text:span><text:span text:style-name="T58">及教育人員任用條例第</text:span><text:span text:style-name="T63">31</text:span><text:span text:style-name="T58">條各款及</text:span><text:span text:style-name="T63">33</text:span><text:span text:style-name="T58">條情事之一者。</text:span></text:p>
        </text:list-item>
      </text:list>
      <text:p text:style-name="P165"><text:s text:c="8"/></text:p>
      <text:p text:style-name="P180"><text:span text:style-name="T58">此</text:span><text:span text:style-name="T66"> <text:s text:c="5"/></text:span><text:span text:style-name="T58">致</text:span></text:p>
      <text:p text:style-name="P162"/>
      <text:p text:style-name="P173"><text:span text:style-name="T61">臺中市</text:span><text:span text:style-name="T61">大肚</text:span><text:span text:style-name="T64">區大忠</text:span><text:span text:style-name="T60">國民小學</text:span></text:p>
      <text:p text:style-name="P166"/>
      <text:p text:style-name="P166"/>
      <text:p text:style-name="P166"/>
      <text:p text:style-name="P173"><text:span text:style-name="T72"><text:s text:c="15"/></text:span><text:span text:style-name="T71">　</text:span><text:span text:style-name="T72"> </text:span><text:span text:style-name="T58">立切結書人：</text:span><text:span text:style-name="T48">（簽名）</text:span></text:p>
      <text:p text:style-name="P168"/>
      <text:p text:style-name="P173"><text:span text:style-name="T75"><text:s text:c="11"/></text:span><text:span text:style-name="T74">　</text:span><text:span text:style-name="T75"> </text:span><text:span text:style-name="T58">身分證字號：</text:span></text:p>
      <text:p text:style-name="P164"/>
      <text:p text:style-name="P173"><text:span text:style-name="T66"><text:s text:c="14"/></text:span><text:span text:style-name="T58">　通訊處：</text:span><text:span text:style-name="T66"> </text:span></text:p>
      <text:p text:style-name="P164"/>
      <text:p text:style-name="P173"><text:span text:style-name="T66"><text:s text:c="14"/></text:span><text:span text:style-name="T58">　電話：</text:span></text:p>
      <text:p text:style-name="P168"/>
      <text:p text:style-name="P166"/>
      <text:p text:style-name="P173"><text:span text:style-name="T58">中　華　民　國</text:span><text:span text:style-name="T66"> <text:s text:c="2"/></text:span><text:span text:style-name="T67">11</text:span><text:span text:style-name="T68">2</text:span><text:span text:style-name="T58">　</text:span><text:span text:style-name="T66"> <text:s text:c="2"/></text:span><text:span text:style-name="T58">年</text:span><text:span text:style-name="T66"> <text:s text:c="11"/></text:span><text:span text:style-name="T58">月</text:span><text:span text:style-name="T66"> <text:s text:c="12"/></text:span><text:span text:style-name="T58">日</text:span></text:p>
      <text:p text:style-name="P166"/>
      <text:p text:style-name="P120"/>
      <text:p text:style-name="P127">查閱性侵害犯罪加害人登記檔案同意書</text:p>
      <text:p text:style-name="P55"/>
      <text:p text:style-name="Standard"><text:span text:style-name="T141">本人（</text:span><text:span text:style-name="T142"> <text:s text:c="7"/></text:span><text:span text:style-name="T141">，</text:span><text:span text:style-name="T142"> <text:s text:c="3"/></text:span><text:span text:style-name="T141">年</text:span><text:span text:style-name="T142"> <text:s text:c="2"/></text:span><text:span text:style-name="T141">月</text:span><text:span text:style-name="T142"> <text:s/></text:span><text:span text:style-name="T141">日生，國民身分證統一編號：</text:span><text:span text:style-name="T142"> <text:s text:c="14"/></text:span><text:span text:style-name="T141">）為應徵</text:span><text:span text:style-name="T143">大肚區大忠國民小學代理代課教師</text:span><text:span text:style-name="T141">所需，同意</text:span><text:span text:style-name="T142"> <text:s/></text:span><text:span text:style-name="T141">貴校申請查閱本人有無性侵害犯罪登記檔案資料。</text:span></text:p>
      <text:p text:style-name="P57"><text:s text:c="4"/></text:p>
      <text:p text:style-name="P126">此致</text:p>
      <text:p text:style-name="Standard"><text:span text:style-name="T141">臺中市大肚區大忠國民小學</text:span></text:p>
      <text:p text:style-name="P56"/>
      <text:p text:style-name="P56"/>
      <text:p text:style-name="P128"><text:span text:style-name="T3">立同意書人：</text:span><text:span text:style-name="T168"> <text:s text:c="11"/></text:span><text:span text:style-name="T3">（簽名）</text:span></text:p>
      <text:p text:style-name="P129"><text:span text:style-name="T140">國民身分證統一編號</text:span><text:span text:style-name="T141">：</text:span></text:p>
      <text:p text:style-name="P56"/>
      <text:p text:style-name="P73"><text:span text:style-name="T141">中華民國</text:span><text:span text:style-name="T142"> </text:span><text:span text:style-name="T144">112年</text:span><text:span text:style-name="T142"> <text:s text:c="3"/></text:span><text:span text:style-name="T141">月</text:span><text:span text:style-name="T142"> <text:s text:c="3"/></text:span><text:span text:style-name="T141">日</text:span></text:p>
      <text:p text:style-name="P7"/>
      <text:p text:style-name="P130"/>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19"><draw:frame draw:style-name="fr1" draw:name="外框1" text:anchor-type="char" svg:x="12.047cm" svg:y="3.806cm" svg:width="3.201cm" svg:height="3.829cm" draw:z-index="0"><draw:text-box><text:p text:style-name="Standard"><text:span text:style-name="T182"><text:s text:c="3"/></text:span><text:span text:style-name="T162">半身相片</text:span></text:p><text:p text:style-name="P60">自粘二吋</text:p></draw:text-box></draw:frame>考試時間</text:p>
          </table:table-cell>
          <table:covered-table-cell/>
          <table:table-cell table:style-name="表格9.A1" office:value-type="string">
            <text:p text:style-name="P20"><text:span text:style-name="T150"><text:s/></text:span>甄選內容</text:p>
          </table:table-cell>
          <table:table-cell table:style-name="表格9.D1" office:value-type="string">
            <text:p text:style-name="P12">主試人簽章</text:p>
          </table:table-cell>
          <table:table-cell table:style-name="表格9.E1" table:number-rows-spanned="4" office:value-type="string">
            <text:p text:style-name="P65"><text:span text:style-name="T100">臺</text:span><text:span text:style-name="T100">中</text:span><text:span text:style-name="T100">巿大肚區大忠國小</text:span></text:p>
            <text:p text:style-name="P65"><text:span text:style-name="T145">11</text:span><text:span text:style-name="T145">2</text:span><text:span text:style-name="T145">學年</text:span><text:span text:style-name="T147">度代理代課教師甄選<text:line-break/></text:span><text:span text:style-name="T147">第</text:span><text:span text:style-name="T149"> <text:s/></text:span><text:span text:style-name="T147">次招考</text:span></text:p>
            <text:p text:style-name="P21"/>
            <text:p text:style-name="P13"/>
            <text:p text:style-name="P13"/>
            <text:p text:style-name="P13"/>
            <text:p text:style-name="P13"/>
            <text:p text:style-name="P13"/>
            <text:p text:style-name="P13"/>
            <text:p text:style-name="P22"/>
            <text:p text:style-name="P132"/>
            <text:p text:style-name="P132">准考證號碼：</text:p>
            <text:p text:style-name="P132">姓 <text:s text:c="5"/>名：</text:p>
          </table:table-cell>
        </table:table-row>
        <table:table-row table:style-name="表格9.2">
          <table:table-cell table:style-name="表格9.A1" table:number-rows-spanned="3" office:value-type="string">
            <text:p text:style-name="P66"><text:span text:style-name="T107">112</text:span></text:p>
            <text:p text:style-name="P24">年</text:p>
            <text:p text:style-name="P24"/>
            <text:p text:style-name="P24">月</text:p>
            <text:p text:style-name="P24"/>
            <text:p text:style-name="P24">日</text:p>
            <text:p text:style-name="P24">︵</text:p>
            <text:p text:style-name="P24">星</text:p>
            <text:p text:style-name="P24">期</text:p>
            <text:p text:style-name="P23"/>
            <text:p text:style-name="P23">︶</text:p>
          </table:table-cell>
          <table:table-cell table:style-name="表格9.A1" office:value-type="string">
            <text:p text:style-name="P65"><text:span text:style-name="T85">9:30-1</text:span><text:span text:style-name="T85">0</text:span><text:span text:style-name="T85">:10</text:span></text:p>
          </table:table-cell>
          <table:table-cell table:style-name="表格9.A1" office:value-type="string">
            <text:p text:style-name="P13">預備時間</text:p>
          </table:table-cell>
          <table:table-cell table:style-name="表格9.D2" office:value-type="string">
            <text:p text:style-name="P14"/>
          </table:table-cell>
          <table:covered-table-cell/>
        </table:table-row>
        <table:table-row table:style-name="表格9.3">
          <table:covered-table-cell/>
          <table:table-cell table:style-name="表格9.A1" table:number-rows-spanned="2" office:value-type="string">
            <text:p text:style-name="P65"><text:span text:style-name="T109">1</text:span><text:span text:style-name="T109">0</text:span><text:span text:style-name="T109">:10-結束</text:span></text:p>
          </table:table-cell>
          <table:table-cell table:style-name="表格9.A1" office:value-type="string">
            <text:p text:style-name="P133">試教</text:p>
          </table:table-cell>
          <table:table-cell table:style-name="表格9.A1" office:value-type="string">
            <text:p text:style-name="P134"/>
          </table:table-cell>
          <table:covered-table-cell/>
        </table:table-row>
        <table:table-row table:style-name="表格9.4">
          <table:covered-table-cell/>
          <table:covered-table-cell/>
          <table:table-cell table:style-name="表格9.A1" office:value-type="string">
            <text:p text:style-name="P133">口試</text:p>
          </table:table-cell>
          <table:table-cell table:style-name="表格9.A1" office:value-type="string">
            <text:p text:style-name="P134"/>
          </table:table-cell>
          <table:covered-table-cell/>
        </table:table-row>
      </table:table>
      <text:p text:style-name="P58"/>
      <text:p text:style-name="P9"><text:span text:style-name="T164">※</text:span>注意事項※</text:p>
      <text:p text:style-name="P135">1.甄試地點：臺中市大肚區大忠國民小學</text:p>
      <text:p text:style-name="P136"><text:span text:style-name="T103">(地址：</text:span><text:span text:style-name="T105">臺中市大肚</text:span><text:span text:style-name="T103">區沙田路1段854巷24號)</text:span></text:p>
      <text:p text:style-name="P137">2.應試時請攜帶國民身分證及本准考證。</text:p>
      <text:p text:style-name="P137">3.應考人應嚴守紀律不得擾亂考場秩序，如有作弊或冒名頂替者，即取消應考資格。</text:p>
      <text:p text:style-name="P137">4.口試、試教時應試人員應提前至休息區等候，經三次唱名未到者以棄權論。</text:p>
      <text:p text:style-name="P13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純文字-cjk"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color="#000000"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2</text:page-number></text:span></text:span><text:span text:style-name="MT1">頁</text:span><text:span text:style-name="MT2">共</text:span><text:span text:style-name="MT2"><text:page-count style:num-format="1">1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lsh</meta:initial-creator>
    <meta:creation-date>2023-08-02T08:30:00</meta:creation-date>
    <dc:creator>teacher</dc:creator>
    <dc:date>2023-08-02T21:41:00</dc:date>
    <meta:print-date>2017-12-14T11:29:00</meta:print-date>
    <meta:editing-cycles>6</meta:editing-cycles>
    <meta:editing-duration>PT25M</meta:editing-duration>
    <meta:document-statistic meta:table-count="9" meta:image-count="0" meta:object-count="0" meta:page-count="12" meta:paragraph-count="363" meta:word-count="8165" meta:character-count="9102" meta:non-whitespace-character-count="8619"/>
    <meta:generator>NDC_ODF_Application_Tools/2.0.4$Windows_X86_64 LibreOffice_project/ace8b54cb4771cd6636f2ccb1aac7c9dad875112</meta:generator>
  </office:meta>
</office:document-meta>
</file>