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top="0in" fo:line-height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complex="標楷體" style:font-weight-complex="bold" style:font-size-complex="12pt"/>
    </style:style>
    <style:style style:name="T4" style:parent-style-name="預設段落字型" style:family="text">
      <style:text-properties style:font-name="標楷體" style:font-name-complex="標楷體" style:font-weight-complex="bold" style:font-size-complex="12pt"/>
    </style:style>
    <style:style style:name="T5" style:parent-style-name="預設段落字型" style:family="text">
      <style:text-properties style:font-name="標楷體" style:font-name-complex="標楷體" style:font-size-complex="12pt"/>
    </style:style>
    <style:style style:name="TableColumn7" style:family="table-column">
      <style:table-column-properties style:column-width="1.3284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0.9659in" style:use-optimal-column-width="false"/>
    </style:style>
    <style:style style:name="Table6" style:family="table">
      <style:table-properties style:width="6.6131in" fo:margin-left="0in" table:align="center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A6A6A6"/>
    </style:style>
    <style:style style:name="T26" style:parent-style-name="預設段落字型" style:family="text">
      <style:text-properties style:font-name="標楷體" style:font-name-asian="標楷體" fo:color="#A6A6A6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395in" style:use-optimal-row-height="false" fo:keep-together="always"/>
    </style:style>
    <style:style style:name="TableCell4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444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4444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Row77" style:family="table-row">
      <style:table-row-properties style:min-row-height="0.393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93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TableRow96" style:family="table-row">
      <style:table-row-properties style:min-row-height="0.25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638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638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2638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638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2784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style:font-size-complex="12pt"/>
    </style:style>
    <style:style style:name="P18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18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19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19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9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style:font-size-complex="12pt"/>
    </style:style>
    <style:style style:name="TableRow193" style:family="table-row">
      <style:table-row-properties style:min-row-height="2.209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  <style:style style:name="P200" style:parent-style-name="Standard" style:family="paragraph">
      <style:text-properties style:font-name="標楷體" style:font-name-asian="標楷體"/>
    </style:style>
    <style:style style:name="P201" style:parent-style-name="Standard" style:family="paragraph">
      <style:text-properties style:font-name="標楷體" style:font-name-asian="標楷體"/>
    </style:style>
    <style:style style:name="P202" style:parent-style-name="Standard" style:family="paragraph">
      <style:text-properties style:font-name="標楷體" style:font-name-asian="標楷體"/>
    </style:style>
    <style:style style:name="P203" style:parent-style-name="本文縮排2" style:family="paragraph">
      <style:paragraph-properties fo:margin-left="0in">
        <style:tab-stops/>
      </style:paragraph-properties>
      <style:text-properties style:font-name="標楷體" style:font-name-complex="標楷體" style:font-size-complex="12pt"/>
    </style:style>
  </office:automatic-styles>
  <office:body>
    <office:text text:use-soft-page-breaks="true">
      <text:p text:style-name="P1"><text:span text:style-name="T3">臺中市立臺中家事商業高級中等學校</text:span><text:span text:style-name="T4">112</text:span><text:span text:style-name="T5">學年度代理教師甄選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報考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Standard"><text:span text:style-name="T24">甄選證號碼</text:span><text:span text:style-name="T25">(</text:span><text:span text:style-name="T26">由學校填寫</text:span><text:span text:style-name="T27">)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5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 table:number-columns-spanned="2">
            <text:p text:style-name="P37"><text:span text:style-name="T38"><text:s text:c="2"/></text:span><text:span text:style-name="T39">歲</text:span></text:p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 table:number-rows-spanned="4">
            <text:p text:style-name="P45">（相片）</text:p>
          </table:table-cell>
          <table:covered-table-cell/>
        </table:table-row>
        <table:table-row table:style-name="TableRow46">
          <table:table-cell table:style-name="TableCell47">
            <text:p text:style-name="P48">身分證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婚姻</text:p>
          </table:table-cell>
          <table:covered-table-cell/>
          <table:table-cell table:style-name="TableCell53" table:number-columns-spanned="6">
            <text:p text:style-name="P54"><text:span text:style-name="T55">□</text:span><text:span text:style-name="T56">已婚</text:span><text:span text:style-name="T57"><text:s/>□</text:span><text:span text:style-name="T58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服務學校</text:p>
            <text:p text:style-name="P62">（機關）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職稱</text:p>
            <text:p text:style-name="P67">(兼行政職稱)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連絡電話</text:p>
          </table:table-cell>
          <table:table-cell table:style-name="TableCell73" table:number-columns-spanned="10">
            <text:p text:style-name="P74">日：</text:p>
            <text:p text:style-name="P75">夜：</text:p>
            <text:p text:style-name="P76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兵役</text:p>
          </table:table-cell>
          <table:table-cell table:style-name="TableCell80" table:number-columns-spanned="12">
            <text:p text:style-name="Standard"><text:span text:style-name="T81">□</text:span><text:span text:style-name="T82">役畢</text:span><text:span text:style-name="T83"><text:s/>□</text:span><text:span text:style-name="T84">役中，退伍日期　年　月　日　</text:span><text:span text:style-name="T85">□</text:span><text:span text:style-name="T86">未役</text:span><text:span text:style-name="T87">□</text:span><text:span text:style-name="T88">無兵役義務</text:span><text:span text:style-name="T89">□</text:span><text:span text:style-name="T9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身障及原住民</text:p>
          </table:table-cell>
          <table:table-cell table:style-name="TableCell94" table:number-columns-spanned="12">
            <text:p text:style-name="P95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歷</text:p>
          </table:table-cell>
          <table:table-cell table:style-name="TableCell99">
            <text:p text:style-name="P100">大學及系別</text:p>
          </table:table-cell>
          <table:table-cell table:style-name="TableCell101" table:number-columns-spanned="11">
            <text:p text:style-name="Standard"><text:span text:style-name="T102"><text:s text:c="4"/></text:span><text:span text:style-name="T103">立</text:span><text:span text:style-name="T104"><text:s text:c="10"/></text:span><text:span text:style-name="T105">大學</text:span><text:span text:style-name="T106"><text:s text:c="17"/></text:span><text:span text:style-name="T107">系</text:span><text:span text:style-name="T108">(</text:span><text:span text:style-name="T109">必填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40學分班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碩士</text:p>
          </table:table-cell>
          <table:table-cell table:style-name="TableCell119" table:number-columns-spanned="11">
            <text:p text:style-name="Standard"><text:span text:style-name="T120"><text:s text:c="4"/></text:span><text:span text:style-name="T121">立</text:span><text:span text:style-name="T122"><text:s text:c="10"/></text:span><text:span text:style-name="T123">大學</text:span><text:span text:style-name="T124"><text:s text:c="15"/></text:span><text:span text:style-name="T125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博士</text:p>
          </table:table-cell>
          <table:table-cell table:style-name="TableCell129" table:number-columns-spanned="11">
            <text:p text:style-name="Standard"><text:span text:style-name="T130"><text:s text:c="4"/></text:span><text:span text:style-name="T131">立</text:span><text:span text:style-name="T132"><text:s text:c="10"/></text:span><text:span text:style-name="T133">大學</text:span><text:span text:style-name="T134"><text:s text:c="15"/></text:span><text:span text:style-name="T135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教學經歷</text:p>
          </table:table-cell>
          <table:table-cell table:style-name="TableCell139" table:number-columns-spanned="5">
            <text:p text:style-name="P140">任教學校（機關）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稱</text:p>
            <text:p text:style-name="P143">（兼行政職稱）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任職日期</text:p>
          </table:table-cell>
          <table:covered-table-cell/>
          <table:table-cell table:style-name="TableCell146">
            <text:p text:style-name="P147">離職日期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最近三年成績考核</text:p>
          </table:table-cell>
          <table:table-cell table:style-name="TableCell178" table:number-columns-spanned="12">
            <text:p text:style-name="Standard"><text:span text:style-name="T179">109</text:span><text:span text:style-name="T180">學年：　　　　　</text:span><text:span text:style-name="T181">110</text:span><text:span text:style-name="T182">學年：　　　　　</text:span><text:span text:style-name="T183">111</text:span><text:span text:style-name="T184">學年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請務必照實全部列出</text:p>
            <text:p text:style-name="P188">□是□否<text:s text:c="2"/>有四親等內之血親或三親等內之姻親在本校服務。姓名：<text:s text:c="14"/>關係：</text:p>
            <text:p text:style-name="P189">□是□否<text:s text:c="2"/>曾為本校實習教師其實習輔導教師。姓名：<text:s text:c="15"/>關係：</text:p>
            <text:p text:style-name="P190">□是□否<text:s text:c="2"/>曾與本校同仁有實際授課、輔導之師生關係；同班同學關係者。姓名：<text:s text:c="9"/>關係：</text:p>
            <text:p text:style-name="P191"/>
            <text:p text:style-name="P192">本人對迴避事項內容已據實填寫，如有欺瞞，願負法律責任。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<text:span text:style-name="T196">一、以下請填寫行政及特殊經驗、</text:span><text:span text:style-name="T197">各項研究、著作、專長證照、參加競賽及指導學生得獎資料（請以條列表示）。</text:span></text:p>
            <text:p text:style-name="P198">二、如不敷使用，請另增新頁填寫。</text:p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E" style:display-name="1" style:family="paragraph" style:parent-style-name="純文字">
      <style:paragraph-properties fo:line-height="0.3472in" fo:margin-left="0.8069in" fo:text-indent="-0.8069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style:snap-to-layout-grid="false" fo:margin-top="0.0833in"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margin-top="0.0833in" fo:line-height="0.3472in" fo:margin-left="0.58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margin-top="0.0833in" fo:line-height="0.3472in" fo:margin-left="0.9736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字元字元字元字元" style:display-name="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Verdana" style:font-name-complex="Verdana" fo:font-size="10pt" style:font-size-asian="10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2z0" style:display-name="WW8Num12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3z0" style:display-name="WW8Num13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4z0" style:display-name="WW8Num14z0" style:family="text">
      <style:text-properties fo:font-size="26pt" style:font-size-asian="26pt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6z0" style:display-name="WW8Num16z0" style:family="text">
      <style:text-properties style:font-name="細明體, MingLiU" style:font-name-asian="細明體, MingLiU" style:font-name-complex="Courier New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標楷體" style:font-name-asian="標楷體" style:font-name-complex="Times New Roman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26pt" style:font-size-asian="26pt" fo:language="en" fo:country="U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26pt" style:font-size-asian="26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26pt" style:font-size-asian="26pt" fo:language="en" fo:country="U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St3z0" style:display-name="WW8NumSt3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3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5597in" text:min-label-width="0.3229in" text:list-level-position-and-space-mode="label-alignment">
          <style:list-level-label-alignment text:label-followed-by="listtab" fo:margin-left="0.8826in" fo:text-indent="-0.3229in"/>
        </style:list-level-properties>
      </text:list-level-style-number>
      <text:list-level-style-number text:level="2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1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437in" text:min-label-width="0.375in" text:list-level-position-and-space-mode="label-alignment">
          <style:list-level-label-alignment text:label-followed-by="listtab" fo:margin-left="0.7187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26pt" style:font-size-asian="26pt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645in" text:min-label-width="0.3645in" text:list-level-position-and-space-mode="label-alignment">
          <style:list-level-label-alignment text:label-followed-by="listtab" fo:margin-left="0.7291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細明體, MingLiU" style:font-name-complex="Courier New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20" style:display-name="WW8Num20">
      <text:list-level-style-number text:level="1" text:style-name="WW_CharLFO20LVL1" style:num-prefix="(" style:num-suffix=")" style:num-format="一, 二, 三, ..." text:start-value="2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標楷體" style:font-name-asian="標楷體" style:font-name-complex="Times New Roman"/>
    </style:style>
    <text:list-style style:name="WW8Num29" style:display-name="WW8Num29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bullet text:level="2" text:style-name="WW_CharLFO29LVL2" text:bullet-char="※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標楷體" fo:color="#000000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6215in" text:min-label-width="0.75in" text:list-level-position-and-space-mode="label-alignment">
          <style:list-level-label-alignment text:label-followed-by="listtab" fo:margin-left="1.37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size="26pt" style:font-size-asian="26pt" fo:language="en" fo:country="US"/>
    </style:style>
    <text:list-style style:name="WW8Num36" style:display-name="WW8Num36">
      <text:list-level-style-number text:level="1" text:style-name="WW_CharLFO36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WW_CharLFO38LVL1" style:family="text">
      <style:text-properties fo:font-size="26pt" style:font-size-asian="26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size="26pt" style:font-size-asian="26pt" fo:language="en" fo:country="US"/>
    </style:style>
    <text:list-style style:name="WW8Num41" style:display-name="WW8Num41">
      <text:list-level-style-number text:level="1" text:style-name="WW_CharLFO41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43" style:display-name="WW8Num43">
      <text:list-level-style-number text:level="1" style:num-suffix="．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</meta:initial-creator>
    <dc:creator>melody</dc:creator>
    <meta:creation-date>2023-08-01T06:41:00Z</meta:creation-date>
    <dc:date>2023-08-01T06:41:00Z</dc:date>
    <meta:print-date>2022-07-19T09:53:00Z</meta:print-date>
    <meta:template xlink:href="Normal.dotm" xlink:type="simple"/>
    <meta:editing-cycles>2</meta:editing-cycles>
    <meta:editing-duration>PT0S</meta:editing-duration>
    <meta:user-defined meta:name="ContentTypeId">0x010100600930318B468E449433CCA62399D125</meta:user-defined>
    <meta:document-statistic meta:page-count="2" meta:paragraph-count="1" meta:word-count="107" meta:character-count="720" meta:row-count="5" meta:non-whitespace-character-count="614"/>
  </office:meta>
</office:document-meta>
</file>