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078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16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64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74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56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455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455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486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605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0375in" fo:text-indent="-0.0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560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1666in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1.133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東汴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><text:span text:style-name="T25">□男</text:span><text:span text:style-name="T26"><text:s/></text:span><text:span text:style-name="T27">□</text:span><text:span text:style-name="T28">女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到職日期:</text:p>
            <text:p text:style-name="P31">112年<text:s text:c="2"/>月<text:s text:c="2"/>日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4">
            <text:p text:style-name="P41">年<text:s/><text:s/>月<text:s/><text:s/>日<text:s/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到校原因</text:p>
          </table:table-cell>
          <table:covered-table-cell/>
        </table:table-row>
        <table:table-row table:style-name="TableRow44">
          <table:table-cell table:style-name="TableCell45">
            <text:p text:style-name="P46">護照英文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>電話:<text:s text:c="8"/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□外縣市介聘</text:p>
            <text:p text:style-name="P53">□市內介聘</text:p>
            <text:p text:style-name="P54">□教師甄試</text:p>
            <text:p text:style-name="P55">□代理(課)老師甄試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3">
            <text:p text:style-name="內文"><text:span text:style-name="T61">□</text:span><text:span text:style-name="T62">已婚</text:span><text:span text:style-name="T63">( <text:s/>子 <text:s/>女)</text:span><text:span text:style-name="T64">□未婚</text:span>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薪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戶 籍 地 址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居 住 地 址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教 師 登</text:p>
            <text:p text:style-name="P95"><text:span text:style-name="T96">記 科 目</text:span></text:p>
          </table:table-cell>
          <table:table-cell table:style-name="TableCell97" table:number-columns-spanned="11">
            <text:p text:style-name="P98">□國小<text:s/>　<text:s text:c="2"/>　　　　　　□國中　　　　　　　　　　</text:p>
            <text:p text:style-name="P99">□普通科合格教師證書<text:s text:c="3"/>□特教科 <text:s text:c="8"/>□英語科</text:p>
            <text:p text:style-name="P100">教師證書日期字號：<text:s text:c="2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經歷</text:p>
            <text:p text:style-name="P104">（職別欄請註明級任、科任或兼行政職務）</text:p>
          </table:table-cell>
          <table:table-cell table:style-name="TableCell105" table:number-columns-spanned="2">
            <text:p text:style-name="P106">服務學校名稱</text:p>
          </table:table-cell>
          <table:covered-table-cell/>
          <table:table-cell table:style-name="TableCell107" table:number-columns-spanned="2">
            <text:p text:style-name="P108">職別</text:p>
          </table:table-cell>
          <table:covered-table-cell/>
          <table:table-cell table:style-name="TableCell109" table:number-columns-spanned="4">
            <text:p text:style-name="P110">到職日期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離職日期</text:p>
          </table:table-cell>
          <table:covered-table-cell/>
          <table:table-cell table:style-name="TableCell113">
            <text:p text:style-name="P114">備註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1">
            <text:p text:style-name="P178">1.任教師職務共：<text:s text:c="5"/>年</text:p>
            <text:p text:style-name="P179">2.曾擔任導師職務：<text:s text:c="3"/>年</text:p>
            <text:p text:style-name="內文"><text:span text:style-name="T180">3.</text:span><text:span text:style-name="T181">曾任行政職務</text:span><text:span text:style-name="T182">：</text:span><text:span text:style-name="T183"><text:s text:c="5"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專長科</text:span><text:span text:style-name="T189">目</text:span></text:p>
            <text:p text:style-name="P190">或領域</text:p>
          </table:table-cell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興趣</text:p>
          </table:table-cell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兵役情形</text:p>
          </table:table-cell>
          <table:covered-table-cell/>
          <table:table-cell table:style-name="TableCell201" table:number-columns-spanned="10">
            <text:p text:style-name="內文"><text:span text:style-name="T202">□已退役 <text:s/>□未服兵役 <text:s/>□服役中 <text:s/>□免服兵役 (</text:span><text:span text:style-name="T203">女性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0">
            <text:p text:style-name="P209">1.是否領有身心障礙手冊：是□ <text:s/>否□<text:s/></text:p>
            <text:p text:style-name="P210">2.是否具原住民身份：是□ <text:s/>　否□</text:p>
            <text:p text:style-name="P211">3.是否通過英檢：是□ <text:s/>　否□</text:p>
            <text:p text:style-name="P212">4.是否參加省教育會：是□ <text:s/>否□<text:s text:c="7"/></text:p>
            <text:p text:style-name="P213">5.是否參加各區教育會：是□<text:s text:c="3"/>否□</text:p>
            <text:p text:style-name="P214"><text:span text:style-name="T215">6.是否具備各類證照</text:span><text:span text:style-name="T216">：</text:span><text:span text:style-name="T217">是□</text:span><text:span text:style-name="T218"><text:s text:c="3"/></text:span><text:span text:style-name="T219">否</text:span><text:span text:style-name="T220">□</text:span><text:span text:style-name="T221"><text:s/></text:span></text:p>
            <text:p text:style-name="P222">7.是否兼具外國國籍：是□<text:s text:c="3"/>否□</text:p>
            <text:p text:style-name="P223"><text:span text:style-name="T224">8.是否具職前年資</text:span><text:span text:style-name="T225">：</text:span><text:span text:style-name="T226">是□</text:span><text:span text:style-name="T227"><text:s text:c="3"/></text:span><text:span text:style-name="T228">否</text:span><text:span text:style-name="T229">□</text:span></text:p>
            <text:p text:style-name="P230">(上述調查如具備，請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12">
            <text:p text:style-name="P233">一、請攜帶本簡歷表(請填妥並先email至junochu0928@gmail.com)及下列學經歷證件正本及影本各1份：（1）畢業證書（2）教師證（3）身分證、戶口名簿（4）歷年敘薪函(通知書)(5)歷次離職(服務)證明書（6）歷年成績考核通知書(代理教師免附)（7）退伍令（無則免附）（8）身心障礙手冊（無則免附）(9)3個月內1吋電子檔等資料，依公告期限參加教師評審委員會審議，並至本校人事室報到。</text:p>
            <text:p text:style-name="P234">二、聯絡電話：04-22702664*7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簡要自述</text:p>
          </table:table-cell>
          <table:covered-table-cell/>
          <table:table-cell table:style-name="TableCell238" table:number-columns-spanned="10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本人無下列情事：(1) 教師法第十四條第一項各款情事之一者。(2) 涉校園性侵害或性騷擾事件尚在調查階段者。(3) 已進入不適任教師處理流程輔導期者。</text:p>
      <text:p text:style-name="內文"><text:span text:style-name="T267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Juno Chu</dc:creator>
    <meta:creation-date>2023-07-30T10:26:00Z</meta:creation-date>
    <dc:date>2023-07-30T10:26:00Z</dc:date>
    <meta:print-date>2016-05-10T0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