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61in" text:min-label-width="0.3541in" text:list-level-position-and-space-mode="label-alignment">
          <style:list-level-label-alignment text:label-followed-by="listtab" fo:margin-left="0.5902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333in" text:min-label-width="0.6694in" text:list-level-position-and-space-mode="label-alignment">
          <style:list-level-label-alignment text:label-followed-by="listtab" fo:margin-left="1.6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9333in" text:min-label-width="0.6694in" text:list-level-position-and-space-mode="label-alignment">
          <style:list-level-label-alignment text:label-followed-by="listtab" fo:margin-left="1.6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784in" text:min-label-width="0.7486in" text:list-level-position-and-space-mode="label-alignment">
          <style:list-level-label-alignment text:label-followed-by="listtab" fo:margin-left="0.827in" fo:text-indent="-0.7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361in" text:min-label-width="0.2812in" text:list-level-position-and-space-mode="label-alignment">
          <style:list-level-label-alignment text:label-followed-by="listtab" fo:margin-left="0.517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甲, 乙, 丙, ...">
        <style:list-level-properties text:space-before="1.4027in" text:min-label-width="0.5in" text:list-level-position-and-space-mode="label-alignment">
          <style:list-level-label-alignment text:label-followed-by="listtab" fo:margin-left="1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4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7" style:num-suffix="." style:num-format="1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94in" text:min-label-width="0.3333in" text:list-level-position-and-space-mode="label-alignment">
          <style:list-level-label-alignment text:label-followed-by="listtab" fo:margin-left="4.402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3472in" fo:margin-right="-0.0006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top="0.125in" fo:margin-bottom="0.125in" fo:line-height="0.3472in" fo:margin-right="-0.000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標題2" style:family="paragraph">
      <style:paragraph-properties fo:margin-top="0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 style:font-size-complex="14pt" style:language-complex="ar" style:country-complex="SA"/>
    </style:style>
    <style:style style:name="P9" style:parent-style-name="內文" style:family="paragraph">
      <style:paragraph-properties fo:line-height="0.3472in" fo:margin-left="0.0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臺中市太平區東汴國民小學112學年度新進代理教師</text:p>
      <text:p text:style-name="P5"><text:span text:style-name="T6">報到</text:span><text:span text:style-name="T7">注意事項</text:span></text:p>
      <text:h text:style-name="P8" text:outline-level="2">本校謹訂於112年8月1日(星期二)下午15時30分假本校人事室報到，並於當日下午16點00分於校長室召開教評會審查112學年度臺中市國小代理教師統一分發本校之教師資格</text:h>
      <text:p text:style-name="P9"><text:span text:style-name="T10">。</text:span><text:span text:style-name="T11"><text:line-break/></text:span><text:span text:style-name="T12">※</text:span><text:span text:style-name="T13">請</text:span><text:span text:style-name="T14">於</text:span><text:span text:style-name="T15">112</text:span><text:span text:style-name="T16">年</text:span><text:span text:style-name="T17">7</text:span><text:span text:style-name="T18">月</text:span><text:span text:style-name="T19">3</text:span><text:span text:style-name="T20">1</text:span><text:span text:style-name="T21">日</text:span><text:span text:style-name="T22">(星期</text:span><text:span text:style-name="T23">一</text:span><text:span text:style-name="T24">)</text:span><text:span text:style-name="T25">晚上10</text:span><text:span text:style-name="T26">點</text:span><text:span text:style-name="T27">0</text:span><text:span text:style-name="T28">0</text:span><text:span text:style-name="T29">分</text:span><text:span text:style-name="T30">前，</text:span><text:a xlink:href="mailto:將簡歷表電子檔先傳送junochu0928@gmail.com或LINE" office:target-frame-name="_top" xlink:show="replace"><text:span text:style-name="T31">將</text:span><text:span text:style-name="T32">簡</text:span><text:bookmark-start text:name="_Hlt519063048"/><text:bookmark-start text:name="_Hlt519063049"/><text:span text:style-name="T33">歷</text:span><text:bookmark-end text:name="_Hlt519063048"/><text:bookmark-end text:name="_Hlt519063049"/><text:span text:style-name="T34">表電子檔先傳送junochu0928@gmail.com或LINE</text:span></text:a></text:p>
      <text:p text:style-name="P35">。</text:p>
      <text:list text:style-name="LFO39" text:continue-numbering="true">
        <text:list-item>
          <text:p text:style-name="P36"><text:span text:style-name="T37">請攜帶</text:span><text:span text:style-name="T38">簡歷表及相關</text:span><text:span text:style-name="T39">證件正本及</text:span><text:span text:style-name="T40">影本</text:span><text:span text:style-name="T41">各</text:span><text:span text:style-name="T42">1份</text:span><text:span text:style-name="T43">，正本驗畢後發還</text:span><text:span text:style-name="T44">。</text:span></text:p>
        </text:list-item>
      </text:list>
      <text:p text:style-name="P45"/>
      <text:p text:style-name="P46">電話：04-22702664#750<text:s text:c="4"/></text:p>
      <text:p text:style-name="P47">聯絡人：朱小姐<text:s/>(人事室) <text:s text:c="2"/>手機：0928-985333<text:s text:c="2"/></text:p>
      <text:p text:style-name="P48"><text:span text:style-name="T49">e-mail：</text:span><text:a xlink:href="mailto:junochu0928@gmail.com" office:target-frame-name="_top" xlink:show="replace"><text:span text:style-name="T50">junochu0928@gmail.com</text:span></text:a></text:p>
      <text:p text:style-name="P51">學校地址：臺中市太平區山田路100號</text:p>
      <text:p text:style-name="P52">---------------------------------------------------</text:p>
      <text:p text:style-name="P53"><text:span text:style-name="T54">教評會審查所需證件</text:span><text:span text:style-name="T55">（</text:span><text:span text:style-name="T56">請依序排列</text:span><text:span text:style-name="T57">）</text:span><text:span text:style-name="T58">：</text:span><text:span text:style-name="T59">請攜帶下列證件正本及影本各1份（正本驗後歸還）：</text:span><text:span text:style-name="T60"><text:line-break/></text:span><text:span text:style-name="T61">一</text:span><text:span text:style-name="T62">、新進教師簡歷表</text:span><text:span text:style-name="T63">(</text:span><text:span text:style-name="T64">電子檔</text:span><text:span text:style-name="T65">請於</text:span><text:span text:style-name="T66">112</text:span><text:span text:style-name="T67">年</text:span><text:span text:style-name="T68">7</text:span><text:span text:style-name="T69">月</text:span><text:span text:style-name="T70">31</text:span><text:span text:style-name="T71">日</text:span><text:span text:style-name="T72">(星</text:span><text:span text:style-name="T73">期一</text:span><text:span text:style-name="T74">)</text:span><text:span text:style-name="T75">晚上10</text:span><text:span text:style-name="T76">點00分前</text:span><text:span text:style-name="T77">傳送</text:span><text:span text:style-name="T78">，謝謝</text:span><text:span text:style-name="T79">)</text:span><text:span text:style-name="T80"><text:line-break/></text:span><text:span text:style-name="T81">二</text:span><text:span text:style-name="T82">、</text:span><text:span text:style-name="T83">學經歷證件正本及影本各1份</text:span></text:p>
      <text:p text:style-name="P84">1.分發通知函</text:p>
      <text:p text:style-name="P85">2.最高學歷畢業證書</text:p>
      <text:p text:style-name="P86">3.教師證</text:p>
      <text:p text:style-name="P87">4.身分證</text:p>
      <text:p text:style-name="P88">5.歷年派令或敘薪通知書6.</text:p>
      <text:p text:style-name="P89">6.退伍令（無則免附）</text:p>
      <text:p text:style-name="P90">7.身心障礙手冊（無則免附）</text:p>
      <text:p text:style-name="P91">8.曾任職學校開立之服務或離職證明書（免附現職學校證明書）</text:p>
      <text:p text:style-name="P92">9.半身電子檔(製作員工證,可后附)</text:p>
      <text:p text:style-name="P93">10.郵局帳戶影本(可后附)</text:p>
      <text:p text:style-name="P94">--------------------------------------------------</text:p>
      <text:p text:style-name="P95"><text:span text:style-name="T96">其它事項：</text:span></text:p>
      <text:list text:style-name="LFO40" text:continue-numbering="true">
        <text:list-item>
          <text:p text:style-name="P97">有關公教人員報到單(報到時由人事室發放)，請於本年8月2日前送至各處室核章後，並將應繳證件影印一份連同正本送至人事室，以利辦理敘薪作業。。</text:p>
        </text:list-item>
        <text:list-item>
          <text:p text:style-name="P98"><text:span text:style-name="T99">請至教育局申請公務帳號（如已申請者，請確認原有公務帳號是否仍在原服務學校，倘若是，請</text:span><text:span text:style-name="T100">於</text:span><text:span text:style-name="T101">112</text:span><text:span text:style-name="T102">年8月</text:span><text:span text:style-name="T103">1</text:span><text:span text:style-name="T104">日前</text:span><text:span text:style-name="T105">逕洽原服務學校辦理異動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款" style:display-name="條款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-complex="Tahoma" fo:color="#000000"/>
    </style:style>
    <style:style style:name="WW_CharLFO12LVL1" style:family="text">
      <style:text-properties style:font-name-complex="Tahoma" fo:color="#000000"/>
    </style:style>
    <style:style style:name="WW_CharLFO13LVL1" style:family="text">
      <style:text-properties style:font-name-complex="Tahoma" fo:color="#000000"/>
    </style:style>
    <style:style style:name="WW_CharLFO14LVL1" style:family="text">
      <style:text-properties style:font-name-complex="Tahoma" fo:color="#000000"/>
    </style:style>
    <style:style style:name="WW_CharLFO15LVL1" style:family="text">
      <style:text-properties style:font-name-complex="Tahoma" fo:color="#000000"/>
    </style:style>
    <style:style style:name="WW_CharLFO27LVL1" style:family="text">
      <style:text-properties style:font-name-complex="Times New Roman" style:use-window-font-color="true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-complex="Tahoma"/>
    </style:style>
    <style:style style:name="WW_CharLFO39LVL1" style:family="text">
      <style:text-properties style:font-name="新細明體" style:font-name-asian="新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標楷體" style:font-name-asian="標楷體" fo:font-weight="bold" style:font-weight-asian="bold" fo:color="#0000FF" fo:font-size="20pt" style:font-size-asian="2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61in" text:min-label-width="0.3541in" text:list-level-position-and-space-mode="label-alignment">
          <style:list-level-label-alignment text:label-followed-by="listtab" fo:margin-left="0.5902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9333in" text:min-label-width="0.6694in" text:list-level-position-and-space-mode="label-alignment">
          <style:list-level-label-alignment text:label-followed-by="listtab" fo:margin-left="1.6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9333in" text:min-label-width="0.6694in" text:list-level-position-and-space-mode="label-alignment">
          <style:list-level-label-alignment text:label-followed-by="listtab" fo:margin-left="1.6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784in" text:min-label-width="0.7486in" text:list-level-position-and-space-mode="label-alignment">
          <style:list-level-label-alignment text:label-followed-by="listtab" fo:margin-left="0.827in" fo:text-indent="-0.7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361in" text:min-label-width="0.2812in" text:list-level-position-and-space-mode="label-alignment">
          <style:list-level-label-alignment text:label-followed-by="listtab" fo:margin-left="0.517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prefix="（" style:num-suffix="）" style:num-format="1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甲, 乙, 丙, ...">
        <style:list-level-properties text:space-before="1.4027in" text:min-label-width="0.5in" text:list-level-position-and-space-mode="label-alignment">
          <style:list-level-label-alignment text:label-followed-by="listtab" fo:margin-left="1.9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4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7" style:num-suffix="." style:num-format="1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94in" text:min-label-width="0.3333in" text:list-level-position-and-space-mode="label-alignment">
          <style:list-level-label-alignment text:label-followed-by="listtab" fo:margin-left="4.402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P3"/></draw:text-box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東勢、翁子、豐村、豐田、外埔、新社、石岡、自由、中山、福民、成功、新盛、白冷、石角國民小學95學年度代理教師聯合甄選簡章</dc:title>
    <dc:subject/>
    <meta:initial-creator>user</meta:initial-creator>
    <dc:creator>Juno Chu</dc:creator>
    <meta:creation-date>2023-07-30T10:27:00Z</meta:creation-date>
    <dc:date>2023-07-30T10:27:00Z</dc:date>
    <meta:print-date>2019-07-08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