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7111in"/>
    </style:style>
    <style:style style:name="TableColumn6" style:family="table-column">
      <style:table-column-properties style:column-width="0.4173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120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3243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8048in"/>
    </style:style>
    <style:style style:name="TableColumn16" style:family="table-column">
      <style:table-column-properties style:column-width="0.0777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034in"/>
    </style:style>
    <style:style style:name="TableColumn19" style:family="table-column">
      <style:table-column-properties style:column-width="0.7409in"/>
    </style:style>
    <style:style style:name="TableColumn20" style:family="table-column">
      <style:table-column-properties style:column-width="0.1569in"/>
    </style:style>
    <style:style style:name="TableColumn21" style:family="table-column">
      <style:table-column-properties style:column-width="1.1729in"/>
    </style:style>
    <style:style style:name="TableColumn22" style:family="table-column">
      <style:table-column-properties style:column-width="0.0493in"/>
    </style:style>
    <style:style style:name="Table3" style:family="table">
      <style:table-properties style:width="6.6861in" fo:margin-left="0in" table:align="center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min-row-height="0.501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8187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558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2291in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2604in" fo:keep-together="always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979in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083in" fo:keep-together="alway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507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新細明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新細明體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 style:font-weight-complex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 style:font-weight-complex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indent="0.08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中區光復國民小學112學年度新進教師簡歷表</text:p>
      <text:p text:style-name="P2">□市內(超額)介聘、□市內介聘、□臺閩介聘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</text:p>
            <text:p text:style-name="P34">年月日</text:p>
          </table:table-cell>
          <table:covered-table-cell/>
          <table:covered-table-cell/>
          <table:table-cell table:style-name="TableCell35" table:number-columns-spanned="3">
            <text:p text:style-name="P36">年</text:p>
            <text:p text:style-name="P37">月</text:p>
            <text:p text:style-name="P38">日</text:p>
          </table:table-cell>
          <table:covered-table-cell/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mail帳號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聯絡電話：</text:p>
            <text:p text:style-name="P52"><text:span text:style-name="T53">手機號碼：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住　址</text:p>
          </table:table-cell>
          <table:covered-table-cell/>
          <table:covered-table-cell/>
          <table:table-cell table:style-name="TableCell59" table:number-columns-spanned="15">
            <text:p text:style-name="P60">戶籍地址：</text:p>
            <text:p text:style-name="P61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學　歷</text:p>
          </table:table-cell>
          <table:covered-table-cell/>
          <table:covered-table-cell/>
          <table:table-cell table:style-name="TableCell67" table:number-columns-spanned="15">
            <text:p text:style-name="P68"><text:span text:style-name="T69">□</text:span><text:span text:style-name="T70">大　　學：　</text:span><text:span text:style-name="T71"><text:s text:c="11"/></text:span><text:span text:style-name="T72">科</text:span><text:span text:style-name="T73"><text:s/></text:span><text:span text:style-name="T74">系：</text:span><text:span text:style-name="T75"><text:s/></text:span></text:p>
            <text:p text:style-name="P76"><text:span text:style-name="T77">□</text:span><text:span text:style-name="T78">研</text:span><text:span text:style-name="T79"><text:s/></text:span><text:span text:style-name="T80">究</text:span><text:span text:style-name="T81"><text:s/></text:span><text:span text:style-name="T82">所：　　　　　　科　系：</text:span></text:p>
            <text:p text:style-name="P83"><text:span text:style-name="T84">□</text:span><text:span text:style-name="T85">進修中：學校：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教<text:s/>師<text:s/>登</text:p>
            <text:p text:style-name="P92">記<text:s/>科<text:s/>目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4"/></text:span><text:span text:style-name="T102">教</text:span><text:span text:style-name="T103"><text:s text:c="3"/></text:span><text:span text:style-name="T104">登</text:span><text:span text:style-name="T105"><text:s text:c="3"/></text:span><text:span text:style-name="T106">字第</text:span><text:span text:style-name="T107"><text:s text:c="14"/></text:span><text:span text:style-name="T108">號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 table:number-rows-spanned="8">
            <text:p text:style-name="P114"><text:span text:style-name="T115">經歷</text:span></text:p>
          </table:table-cell>
          <table:covered-table-cell/>
          <table:covered-table-cell/>
          <table:table-cell table:style-name="TableCell116" table:number-columns-spanned="7">
            <text:p text:style-name="P117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到職/離職日期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擔任職務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15">
            <text:p text:style-name="P187">1.初任公職日期：<text:s text:c="10"/>4.曾擔任導師職務：<text:s/>年</text:p>
            <text:p text:style-name="P188">2.任教師職務共：<text:s text:c="3"/>年<text:s text:c="5"/>5.曾任行政職務：<text:s/></text:p>
            <text:p text:style-name="P189"><text:span text:style-name="T190">3.</text:span><text:span text:style-name="T191">年資是否中斷：</text:span><text:span text:style-name="T192">□</text:span><text:span text:style-name="T193">否</text:span><text:span text:style-name="T194"><text:s text:c="3"/></text:span><text:span text:style-name="T195">□</text:span><text:span text:style-name="T196">是，中斷</text:span><text:span text:style-name="T197"><text:s text:c="2"/></text:span><text:span text:style-name="T198">年，原因</text:span><text:span text:style-name="T199">: <text:s/></text:span><text:span text:style-name="T20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家<text:s text:c="2"/>庭</text:p>
            <text:p text:style-name="P206">狀<text:s text:c="2"/>況</text:p>
          </table:table-cell>
          <table:covered-table-cell/>
          <table:covered-table-cell/>
          <table:table-cell table:style-name="TableCell207" table:number-columns-spanned="15">
            <text:p text:style-name="P208"><text:span text:style-name="T209">□</text:span><text:span text:style-name="T210">未婚</text:span><text:span text:style-name="T211"><text:s text:c="2"/></text:span><text:span text:style-name="T212">□</text:span><text:span text:style-name="T213">已婚</text:span><text:span text:style-name="T214"><text:s text:c="12"/></text:span><text:span text:style-name="T215">緊急聯絡人電話</text:span><text:span text:style-name="T216">:<text:s/></text:span></text:p>
            <text:p text:style-name="P217">子女：子　<text:s text:c="3"/>人、<text:s text:c="2"/>女　<text:s/>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健保加保眷屬口數</text:p>
          </table:table-cell>
          <table:covered-table-cell/>
          <table:covered-table-cell/>
          <table:covered-table-cell/>
          <table:table-cell table:style-name="TableCell225" table:number-columns-spanned="14">
            <text:p text:style-name="P226"><text:s text:c="4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>姓名</text:p>
          </table:table-cell>
          <table:covered-table-cell/>
          <table:covered-table-cell/>
          <table:table-cell table:style-name="TableCell232" table:number-columns-spanned="5">
            <text:p text:style-name="P233">身分證字號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出生年月日</text:p>
          </table:table-cell>
          <table:covered-table-cell/>
          <table:covered-table-cell/>
          <table:table-cell table:style-name="TableCell236" table:number-columns-spanned="4">
            <text:p text:style-name="P237">稱謂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備註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/></text:p>
          </table:table-cell>
          <table:covered-table-cell/>
          <table:covered-table-cell/>
          <table:table-cell table:style-name="TableCell245" table:number-columns-spanned="5">
            <text:p text:style-name="P246"><text:s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/ <text:s/>/</text:p>
          </table:table-cell>
          <table:covered-table-cell/>
          <table:covered-table-cell/>
          <table:table-cell table:style-name="TableCell249" table:number-columns-spanned="4">
            <text:p text:style-name="P250">長女(男)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備<text:s text:c="2"/>註</text:p>
          </table:table-cell>
          <table:covered-table-cell/>
          <table:covered-table-cell/>
          <table:table-cell table:style-name="TableCell269" table:number-columns-spanned="15">
            <text:p text:style-name="P270"><text:span text:style-name="T271">1.</text:span><text:span text:style-name="T272">是否領有身心障礙手冊：是</text:span><text:span text:style-name="T273">□<text:s/></text:span><text:span text:style-name="T274">否</text:span><text:span text:style-name="T275">□</text:span><text:span text:style-name="T276"><text:s text:c="2"/>3.</text:span><text:span text:style-name="T277">是否具原住民身份：是</text:span><text:span text:style-name="T278">□<text:s/></text:span><text:span text:style-name="T279">否</text:span><text:span text:style-name="T280">□</text:span></text:p>
            <text:p text:style-name="內文"><text:span text:style-name="T281">2.</text:span><text:span text:style-name="T282">是否參加省教育會：是</text:span><text:span text:style-name="T283">□<text:s/></text:span><text:span text:style-name="T284">否</text:span><text:span text:style-name="T285">□</text:span><text:span text:style-name="T286"><text:s text:c="6"/>4.</text:span><text:span text:style-name="T287">是否參加各區教育會</text:span><text:span text:style-name="T288">:</text:span><text:span text:style-name="T289">是</text:span><text:span text:style-name="T290">□<text:s/></text:span><text:span text:style-name="T291">否</text:span><text:span text:style-name="T292">□</text:span><text:span text:style-name="T293">5.</text:span><text:span text:style-name="T294">任職期間年資是否中斷：是</text:span><text:span text:style-name="T295">□</text:span><text:span text:style-name="T296"><text:s/></text:span><text:span text:style-name="T297">否</text:span><text:span text:style-name="T298">□ <text:s/>5.</text:span><text:span text:style-name="T299">是否參加本校聯誼會</text:span><text:span text:style-name="T300">:</text:span><text:span text:style-name="T301">是</text:span><text:span text:style-name="T302">□</text:span><text:span text:style-name="T303"><text:s/></text:span><text:span text:style-name="T304">否</text:span><text:span text:style-name="T305">□</text:span></text:p>
            <text:p text:style-name="P306"><text:span text:style-name="T307">中斷（</text:span><text:span text:style-name="T308"><text:s/></text:span><text:span text:style-name="T309">）年，原因（</text:span><text:span text:style-name="T310"><text:s/>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315"><text:s text:c="16"/></text:span><text:span text:style-name="T316">本人簽章：</text:span><text:span text:style-name="T317"><text:s text:c="25"/>11</text:span><text:span text:style-name="T318">2</text:span><text:span text:style-name="T319">年</text:span><text:span text:style-name="T320"><text:s text:c="3"/></text:span><text:span text:style-name="T321">月</text:span><text:span text:style-name="T322"><text:s text:c="4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user</dc:creator>
    <meta:creation-date>2022-05-03T08:25:00Z</meta:creation-date>
    <dc:date>2023-06-07T01:14:00Z</dc:date>
    <meta:print-date>2017-06-01T10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