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style:snap-to-layout-grid="false" fo:margin-bottom="0.1256in"/>
    </style:style>
    <style:style style:name="T3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37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0826in"/>
    </style:style>
    <style:style style:name="Table5" style:family="table">
      <style:table-properties style:width="7.243in" fo:margin-left="-0.0375in" table:align="left"/>
    </style:style>
    <style:style style:name="TableRow17" style:family="table-row">
      <style:table-row-properties style:min-row-height="0.3763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90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944in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83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97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8006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569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254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letter-kerning="false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63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6055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152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1506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1506in" fo:keep-together="always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margin-top="0.1256in" fo:line-height="0.1944in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line-height="0.2222in" fo:margin-left="1.6263in" fo:text-indent="-1.6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2222in" fo:margin-left="1.6263in" fo:text-indent="-1.6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margin-top="0.075in" fo:margin-bottom="0.075in" fo:line-height="0.1944in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777in" fo:margin-left="0.1805in" fo:margin-right="0.7798in" fo:text-indent="-0.1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16" style:parent-style-name="內文" style:family="paragraph">
      <style:paragraph-properties fo:line-height="0.2777in" fo:margin-left="0.1805in" fo:margin-right="0.7798in" fo:text-indent="-0.18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29" style:parent-style-name="內文" style:family="paragraph">
      <style:paragraph-properties fo:margin-top="0.075in" fo:margin-bottom="0.075in" fo:line-height="0.2777in" fo:margin-right="0.7798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break="normal" fo:text-align="end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簡歷表</text:p>
      <text:p text:style-name="P2"><text:span text:style-name="T3">■</text:span><text:span text:style-name="T4">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table-cell table:style-name="TableCell29" table:number-columns-spanned="2" table:number-rows-spanned="4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<text:s text:c="3"/>年 <text:s text:c="2"/>月 <text:s text:c="2"/>日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家庭狀況</text:span></text:p>
          </table:table-cell>
          <table:table-cell table:style-name="TableCell45">
            <text:p text:style-name="P46"><text:span text:style-name="T47">□已婚</text:span><text:span text:style-name="T48">□未婚</text:span></text:p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  <text:p text:style-name="P54">E-mail: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住址</text:span></text:p>
          </table:table-cell>
          <table:table-cell table:style-name="TableCell60" table:number-columns-spanned="8">
            <text:p text:style-name="P61">戶籍：</text:p>
            <text:p text:style-name="P62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學歷</text:span></text:p>
          </table:table-cell>
          <table:table-cell table:style-name="TableCell68" table:number-columns-spanned="10">
            <text:p text:style-name="P69">大學： <text:s text:c="20"/>科系：<text:s/></text:p>
            <text:p text:style-name="P70">研究所： <text:s text:c="18"/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進修</text:span></text:p>
          </table:table-cell>
          <table:table-cell table:style-name="TableCell75" table:number-columns-spanned="10">
            <text:p text:style-name="P76"><text:span text:style-name="T77">修畢：□學士 □碩士 □博士</text:span></text:p>
            <text:p text:style-name="P78"><text:span text:style-name="T79">進修中：學校： <text:s text:c="20"/>科系所：</text:span><text:span text:style-name="T80"><text:s text:c="20"/></text:span></text:p>
            <text:p text:style-name="P81"><text:span text:style-name="T82">※目前進修中，除繳交原校同意書，亦需填寫本校申請書，由本校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教師合格證書</text:span></text:p>
          </table:table-cell>
          <table:table-cell table:style-name="TableCell87" table:number-columns-spanned="10">
            <text:p text:style-name="P88"><text:span text:style-name="T89">□國小普通班 <text:s text:c="2"/>□國小</text:span><text:span text:style-name="T90"><text:s text:c="7"/></text:span><text:span text:style-name="T91">專長 <text:s text:c="6"/>□幼兒園合格教師資格檢定通過</text:span></text:p>
            <text:p text:style-name="P92">□國小特殊教育班（□身心障礙類 <text:s/>□資賦優異類） <text:s text:c="4"/>□其他：</text:p>
            <text:p text:style-name="P93">日期： <text:s text:c="2"/>年 月 日 <text:s text:c="2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經歷</text:p>
          </table:table-cell>
          <table:table-cell table:style-name="TableCell97" table:number-columns-spanned="4">
            <text:p text:style-name="P98">服務學校名稱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到職日期</text:p>
          </table:table-cell>
          <table:covered-table-cell/>
          <table:covered-table-cell/>
          <table:table-cell table:style-name="TableCell101" table:number-columns-spanned="3">
            <text:p text:style-name="P102">離職日期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0">
            <text:p text:style-name="P122">1.任教師職務共： <text:s text:c="4"/>年</text:p>
            <text:p text:style-name="P123">2.曾擔任導師職務： <text:s text:c="2"/>年</text:p>
            <text:p text:style-name="P124">3.曾任行政職務： <text:s text:c="4"/>年(主任 <text:s text:c="2"/>年、組長 <text:s text:c="2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曾否留職停薪</text:p>
          </table:table-cell>
          <table:table-cell table:style-name="TableCell128" table:number-columns-spanned="10">
            <text:p text:style-name="P129"><text:span text:style-name="T130">□是：期間： <text:s text:c="22"/>原因：</text:span><text:span text:style-name="T131"><text:s text:c="19"/></text:span></text:p>
            <text:p text:style-name="P132"><text:span text:style-name="T13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兵役情形</text:p>
          </table:table-cell>
          <table:table-cell table:style-name="TableCell137" table:number-columns-spanned="10">
            <text:p text:style-name="P138"><text:s/>□服役中 □已退役 □未服兵役 □免服兵役 □已除役 □尚未除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10">
            <text:p text:style-name="P143">1.是否領有身心障礙手冊：□是 □否 <text:s/></text:p>
            <text:p text:style-name="P144">2.是否具原住民身份：□是 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健保眷屬</text:p>
            <text:p text:style-name="P148">加保資料</text:p>
          </table:table-cell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 table:number-columns-spanned="4">
            <text:p text:style-name="P152">身分證統一編號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出生年月日</text:p>
          </table:table-cell>
          <table:covered-table-cell/>
          <table:covered-table-cell/>
          <table:table-cell table:style-name="TableCell155">
            <text:p text:style-name="P156">稱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●本人無下列情事：</text:p>
      <text:p text:style-name="P178">(1)教師法第十四條第一項各款情事之一者(2)涉校園性侵害或性騷擾事件尚在調查階段者</text:p>
      <text:p text:style-name="P179">(3)已進入不適任教師處理流程輔導期者。</text:p>
      <text:p text:style-name="P180"><text:span text:style-name="T181">●</text:span><text:span text:style-name="T182">本人</text:span><text:span text:style-name="T183">是否具雙重國籍：</text:span><text:span text:style-name="T184">是□ <text:s/>否□ <text:s text:c="9"/></text:span><text:span text:style-name="T185">●</text:span><text:span text:style-name="T186">本人</text:span><text:span text:style-name="T187">是否有兼職之情事：</text:span><text:span text:style-name="T188">是□ <text:s/>否□</text:span></text:p>
      <text:p text:style-name="P189"><text:span text:style-name="T190">●</text:span><text:span text:style-name="T191">本人</text:span><text:span text:style-name="T192">己詳閱</text:span><text:span text:style-name="T193">「</text:span><text:span text:style-name="T194">參加</text:span><text:span text:style-name="T195">公務人員</text:span><text:span text:style-name="T196">退</text:span><text:span text:style-name="T197">休</text:span><text:span text:style-name="T198">撫</text:span><text:span text:style-name="T199">卹</text:span><text:span text:style-name="T200">基金</text:span><text:span text:style-name="T201">人員</text:span><text:span text:style-name="T202">補繳</text:span><text:span text:style-name="T203">退撫基金費用</text:span><text:span text:style-name="T204">權益通知書</text:span><text:span text:style-name="T205">｣</text:span><text:span text:style-name="T206">，且</text:span><text:span text:style-name="T207">了</text:span><text:span text:style-name="T208">解購買年資之權利</text:span><text:span text:style-name="T209">經</text:span><text:span text:style-name="T210">10</text:span><text:span text:style-name="T211">年</text:span><text:span text:style-name="T212">不行使而消滅</text:span><text:span text:style-name="T213">，不得再申請</text:span><text:span text:style-name="T214">購買</text:span><text:span text:style-name="T215">，</text:span></text:p>
      <text:p text:style-name="P216"><text:span text:style-name="T217"><text:s text:c="2"/></text:span><text:span text:style-name="T218">並決定：□購買年資</text:span><text:span text:style-name="T219"><text:s text:c="2"/></text:span><text:span text:style-name="T220">□</text:span><text:span text:style-name="T221">暫</text:span><text:span text:style-name="T222">不購買年資</text:span><text:span text:style-name="T223"><text:s/></text:span><text:span text:style-name="T224"><text:s/></text:span><text:span text:style-name="T225">□無相關年資</text:span><text:span text:style-name="T226">無</text:span><text:span text:style-name="T227">須購買</text:span><text:span text:style-name="T228">。</text:span></text:p>
      <text:p text:style-name="P229">以上個人填寫及繳交之人事資料均確實無誤，絕無偽造或不實情事。</text:p>
      <text:p text:style-name="P230"><text:span text:style-name="T231"><text:s/>本人簽章：</text:span><text:span text:style-name="T232"><text:s text:c="15"/>111 年 <text:s text:c="2"/>月 <text:s text:c="2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SZ750</dc:creator>
    <meta:creation-date>2023-07-25T08:25:00Z</meta:creation-date>
    <dc:date>2023-07-25T08:25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