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6861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5562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3" style:family="table">
      <style:table-properties style:width="6.5756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 style:min-row-height="0.3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245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Row59" style:family="table-row">
      <style:table-row-properties style:min-row-height="0.244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479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784in" style:use-optimal-row-height="false" fo:keep-together="always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7" style:family="table-row">
      <style:table-row-properties style:min-row-height="0.108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TableRow103" style:family="table-row">
      <style:table-row-properties style:min-row-height="0.3409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" style:family="table-row">
      <style:table-row-properties style:min-row-height="0.340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3409in" style:use-optimal-row-height="false" fo:keep-together="always"/>
    </style:style>
    <style:style style:name="P131" style:parent-style-name="內文" style:family="paragraph">
      <style:paragraph-properties style:snap-to-layout-grid="false" fo:line-height="125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3631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3868in" style:use-optimal-row-height="false" fo:keep-together="always"/>
    </style:style>
    <style:style style:name="P160" style:parent-style-name="內文" style:family="paragraph">
      <style:paragraph-properties fo:line-height="150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3833in" style:use-optimal-row-height="false" fo:keep-together="always"/>
    </style:style>
    <style:style style:name="P172" style:parent-style-name="內文" style:family="paragraph">
      <style:paragraph-properties fo:line-height="150%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3888in" style:use-optimal-row-height="false" fo:keep-together="always"/>
    </style:style>
    <style:style style:name="P184" style:parent-style-name="內文" style:family="paragraph">
      <style:paragraph-properties fo:line-height="150%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min-row-height="0.877in" style:use-optimal-row-height="false" fo:keep-together="always"/>
    </style:style>
    <style:style style:name="P19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4006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line-height="0.2777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6513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1.227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P239" style:parent-style-name="內文" style:family="paragraph">
      <style:paragraph-properties style:punctuation-wrap="simple" style:text-autospace="none"/>
      <style:text-properties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臺中市太平區車籠埔國民小學112學年度新進教師簡歷表</text:p>
      <text:p text:style-name="P2">編號：<text:s text:c="44"/>填表日期：<text:s text:c="3"/>年<text:s text:c="2"/>月<text:s text:c="2"/>日　</text:p>
      <text:p text:style-name="內文"><text:span text:style-name="T3">□</text:span><text:span text:style-name="T4">臺閩介聘</text:span><text:span text:style-name="T5"><text:s text:c="3"/>□</text:span><text:span text:style-name="T6">市內介聘</text:span><text:span text:style-name="T7"><text:s text:c="3"/>□</text:span><text:span text:style-name="T8">本市超額教師介聘</text:span><text:span text:style-name="T9"><text:s text:c="4"/>■</text:span><text:span text:style-name="T10">教師甄選</text:span><text:span text:style-name="T11"><text:s text:c="3"/>□</text:span><text:span text:style-name="T12">自辦甄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<text:s text:c="3"/>□女</text:p>
          </table:table-cell>
          <table:covered-table-cell/>
          <table:covered-table-cell/>
          <table:covered-table-cell/>
          <table:table-cell table:style-name="TableCell32" table:number-columns-spanned="2" table:number-rows-spanned="5">
            <text:p text:style-name="P33"><text:span text:style-name="T34">（相片黏貼處）</text:span></text:p>
          </table:table-cell>
          <table:covered-table-cell/>
        </table:table-row>
        <table:table-row table:style-name="TableRow35">
          <table:table-cell table:style-name="TableCell36">
            <text:p text:style-name="P37">身分證</text:p>
            <text:p text:style-name="P38">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日期</text:p>
          </table:table-cell>
          <table:table-cell table:style-name="TableCell44" table:number-columns-spanned="4">
            <text:p text:style-name="P45">年<text:s text:c="2"/>月　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6">
            <text:list text:style-name="LFO1" text:continue-numbering="true">
              <text:list-item>
                <text:p text:style-name="P5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rows-spanned="2">
            <text:p text:style-name="P67">教師</text:p>
            <text:p text:style-name="P68">證書</text:p>
          </table:table-cell>
          <table:table-cell table:style-name="TableCell69" table:number-columns-spanned="8">
            <text:p text:style-name="P70"><text:span text:style-name="T71">□</text:span><text:span text:style-name="T72">國小普通班　</text:span><text:span text:style-name="T73"><text:s text:c="3"/>□</text:span><text:span text:style-name="T74">國小</text:span><text:span text:style-name="T75"><text:s text:c="7"/></text:span><text:span text:style-name="T76">專長</text:span><text:span text:style-name="T77"><text:s text:c="2"/></text:span><text:span text:style-name="T78">　</text:span><text:span text:style-name="T79">□</text:span><text:span text:style-name="T80">幼兒園</text:span><text:span text:style-name="T81"><text:s text:c="6"/>□</text:span><text:span text:style-name="T82">其他</text:span></text:p>
            <text:p text:style-name="P83"><text:span text:style-name="T84">□</text:span><text:span text:style-name="T85">國小特殊教育班</text:span><text:span text:style-name="T86"><text:s/>(</text:span><text:span text:style-name="T87">請勾選</text:span><text:span text:style-name="T88">□</text:span><text:span text:style-name="T89">身心障礙類</text:span><text:span text:style-name="T90"><text:s text:c="5"/>□</text:span><text:span text:style-name="T91">資賦優異類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8">
            <text:p text:style-name="P96">日期：<text:s text:c="22"/>字號：<text:s text:c="5"/>字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　歷</text:p>
          </table:table-cell>
          <table:table-cell table:style-name="TableCell100" table:number-columns-spanned="8">
            <text:p text:style-name="P101">大　　學：　　　　　　　　　科　<text:s text:c="2"/>系：</text:p>
            <text:p text:style-name="P102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<text:s text:c="3"/>歷</text:p>
          </table:table-cell>
          <table:table-cell table:style-name="TableCell106" table:number-columns-spanned="3">
            <text:p text:style-name="P107"><text:span text:style-name="T108">服務學校（機關）</text:span></text:p>
          </table:table-cell>
          <table:covered-table-cell/>
          <table:covered-table-cell/>
          <table:table-cell table:style-name="TableCell109">
            <text:p text:style-name="P110">職別</text:p>
          </table:table-cell>
          <table:table-cell table:style-name="TableCell111">
            <text:p text:style-name="P112">到職日期</text:p>
          </table:table-cell>
          <table:table-cell table:style-name="TableCell113" table:number-columns-spanned="2">
            <text:p text:style-name="P114">離職日期</text:p>
          </table:table-cell>
          <table:covered-table-cell/>
          <table:table-cell table:style-name="TableCell115">
            <text:p text:style-name="P116">任教科目</text:p>
          </table:table-cell>
        </table:table-row>
        <table:table-row table:style-name="TableRow117">
          <table:table-cell table:style-name="TableCell118" table:number-rows-spanned="2">
            <text:p text:style-name="P119">代理教師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年　月</text:p>
          </table:table-cell>
          <table:table-cell table:style-name="TableCell126" table:number-columns-spanned="2">
            <text:p text:style-name="P127"><text:s text:c="2"/>年　月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年　月</text:p>
          </table:table-cell>
          <table:table-cell table:style-name="TableCell138" table:number-columns-spanned="2">
            <text:p text:style-name="P139"><text:s text:c="2"/>年<text:s text:c="2"/>月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5">
            <text:p text:style-name="P144"><text:span text:style-name="T145">公職履歷</text:span><text:span text:style-name="T146">(</text:span><text:span text:style-name="T147">正式教師、公務人員、國營事業、行政法人</text:span><text:span text:style-name="T148">)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年<text:s text:c="2"/>月</text:p>
          </table:table-cell>
          <table:table-cell table:style-name="TableCell155" table:number-columns-spanned="2">
            <text:p text:style-name="P156"><text:s text:c="2"/>年　月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年<text:s text:c="2"/>月</text:p>
          </table:table-cell>
          <table:table-cell table:style-name="TableCell167" table:number-columns-spanned="2">
            <text:p text:style-name="P168"><text:s text:c="2"/>年<text:s text:c="2"/>月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年<text:s text:c="2"/>月</text:p>
          </table:table-cell>
          <table:table-cell table:style-name="TableCell179" table:number-columns-spanned="2">
            <text:p text:style-name="P180"><text:s text:c="2"/>年<text:s text:c="2"/>月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年<text:s text:c="2"/>月</text:p>
          </table:table-cell>
          <table:table-cell table:style-name="TableCell191" table:number-columns-spanned="2">
            <text:p text:style-name="P192"><text:s text:c="2"/>年<text:s text:c="2"/>月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8">
            <text:p text:style-name="P198">１.任教師職務共：　　　　　　年，<text:s text:c="2"/>( <text:s text:c="4"/>)留職停薪<text:s text:c="5"/>年</text:p>
            <text:p text:style-name="P199">２.曾任導師職務：　　　　　　年</text:p>
            <text:p text:style-name="P200"><text:span text:style-name="T201">３</text:span><text:span text:style-name="T202">.</text:span><text:span text:style-name="T203">曾任行政職務：主任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家<text:s text:c="3"/>庭</text:p>
            <text:p text:style-name="P207"><text:span text:style-name="T208">狀</text:span><text:span text:style-name="T209"><text:s text:c="3"/></text:span><text:span text:style-name="T210">況</text:span></text:p>
          </table:table-cell>
          <table:table-cell table:style-name="TableCell211" table:number-columns-spanned="8">
            <text:p text:style-name="P212">□未婚、□已婚：子（<text:s/>）人、女（<text:s/>）人，健保人數共（<text:s text:c="3"/>）人（含本人）</text:p>
            <text:p text:style-name="P213"><text:span text:style-name="T214">配偶任職單位：</text:span><text:span text:style-name="T215">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8">
            <text:p text:style-name="P220">1.身心障礙手冊：□是、否□，2.原住民身份：□是、□否</text:p>
            <text:p text:style-name="P221">3.是否參加各級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  <text:p text:style-name="P225">檢核表<text:s text:c="3"/>件</text:p>
          </table:table-cell>
          <table:table-cell table:style-name="TableCell226" table:number-columns-spanned="8">
            <text:p text:style-name="P227"><text:span text:style-name="T228">□</text:span><text:span text:style-name="T229">簡歷表（填妥後請先</text:span><text:span text:style-name="T230">email</text:span><text:span text:style-name="T231">至：</text:span><text:span text:style-name="T232">twlin@clpes.tc.edu.tw</text:span><text:span text:style-name="T233">）</text:span><text:span text:style-name="T234">□</text:span><text:span text:style-name="T235">教甄分發公文</text:span></text:p>
            <text:p text:style-name="P236">□國民身分證正反面□畢業證書<text:s text:c="2"/>□教師證<text:s text:c="2"/>□歷年敘薪通知書<text:s text:c="2"/>□歷年成績考核通知書□歷次服務或離職證明書<text:s text:c="2"/>□歷次聘書<text:s text:c="2"/>□退伍令（無則免付）<text:s/>□1吋相片1張<text:s/>□身心障礙手冊（無則免付）□最近3個月戶口名簿或戶籍謄本</text:p>
            <text:p text:style-name="P237">□太平區農會存摺封面影本<text:s text:c="4"/>□疫苗小黃卡影本<text:s text:c="4"/></text:p>
            <text:p text:style-name="P238">以上證件資料請準備正、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peter225074</dc:creator>
    <meta:creation-date>2023-07-25T05:57:00Z</meta:creation-date>
    <dc:date>2023-07-25T06:32:00Z</dc:date>
    <meta:print-date>2022-05-03T06:39:00Z</meta:print-date>
    <meta:template xlink:href="Normal.dotm" xlink:type="simple"/>
    <meta:editing-cycles>8</meta:editing-cycles>
    <meta:editing-duration>PT420S</meta:editing-duration>
    <meta:document-statistic meta:page-count="1" meta:paragraph-count="1" meta:word-count="148" meta:character-count="991" meta:row-count="7" meta:non-whitespace-character-count="844"/>
  </office:meta>
</office:document-meta>
</file>