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6861in" style:use-optimal-column-width="false"/>
    </style:style>
    <style:style style:name="TableColumn19" style:family="table-column">
      <style:table-column-properties style:column-width="1.3333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5562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17" style:family="table">
      <style:table-properties style:width="6.5756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1" style:family="table-row">
      <style:table-row-properties style:min-row-height="0.32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245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 style:min-row-height="0.244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Row69" style:family="table-row">
      <style:table-row-properties style:min-row-height="0.479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7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784in" style:use-optimal-row-height="false" fo:keep-together="always"/>
    </style:style>
    <style:style style:name="P8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0" style:family="table-row">
      <style:table-row-properties style:min-row-height="0.108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944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line-height="0.1944in"/>
      <style:text-properties style:font-name="標楷體" style:font-name-asian="標楷體"/>
    </style:style>
    <style:style style:name="TableRow96" style:family="table-row">
      <style:table-row-properties style:min-row-height="0.340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0.340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P113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3409in" style:use-optimal-row-height="false" fo:keep-together="always"/>
    </style:style>
    <style:style style:name="P125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363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150%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3868in" style:use-optimal-row-height="false" fo:keep-together="always"/>
    </style:style>
    <style:style style:name="P151" style:parent-style-name="內文" style:family="paragraph">
      <style:paragraph-properties fo:text-align="start" fo:line-height="150%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3833in" style:use-optimal-row-height="false" fo:keep-together="always"/>
    </style:style>
    <style:style style:name="P163" style:parent-style-name="內文" style:family="paragraph">
      <style:paragraph-properties fo:text-align="start" fo:line-height="150%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3888in" style:use-optimal-row-height="false" fo:keep-together="always"/>
    </style:style>
    <style:style style:name="P175" style:parent-style-name="內文" style:family="paragraph">
      <style:paragraph-properties fo:text-align="start" fo:line-height="150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877in" style:use-optimal-row-height="false" fo:keep-together="always"/>
    </style:style>
    <style:style style:name="P187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6638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6513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1.227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2" style:family="table-row">
      <style:table-row-properties style:min-row-height="6.0979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150%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punctuation-wrap="simple" style:text-autospace="none"/>
      <style:text-properties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臺中市霧峰區霧峰國民小學112學年度新進教師簡歷表</text:p>
      <text:p text:style-name="P2">編號： <text:s text:c="43"/>填表日期：<text:s/><text:s text:c="2"/>年<text:s text:c="2"/>月<text:s text:c="2"/>日　</text:p>
      <text:p text:style-name="內文"><text:span text:style-name="T3">□</text:span><text:span text:style-name="T4">臺閩</text:span><text:span text:style-name="T5">介聘</text:span><text:span text:style-name="T6"><text:s/></text:span><text:span text:style-name="T7"><text:s text:c="2"/></text:span><text:span text:style-name="T8">□</text:span><text:span text:style-name="T9">市內介聘 <text:s text:c="2"/></text:span><text:span text:style-name="T10">□本市超額教師</text:span><text:span text:style-name="T11">介聘 <text:s/></text:span><text:span text:style-name="T12"><text:s text:c="2"/></text:span><text:span text:style-name="T13">■</text:span><text:span text:style-name="T14">教師甄選</text:span><text:span text:style-name="T15"><text:s text:c="3"/>□</text:span><text:span text:style-name="T16">自辦甄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□男<text:s/><text:s text:c="2"/>□女</text:p>
          </table:table-cell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<text:span text:style-name="T38">（相片黏貼處）</text:span></text:p>
          </table:table-cell>
          <table:covered-table-cell/>
        </table:table-row>
        <table:table-row table:style-name="TableRow39">
          <table:table-cell table:style-name="TableCell40">
            <text:p text:style-name="P41">身分證</text:p>
            <text:p text:style-name="P42">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</text:p>
            <text:p text:style-name="P47">日期</text:p>
          </table:table-cell>
          <table:table-cell table:style-name="TableCell48" table:number-columns-spanned="4">
            <text:p text:style-name="P49">年 <text:s/>月　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6">
            <text:list text:style-name="LFO2" text:continue-numbering="true">
              <text:list-item>
                <text:p text:style-name="P55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住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e-mail：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rows-spanned="2">
            <text:p text:style-name="P71">教師</text:p>
            <text:p text:style-name="P72">證書</text:p>
          </table:table-cell>
          <table:table-cell table:style-name="TableCell73" table:number-columns-spanned="8">
            <text:p text:style-name="P74"><text:span text:style-name="T75">□國小普通班</text:span><text:span text:style-name="T76">　</text:span><text:span text:style-name="T77"><text:s text:c="3"/>□國小</text:span><text:span text:style-name="T78"><text:s text:c="5"/></text:span><text:span text:style-name="T79"><text:s text:c="2"/></text:span><text:span text:style-name="T80">專長 <text:s/></text:span><text:span text:style-name="T81">　</text:span><text:span text:style-name="T82">□幼兒園 <text:s text:c="5"/></text:span><text:span text:style-name="T83">□其他</text:span></text:p>
            <text:p text:style-name="P84"><text:span text:style-name="T85">□國小特殊教育班 (請勾選□身心障礙類 <text:s text:c="4"/>□資賦優異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8">
            <text:p text:style-name="P89">日期： <text:s text:c="21"/>字號： <text:s/><text:s text:c="3"/>字第 <text:s text:c="3"/><text:s text:c="5"/>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　歷</text:p>
          </table:table-cell>
          <table:table-cell table:style-name="TableCell93" table:number-columns-spanned="8">
            <text:p text:style-name="P94">大　　學：　　　　　　　　　科　 <text:s/>系：</text:p>
            <text:p text:style-name="P95">研<text:s/>究<text:s/>所：　　　　　　　　　科　 <text:s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經<text:s text:c="3"/>歷</text:p>
          </table:table-cell>
          <table:table-cell table:style-name="TableCell99" table:number-columns-spanned="3">
            <text:p text:style-name="P100"><text:span text:style-name="T101">服務學校（機關）</text:span></text:p>
          </table:table-cell>
          <table:covered-table-cell/>
          <table:covered-table-cell/>
          <table:table-cell table:style-name="TableCell102">
            <text:p text:style-name="P103">職別</text:p>
          </table:table-cell>
          <table:table-cell table:style-name="TableCell104">
            <text:p text:style-name="P105">到職日期</text:p>
          </table:table-cell>
          <table:table-cell table:style-name="TableCell106" table:number-columns-spanned="2">
            <text:p text:style-name="P107">離職日期</text:p>
          </table:table-cell>
          <table:covered-table-cell/>
          <table:table-cell table:style-name="TableCell108">
            <text:p text:style-name="P109">任教科目</text:p>
          </table:table-cell>
        </table:table-row>
        <table:table-row table:style-name="TableRow110">
          <table:table-cell table:style-name="TableCell111" table:number-rows-spanned="2">
            <text:p text:style-name="P112">代理</text:p>
            <text:p text:style-name="P113">代課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年　月</text:p>
          </table:table-cell>
          <table:table-cell table:style-name="TableCell120" table:number-columns-spanned="2">
            <text:p text:style-name="P121"><text:s text:c="2"/>年　月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年　月</text:p>
          </table:table-cell>
          <table:table-cell table:style-name="TableCell132" table:number-columns-spanned="2">
            <text:p text:style-name="P133"><text:s text:c="2"/>年 <text:s/>月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5">
            <text:p text:style-name="P138"><text:span text:style-name="T139">正式教師或公務人員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年 <text:s/>月</text:p>
          </table:table-cell>
          <table:table-cell table:style-name="TableCell146" table:number-columns-spanned="2">
            <text:p text:style-name="P147"><text:s text:c="2"/>年　月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年 <text:s/>月</text:p>
          </table:table-cell>
          <table:table-cell table:style-name="TableCell158" table:number-columns-spanned="2">
            <text:p text:style-name="P159"><text:s text:c="2"/>年 <text:s/>月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年 <text:s/>月</text:p>
          </table:table-cell>
          <table:table-cell table:style-name="TableCell170" table:number-columns-spanned="2">
            <text:p text:style-name="P171"><text:s text:c="2"/>年 <text:s/>月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年 <text:s/>月</text:p>
          </table:table-cell>
          <table:table-cell table:style-name="TableCell182" table:number-columns-spanned="2">
            <text:p text:style-name="P183"><text:s text:c="2"/>年 <text:s/>月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8">
            <text:p text:style-name="P189">１.任教師職務共：　　　　　　年， <text:s/>( <text:s text:c="4"/>)留職停薪 <text:s text:c="4"/>年</text:p>
            <text:p text:style-name="P190">２.曾任導師職務：　　　　　　年</text:p>
            <text:p text:style-name="P191"><text:span text:style-name="T192">３</text:span><text:span text:style-name="T193">.</text:span><text:span text:style-name="T194">曾任行政職務</text:span><text:span text:style-name="T195">：</text:span><text:span text:style-name="T196">主任　　　　年</text:span><text:span text:style-name="T197">、</text:span><text:span text:style-name="T198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家<text:s text:c="3"/>庭</text:p>
            <text:p text:style-name="P202"><text:span text:style-name="T203">狀</text:span><text:span text:style-name="T204"><text:s text:c="3"/></text:span><text:span text:style-name="T205">況</text:span></text:p>
          </table:table-cell>
          <table:table-cell table:style-name="TableCell206" table:number-columns-spanned="8">
            <text:p text:style-name="P207">□未婚、□已婚：子（<text:s/>）人、女（<text:s/>）人，健保人數共（ <text:s text:c="2"/>）人（含本人）</text:p>
            <text:p text:style-name="P208"><text:span text:style-name="T209">配偶任職公職單位：</text:span><text:span text:style-name="T210"><text:s text:c="17"/></text:span><text:span text:style-name="T2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備註</text:p>
          </table:table-cell>
          <table:table-cell table:style-name="TableCell215" table:number-columns-spanned="8">
            <text:p text:style-name="P216">1.是否領有身心障礙手冊：□是、否□，2.是否具原住民身份：□是、□否</text:p>
            <text:p text:style-name="P217">3.是否參加省教育會：□是、□否 <text:s text:c="3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  <text:p text:style-name="P221">檢 <text:s text:c="2"/>核</text:p>
            <text:p text:style-name="P222"/>
            <text:p text:style-name="P223">表 <text:s text:c="2"/>件</text:p>
          </table:table-cell>
          <table:table-cell table:style-name="TableCell224" table:number-columns-spanned="8">
            <text:p text:style-name="P225">□簡歷表（填妥後請先mail至nana580701@kimo.com）<text:s text:c="2"/>□國民身分證</text:p>
            <text:p text:style-name="P226">□大學及最高學歷證書<text:s/><text:s/>□教師證<text:s/><text:s/>□歷年敘薪通知書<text:s/><text:s/>□歷年成績考核通知書</text:p>
            <text:p text:style-name="P227">□歷次服務或離職證明書<text:s text:c="2"/>□歷次聘書 <text:s/>□退伍令（無則免付）<text:s/>□1吋相片1張</text:p>
            <text:p text:style-name="P228">□身心障礙手冊（無則免付）□最近3個月戶口名簿或戶籍謄本</text:p>
            <text:p text:style-name="P229">□臺灣銀行存摺封面影本 <text:s text:c="3"/>□疫苗小黃卡影本<text:s text:c="4"/></text:p>
            <text:p text:style-name="P230"><text:span text:style-name="T231">□其他</text:span><text:span text:style-name="T232">專長證明<text:s/></text:span><text:span text:style-name="T233"><text:s/></text:span><text:span text:style-name="T234"><text:s text:c="4"/></text:span><text:span text:style-name="T235"><text:s text:c="6"/></text:span><text:span text:style-name="T236"><text:s text:c="2"/></text:span><text:span text:style-name="T237"><text:s/></text:span><text:span text:style-name="T238"><text:s/></text:span><text:span text:style-name="T239">（著作、研究、獎勵等）</text:span><text:span text:style-name="T240"><text:s text:c="2"/></text:span></text:p>
            <text:p text:style-name="P241">以上證件資料請準備正、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簡 <text:s text:c="2"/>要</text:p>
            <text:p text:style-name="P252"/>
            <text:p text:style-name="P253"/>
            <text:p text:style-name="P254"/>
            <text:p text:style-name="P255"/>
            <text:p text:style-name="P256"/>
            <text:p text:style-name="P257">自 <text:s text:c="2"/>述</text:p>
          </table:table-cell>
          <table:table-cell table:style-name="TableCell258" table:number-columns-spanned="8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>本人並無下列情事（1）教師法第14條、第15條、第18條、第19條、第21條及第22條及教育人員任用條例第31條各款及33條情事之一者。（2）涉校園性侵害或性騷擾事件尚在調查階段者。（3）已進入不適任教師處理流程輔導期者。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pan text:style-name="T273"><text:s/></text:span><text:span text:style-name="T274">教師親筆簽名：</text:span><text:span text:style-name="T275"><text:s text:c="17"/></text:span><text:span text:style-name="T276"><text:s text:c="2"/></text:span><text:span text:style-name="T277"><text:s text:c="6"/></text:span><text:span text:style-name="T278"><text:s/>1</text:span><text:span text:style-name="T279">1</text:span><text:span text:style-name="T280">2</text:span><text:span text:style-name="T281">年 <text:s text:c="3"/>月 <text:s text:c="4"/>日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style:vertical-align="baseline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3-07-25T05:57:00Z</meta:creation-date>
    <dc:date>2023-07-25T05:57:00Z</dc:date>
    <meta:print-date>2022-05-03T06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