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2.12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應聘</text:span><text:span text:style-name="T19">臺中市立新光國民中學</text:span><text:span text:style-name="T20">教師所需，同意貴校申請查閱本人相關資料。</text:span></text:p>
      <text:p text:style-name="Textbody"><text:span text:style-name="T21"><text:s text:c="4"/></text:span></text:p>
      <text:p text:style-name="P22">此致</text:p>
      <text:p text:style-name="P23">臺中市立新光國民中學</text:p>
      <text:p text:style-name="P24"/>
      <text:p text:style-name="P25"/>
      <text:p text:style-name="P26"/>
      <text:p text:style-name="P27"><text:span text:style-name="T28">立同意書人：</text:span><text:span text:style-name="T29"><text:s text:c="25"/></text:span><text:span text:style-name="T30">（簽名）</text:span></text:p>
      <text:p text:style-name="P31"/>
      <text:p text:style-name="P32"/>
      <text:p text:style-name="Textbody"/>
      <text:p text:style-name="Textbody"><text:span text:style-name="T33">中</text:span><text:span text:style-name="T34"><text:s text:c="3"/></text:span><text:span text:style-name="T35">華</text:span><text:span text:style-name="T36"><text:s text:c="3"/></text:span><text:span text:style-name="T37">民</text:span><text:span text:style-name="T38"><text:s text:c="3"/></text:span><text:span text:style-name="T39">國</text:span><text:span text:style-name="T40"><text:s text:c="6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人事主任</dc:creator>
    <meta:creation-date>2023-07-18T03:26:00Z</meta:creation-date>
    <dc:date>2023-07-18T03:26:00Z</dc:date>
    <meta:print-date>2022-06-09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