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06in" fo:text-indent="-0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1.502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3" style:family="table">
      <style:table-properties style:width="7.25in" fo:margin-left="-0.3138in" table:align="left"/>
    </style:style>
    <style:style style:name="TableRow19" style:family="table-row">
      <style:table-row-properties style:min-row-height="0.56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color="#808080" style:font-size-complex="12pt"/>
    </style:style>
    <style:style style:name="TableRow34" style:family="table-row">
      <style:table-row-properties style:min-row-height="0.5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54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63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2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25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298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283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289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46" style:family="table-row">
      <style:table-row-properties style:min-row-height="0.5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 fo:margin-bottom="0.083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5" style:family="table-row">
      <style:table-row-properties style:min-row-height="0.356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2958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321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2965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2812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3618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 style:min-row-height="0.437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43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222in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325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498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paragraph-properties fo:margin-left="0.0375in" fo:text-indent="-0.0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1.168in" fo:text-indent="-1.168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1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5" style:family="table-column">
      <style:table-column-properties style:column-width="0.6895in"/>
    </style:style>
    <style:style style:name="TableColumn306" style:family="table-column">
      <style:table-column-properties style:column-width="6.043in"/>
    </style:style>
    <style:style style:name="Table304" style:family="table">
      <style:table-properties style:width="6.7326in" style:rel-width="100%" fo:margin-left="0in" table:align="center"/>
    </style:style>
    <style:style style:name="TableRow307" style:family="table-row">
      <style:table-row-properties style:min-row-height="0.44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2" style:family="table-row">
      <style:table-row-properties style:min-row-height="0.391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805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20" style:family="table-row">
      <style:table-row-properties style:min-row-height="0.5395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80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805in"/>
    </style:style>
    <style:style style:name="T3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805in"/>
    </style:style>
    <style:style style:name="T3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80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80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5in" fo:margin-left="0.0284in" fo:margin-right="0.08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中市大里區竹仔坑國民小學112學年新進教師簡歷表</text:p>
      <text:p text:style-name="P2">□市外介聘 <text:s text:c="2"/>□市內介聘 <text:s text:c="2"/>□教師甄選 <text:s text:c="2"/>□其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出生</text:p>
            <text:p text:style-name="P26">日期</text:p>
          </table:table-cell>
          <table:covered-table-cell/>
          <table:table-cell table:style-name="TableCell27" table:number-columns-spanned="4">
            <text:p text:style-name="P28">　<text:s/>年<text:s/>　月<text:s/>　日</text:p>
          </table:table-cell>
          <table:covered-table-cell/>
          <table:covered-table-cell/>
          <table:covered-table-cell/>
          <table:table-cell table:style-name="TableCell29" table:number-columns-spanned="4" table:number-rows-spanned="3">
            <text:p text:style-name="P30"/>
            <text:p text:style-name="P31"/>
            <text:p text:style-name="P32"/>
            <text:p text:style-name="P33">照片粘貼處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><text:span text:style-name="T44">□男</text:span><text:span text:style-name="T45"> □女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電話:</text:p>
            <text:p text:style-name="P53">手機:</text:p>
          </table:table-cell>
          <table:covered-table-cell/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曾否留職停薪</text:p>
          </table:table-cell>
          <table:covered-table-cell/>
          <table:table-cell table:style-name="TableCell62" table:number-columns-spanned="3">
            <text:p text:style-name="P63">□是：期間：</text:p>
            <text:p text:style-name="P64"><text:s text:c="2"/>原因：</text:p>
            <text:p text:style-name="P65">□否</text:p>
          </table:table-cell>
          <table:covered-table-cell/>
          <table:covered-table-cell/>
          <table:table-cell table:style-name="TableCell66" table:number-columns-spanned="2">
            <text:p text:style-name="P67">教師</text:p>
            <text:p text:style-name="P68">證書</text:p>
          </table:table-cell>
          <table:covered-table-cell/>
          <table:table-cell table:style-name="TableCell69" table:number-columns-spanned="8">
            <text:p text:style-name="P70">日期： <text:s text:c="6"/>字號：</text:p>
            <text:p text:style-name="P71">□國小普通班<text:s text:c="2"/>□幼兒園<text:s text:c="2"/>□國小英語專長</text:p>
            <text:p text:style-name="內文"><text:span text:style-name="T72">□</text:span><text:span text:style-name="T73">國</text:span><text:span text:style-name="T74">小</text:span><text:span text:style-name="T75">特</text:span><text:span text:style-name="T76">殊</text:span><text:span text:style-name="T77">教育班</text:span><text:span text:style-name="T78">(</text:span><text:span text:style-name="T79">□</text:span><text:span text:style-name="T80">身</text:span><text:span text:style-name="T81">心障礙</text:span><text:span text:style-name="T82">類 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13">
            <text:p text:style-name="P92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歷</text:p>
          </table:table-cell>
          <table:covered-table-cell/>
          <table:table-cell table:style-name="TableCell96" table:number-columns-spanned="2">
            <text:p text:style-name="P97">學校名稱</text:p>
          </table:table-cell>
          <table:covered-table-cell/>
          <table:table-cell table:style-name="TableCell98" table:number-columns-spanned="6">
            <text:p text:style-name="P99">系科所【組別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修業年月</text:p>
          </table:table-cell>
          <table:covered-table-cell/>
          <table:covered-table-cell/>
          <table:table-cell table:style-name="TableCell102">
            <text:p text:style-name="P103">畢業</text:p>
          </table:table-cell>
          <table:table-cell table:style-name="TableCell104">
            <text:p text:style-name="P105">肄業</text:p>
          </table:table-cell>
        </table:table-row>
        <table:table-row table:style-name="TableRow106">
          <table:table-cell table:style-name="TableCell107" table:number-columns-spanned="2">
            <text:p text:style-name="P108">大學(專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年 月~ 年 月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40學分班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年 月~ 年 月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研究所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年 月~ 年 月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進修</text:p>
          </table:table-cell>
          <table:covered-table-cell/>
          <table:table-cell table:style-name="TableCell149" table:number-columns-spanned="13">
            <text:p text:style-name="P150">□修<text:s text:c="2"/>畢：□四十學分班 <text:s/>□碩士 □博士 <text:s/></text:p>
            <text:p text:style-name="P151"><text:span text:style-name="T152">□</text:span><text:span text:style-name="T153">進修中</text:span><text:span text:style-name="T154">：學校：___________________________系所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6">
            <text:p text:style-name="P157">服務經歷</text:p>
          </table:table-cell>
          <table:covered-table-cell/>
          <table:table-cell table:style-name="TableCell158">
            <text:p text:style-name="P159">服務學校（機關）</text:p>
          </table:table-cell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 table:number-columns-spanned="3">
            <text:p text:style-name="P163">到職日期</text:p>
          </table:table-cell>
          <table:covered-table-cell/>
          <table:covered-table-cell/>
          <table:table-cell table:style-name="TableCell164" table:number-columns-spanned="3">
            <text:p text:style-name="P165">卸職日期</text:p>
          </table:table-cell>
          <table:covered-table-cell/>
          <table:covered-table-cell/>
          <table:table-cell table:style-name="TableCell166" table:number-columns-spanned="3">
            <text:p text:style-name="P167">備註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1.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年　月</text:p>
          </table:table-cell>
          <table:covered-table-cell/>
          <table:covered-table-cell/>
          <table:table-cell table:style-name="TableCell176" table:number-columns-spanned="3">
            <text:p text:style-name="P177">年　月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2.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年　月</text:p>
          </table:table-cell>
          <table:covered-table-cell/>
          <table:covered-table-cell/>
          <table:table-cell table:style-name="TableCell188" table:number-columns-spanned="3">
            <text:p text:style-name="P189">年　月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3.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年　月</text:p>
          </table:table-cell>
          <table:covered-table-cell/>
          <table:covered-table-cell/>
          <table:table-cell table:style-name="TableCell200" table:number-columns-spanned="3">
            <text:p text:style-name="P201">年　月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4.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年　月</text:p>
          </table:table-cell>
          <table:covered-table-cell/>
          <table:covered-table-cell/>
          <table:table-cell table:style-name="TableCell212" table:number-columns-spanned="3">
            <text:p text:style-name="P213">年　月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6">
            <text:p text:style-name="P219">1.初任公職日期：</text:p>
            <text:p text:style-name="P220">2.任教師職務共：<text:s text:c="4"/>　　<text:s/>年 <text:s text:c="2"/></text:p>
            <text:p text:style-name="P221">3.曾擔任導師職務：<text:s text:c="6"/><text:s/>年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4.曾任行政職務：主任 <text:s text:c="4"/>年、組長 <text:s text:c="3"/>年</text:p>
            <text:p text:style-name="P224">5.年資是否中斷：</text:p>
            <text:p text:style-name="P225">□否<text:s/><text:s text:c="4"/>□是，中斷____年，原因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長科目或領域</text:p>
          </table:table-cell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家庭狀況</text:p>
          </table:table-cell>
          <table:table-cell table:style-name="TableCell234" table:number-columns-spanned="14">
            <text:p text:style-name="P235"><text:span text:style-name="T236">□未婚 □已</text:span><text:span text:style-name="T237">婚，子</text:span><text:span text:style-name="T238">(</text:span><text:span text:style-name="T239"><text:s/></text:span><text:span text:style-name="T240">)人</text:span><text:span text:style-name="T241">，女</text:span><text:span text:style-name="T242">( <text:s/>)人</text:span><text:span text:style-name="T243">配偶任職公職單位：</text:span><text:span text:style-name="T244"><text:s text:c="14"/></text:span></text:p>
            <text:p text:style-name="P245">健保人數( <text:s text:c="2"/>)人<text:s/>(眷屬附戶籍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情形</text:p>
          </table:table-cell>
          <table:table-cell table:style-name="TableCell249" table:number-columns-spanned="14">
            <text:p text:style-name="內文"><text:span text:style-name="T25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備註</text:p>
          </table:table-cell>
          <table:table-cell table:style-name="TableCell254" table:number-columns-spanned="14">
            <text:p text:style-name="P255">1.是否領有身心障礙手冊：是□ <text:s/>否□ <text:s text:c="2"/>3.是否具原住民身份：是□ <text:s/>　否□</text:p>
            <text:p text:style-name="P256"><text:span text:style-name="T257">2.是否參加省教育會：是□ <text:s/>否□ <text:s text:c="6"/>4.是否參加各區教育會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本人無下列情事</text:span><text:span text:style-name="T260">(1)<text:s/></text:span><text:span text:style-name="T261">教師法</text:span><text:span text:style-name="T262">第</text:span><text:span text:style-name="T263">14</text:span><text:span text:style-name="T264">、</text:span><text:span text:style-name="T265">15</text:span><text:span text:style-name="T266">、</text:span><text:span text:style-name="T267">18</text:span><text:span text:style-name="T268">、</text:span><text:span text:style-name="T269">19</text:span><text:span text:style-name="T270">、</text:span><text:span text:style-name="T271">21</text:span><text:span text:style-name="T272">、</text:span><text:span text:style-name="T273">22</text:span><text:span text:style-name="T274">條</text:span><text:span text:style-name="T275">等</text:span><text:span text:style-name="T276">情事之一者。</text:span><text:span text:style-name="T277">(2)<text:s/></text:span><text:span text:style-name="T278">涉校園性侵害或性騷擾事件尚在調查階段者。</text:span><text:span text:style-name="T279">(3)<text:s/></text:span><text:span text:style-name="T280">已進入不適任教師處理流程輔導期者。</text:span></text:p>
      <text:p text:style-name="內文"><text:span text:style-name="T281">●是否具雙重國籍：</text:span><text:span text:style-name="T282">□是 <text:s text:c="5"/>□否</text:span><text:span text:style-name="T283">。</text:span><text:span text:style-name="T284"><text:s text:c="8"/></text:span><text:span text:style-name="T285">●是否有兼職之情事：</text:span><text:span text:style-name="T286">□是 <text:s text:c="3"/>□否</text:span><text:span text:style-name="T287">。</text:span></text:p>
      <text:p text:style-name="內文"><text:span text:style-name="T288"><text:s text:c="16"/>本人簽章：</text:span><text:span text:style-name="T289"><text:s text:c="27"/>年 <text:s text:c="2"/>月 <text:s text:c="3"/>日</text:span></text:p>
      <text:soft-page-break/>
      <text:p text:style-name="P290"><text:span text:style-name="T291">臺中市</text:span><text:span text:style-name="T292">大</text:span><text:span text:style-name="T293">里</text:span><text:span text:style-name="T294">區</text:span><text:span text:style-name="T295">竹</text:span><text:span text:style-name="T296">仔坑</text:span><text:span text:style-name="T297">國民小學新進</text:span><text:span text:style-name="T298">人員應</text:span><text:span text:style-name="T299">檢</text:span><text:span text:style-name="T300">附資料</text:span></text:p>
      <text:p text:style-name="P301"/>
      <text:p text:style-name="P302">臺端為分發本校錄取人員，請檢具相關證件正本、影本各乙份依序排列，並於指定時間報到，請於勾選欄位中以“ˇ”勾選：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勾選</text:p>
          </table:table-cell>
          <table:table-cell table:style-name="TableCell310">
            <text:p text:style-name="P311">證 <text:s text:c="5"/>件 <text:s text:c="5"/>名 <text:s text:c="5"/>稱</text:p>
          </table:table-cell>
        </table:table-row>
        <table:table-row table:style-name="TableRow312">
          <table:table-cell table:style-name="TableCell313">
            <text:p text:style-name="P314">□</text:p>
          </table:table-cell>
          <table:table-cell table:style-name="TableCell315">
            <text:p text:style-name="P316"><text:span text:style-name="T317">1.</text:span><text:span text:style-name="T318">參加審查簡歷表</text:span><text:span text:style-name="T319">、查閱性侵害犯罪加害人登記檔案同意書</text:span></text:p>
          </table:table-cell>
        </table:table-row>
        <table:table-row table:style-name="TableRow320">
          <table:table-cell table:style-name="TableCell321">
            <text:p text:style-name="P322">□</text:p>
          </table:table-cell>
          <table:table-cell table:style-name="TableCell323">
            <text:p text:style-name="P324">2.大專院校以上畢業證書(大學、研究所)</text:p>
            <text:p text:style-name="P325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26">
          <table:table-cell table:style-name="TableCell327">
            <text:p text:style-name="P328">□</text:p>
          </table:table-cell>
          <table:table-cell table:style-name="TableCell329">
            <text:p text:style-name="P330">3.合格教師證書</text:p>
          </table:table-cell>
        </table:table-row>
        <table:table-row table:style-name="TableRow331">
          <table:table-cell table:style-name="TableCell332">
            <text:p text:style-name="P333">□</text:p>
          </table:table-cell>
          <table:table-cell table:style-name="TableCell334">
            <text:p text:style-name="P335">4.國民身分證</text:p>
          </table:table-cell>
        </table:table-row>
        <table:table-row table:style-name="TableRow336">
          <table:table-cell table:style-name="TableCell337">
            <text:p text:style-name="P338">□</text:p>
          </table:table-cell>
          <table:table-cell table:style-name="TableCell339">
            <text:p text:style-name="P340">5.全戶戶籍謄本或戶口名簿</text:p>
          </table:table-cell>
        </table:table-row>
        <table:table-row table:style-name="TableRow341">
          <table:table-cell table:style-name="TableCell342">
            <text:p text:style-name="P343">□</text:p>
          </table:table-cell>
          <table:table-cell table:style-name="TableCell344">
            <text:p text:style-name="P345"><text:span text:style-name="T346">6.</text:span><text:span text:style-name="T347">個人證件照1</text:span><text:span text:style-name="T348">吋</text:span><text:span text:style-name="T349">及</text:span><text:span text:style-name="T350">生活照</text:span><text:span text:style-name="T351">電子檔</text:span><text:span text:style-name="T352">(製發員工識別證用，請e-mail傳送）</text:span></text:p>
          </table:table-cell>
        </table:table-row>
        <table:table-row table:style-name="TableRow353">
          <table:table-cell table:style-name="TableCell354">
            <text:p text:style-name="P355">□</text:p>
          </table:table-cell>
          <table:table-cell table:style-name="TableCell356">
            <text:p text:style-name="P357"><text:span text:style-name="T358">7.</text:span><text:span text:style-name="T359">玉</text:span><text:span text:style-name="T360">山銀行</text:span><text:span text:style-name="T361">封面影本</text:span><text:span text:style-name="T362">(薪資入帳用)</text:span></text:p>
          </table:table-cell>
        </table:table-row>
        <table:table-row table:style-name="TableRow363">
          <table:table-cell table:style-name="TableCell364">
            <text:p text:style-name="P365">□</text:p>
          </table:table-cell>
          <table:table-cell table:style-name="TableCell366">
            <text:p text:style-name="P367"><text:span text:style-name="T368">8.</text:span><text:span text:style-name="T369">體檢表</text:span><text:span text:style-name="T370">(公立醫院，胸部x光</text:span><text:span text:style-name="T371">檢查</text:span><text:span text:style-name="T372">)</text:span></text:p>
          </table:table-cell>
        </table:table-row>
        <table:table-row table:style-name="TableRow373">
          <table:table-cell table:style-name="TableCell374">
            <text:p text:style-name="P375">□</text:p>
          </table:table-cell>
          <table:table-cell table:style-name="TableCell376">
            <text:p text:style-name="P377">9.參加公務人員退休撫卹基金人員補繳退撫基金費用權益通知書</text:p>
          </table:table-cell>
        </table:table-row>
        <table:table-row table:style-name="TableRow378">
          <table:table-cell table:style-name="TableCell379">
            <text:p text:style-name="P380">□</text:p>
          </table:table-cell>
          <table:table-cell table:style-name="TableCell381">
            <text:p text:style-name="P382">10.新進初任教師採計職前年資敘薪審核單</text:p>
          </table:table-cell>
        </table:table-row>
        <table:table-row table:style-name="TableRow383">
          <table:table-cell table:style-name="TableCell384">
            <text:p text:style-name="P385">□</text:p>
          </table:table-cell>
          <table:table-cell table:style-name="TableCell386">
            <text:p text:style-name="P387"><text:span text:style-name="T388">11</text:span><text:span text:style-name="T389">.</text:span><text:span text:style-name="T390">歷</text:span><text:span text:style-name="T391">次</text:span><text:span text:style-name="T392">離職證明或服務證明</text:span><text:span text:style-name="T393">書</text:span></text:p>
          </table:table-cell>
        </table:table-row>
        <table:table-row table:style-name="TableRow394">
          <table:table-cell table:style-name="TableCell395">
            <text:p text:style-name="P396">□</text:p>
          </table:table-cell>
          <table:table-cell table:style-name="TableCell397">
            <text:p text:style-name="P398">12.歷年派令或敘薪通知書(含改敘)<text:s/>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13.歷年成績考核通知書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14.留職停薪函（無則免附）</text:p>
          </table:table-cell>
        </table:table-row>
        <table:table-row table:style-name="TableRow409">
          <table:table-cell table:style-name="TableCell410">
            <text:p text:style-name="P411">□</text:p>
          </table:table-cell>
          <table:table-cell table:style-name="TableCell412">
            <text:p text:style-name="P413">15.其他證件（如英語檢定、閩南語專長、輔導專長）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<text:span text:style-name="T419">1</text:span><text:span text:style-name="T420">6</text:span><text:span text:style-name="T421">.</text:span><text:span text:style-name="T422">退伍令</text:span><text:span text:style-name="T423">及大專集訓證明</text:span><text:span text:style-name="T424">（無則免附）</text:span></text:p>
          </table:table-cell>
        </table:table-row>
        <table:table-row table:style-name="TableRow425">
          <table:table-cell table:style-name="TableCell426">
            <text:p text:style-name="P427">□</text:p>
          </table:table-cell>
          <table:table-cell table:style-name="TableCell428">
            <text:p text:style-name="P429">17.身心障礙手冊（無則免附）</text:p>
          </table:table-cell>
        </table:table-row>
        <table:table-row table:style-name="TableRow430">
          <table:table-cell table:style-name="TableCell431">
            <text:p text:style-name="P432">□</text:p>
          </table:table-cell>
          <table:table-cell table:style-name="TableCell433">
            <text:p text:style-name="P434">18.接種新冠肺炎疫苗證明。</text:p>
          </table:table-cell>
        </table:table-row>
      </table:table>
      <text:p text:style-name="P435">備註：</text:p>
      <text:p text:style-name="P436"><text:span text:style-name="T437">請於</text:span><text:span text:style-name="T438">公</text:span><text:span text:style-name="T439">告指定時間</text:span><text:span text:style-name="T440">前</text:span><text:span text:style-name="T441">先將簡歷表</text:span><text:span text:style-name="T442">e-</text:span><text:span text:style-name="T443">mail至</text:span><text:span text:style-name="T444">mndarklin0517@mail.jmps.tc.edu.tw</text:span><text:span text:style-name="T445">信箱。</text:span></text:p>
      <text:p text:style-name="P446">本校地址：臺中市大里區健民里練武路67號</text:p>
      <text:p text:style-name="P447"><text:span text:style-name="T448">聯絡電話：</text:span><text:span text:style-name="T449">04-24912342</text:span><text:span text:style-name="T450">分機</text:span><text:span text:style-name="T451">750</text:span><text:span text:style-name="T452"><text:s/></text:span><text:span text:style-name="T453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k.." style:font-name-asian="標楷體k.." style:font-name-complex="標楷體k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起臺中市大里區竹仔坑國小新進教師簡歷表</dc:title>
    <dc:subject/>
    <meta:initial-creator>sanbao</meta:initial-creator>
    <dc:creator>user</dc:creator>
    <meta:creation-date>2023-07-25T04:30:00Z</meta:creation-date>
    <dc:date>2023-07-25T04:30:00Z</dc:date>
    <meta:print-date>2019-05-02T04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4" meta:character-count="1703" meta:row-count="12" meta:non-whitespace-character-count="1452"/>
  </office:meta>
</office:document-meta>
</file>