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21" style:family="table-column">
      <style:table-column-properties style:column-width="1.2458in" style:use-optimal-column-width="false"/>
    </style:style>
    <style:style style:name="TableColumn22" style:family="table-column">
      <style:table-column-properties style:column-width="1.8645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1.137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1.4312in" style:use-optimal-column-width="false"/>
    </style:style>
    <style:style style:name="Table20" style:family="table">
      <style:table-properties style:width="7.3715in" fo:margin-left="-0.0375in" table:align="left"/>
    </style:style>
    <style:style style:name="TableRow31" style:family="table-row">
      <style:table-row-properties style:min-row-height="0.4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61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8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6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/>
    </style:style>
    <style:style style:name="TableRow95" style:family="table-row">
      <style:table-row-properties style:min-row-height="0.581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Times New Roman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Times New Roman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Times New Roman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4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705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256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6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69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2541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25" style:family="table-row">
      <style:table-row-properties style:min-row-height="0.2541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2541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2541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541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min-row-height="0.554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80" style:family="table-row">
      <style:table-row-properties style:min-row-height="0.363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indent="0.2868in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text-indent="0.2868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605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3611in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375in" fo:text-indent="-0.03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margin-left="0.0375in" fo:text-indent="-0.03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margin-left="0.0375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P330" style:parent-style-name="內文" style:family="paragraph">
      <style:paragraph-properties fo:margin-left="0.0375in" fo:text-indent="-0.03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3pt" style:font-size-asian="13pt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margin-left="0.0375in" fo:text-indent="-0.0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T340" style:parent-style-name="預設段落字型" style:family="text">
      <style:text-properties style:font-name="標楷體" style:font-name-asian="標楷體" fo:font-size="13pt" style:font-size-asian="13pt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P344" style:parent-style-name="內文" style:family="paragraph">
      <style:paragraph-properties fo:margin-left="0.0375in" fo:text-indent="-0.0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348" style:parent-style-name="預設段落字型" style:family="text">
      <style:text-properties style:font-name="標楷體" style:font-name-asian="標楷體" fo:font-size="13pt" style:font-size-asian="13pt"/>
    </style:style>
    <style:style style:name="T349" style:parent-style-name="預設段落字型" style:family="text">
      <style:text-properties style:font-name="標楷體" style:font-name-asian="標楷體" fo:font-size="13pt" style:font-size-asian="13pt"/>
    </style:style>
    <style:style style:name="T350" style:parent-style-name="預設段落字型" style:family="text">
      <style:text-properties style:font-name="標楷體" style:font-name-asian="標楷體" fo:font-size="13pt" style:font-size-asian="13pt"/>
    </style:style>
    <style:style style:name="P351" style:parent-style-name="內文" style:family="paragraph">
      <style:paragraph-properties fo:margin-left="0.0375in" fo:text-indent="-0.03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/>
    </style:style>
    <style:style style:name="T353" style:parent-style-name="預設段落字型" style:family="text">
      <style:text-properties style:font-name="標楷體" style:font-name-asian="標楷體" fo:font-size="13pt" style:font-size-asian="13pt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355" style:parent-style-name="預設段落字型" style:family="text">
      <style:text-properties style:font-name="標楷體" style:font-name-asian="標楷體" fo:font-size="13pt" style:font-size-asian="13pt"/>
    </style:style>
    <style:style style:name="T356" style:parent-style-name="預設段落字型" style:family="text">
      <style:text-properties style:font-name="標楷體" style:font-name-asian="標楷體" fo:font-size="13pt" style:font-size-asian="13pt"/>
    </style:style>
    <style:style style:name="T357" style:parent-style-name="預設段落字型" style:family="text"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fo:margin-left="0.0375in" fo:text-indent="-0.03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pt" style:font-size-asian="13pt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="標楷體" style:font-name-asian="標楷體" fo:font-size="13pt" style:font-size-asian="13pt"/>
    </style:style>
    <style:style style:name="T362" style:parent-style-name="預設段落字型" style:family="text">
      <style:text-properties style:font-name="標楷體"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365" style:parent-style-name="預設段落字型" style:family="text">
      <style:text-properties style:font-name="標楷體" style:font-name-asian="標楷體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Row369" style:family="table-row">
      <style:table-row-properties style:min-row-height="2.1097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line-height="0.2777in" fo:margin-left="0.3298in" fo:text-indent="-0.329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line-height="0.2222in"/>
      <style:text-properties style:font-name-asian="標楷體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line-height="0.2222in"/>
      <style:text-properties style:font-name-asian="標楷體" fo:color="#000000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7.125in" style:use-optimal-column-width="false"/>
    </style:style>
    <style:style style:name="Table410" style:family="table">
      <style:table-properties style:width="7.125in" fo:margin-left="0in" table:align="left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16" style:family="table-row">
      <style:table-row-properties style:min-row-height="3.39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19" style:parent-style-name="內文" style:family="paragraph">
      <style:paragraph-properties fo:break-before="page" fo:text-align="center" fo:margin-right="-0.1069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margin-right="-0.1069in"/>
      <style:text-properties style:font-name="標楷體" style:font-name-asian="標楷體" style:font-name-complex="標楷體" fo:font-size="26pt" style:font-size-asian="26pt" style:font-size-complex="26pt"/>
    </style:style>
    <style:style style:name="P421" style:parent-style-name="內文" style:family="paragraph">
      <style:paragraph-properties fo:text-align="center" fo:margin-right="-0.1069in"/>
    </style:style>
    <style:style style:name="T422" style:parent-style-name="預設段落字型" style:family="text">
      <style:text-properties style:font-name-asian="標楷體" fo:font-size="26pt" style:font-size-asian="26pt" style:font-size-complex="26pt"/>
    </style:style>
    <style:style style:name="P423" style:parent-style-name="內文" style:family="paragraph">
      <style:text-properties style:font-name-asian="標楷體" fo:font-size="18pt" style:font-size-asian="18pt" style:font-size-complex="26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Times New Roman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Times New Roman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Times New Roman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Times New Roman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Times New Roman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Times New Roman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Times New Roman" fo:font-size="18pt" style:font-size-asian="18pt"/>
    </style:style>
    <style:style style:name="P438" style:parent-style-name="內文" style:family="paragraph">
      <style:paragraph-properties fo:text-indent="0.5in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P441" style:parent-style-name="內文" style:family="paragraph">
      <style:text-properties style:font-name-asian="標楷體" fo:font-size="18pt" style:font-size-asian="18pt"/>
    </style:style>
    <style:style style:name="P442" style:parent-style-name="內文" style:family="paragraph">
      <style:paragraph-properties fo:text-align="justify" fo:text-indent="2.125in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Times New Roman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P446" style:parent-style-name="Standard" style:family="paragraph">
      <style:paragraph-properties fo:text-align="justify" fo:text-indent="2.1666in"/>
    </style:style>
    <style:style style:name="T447" style:parent-style-name="預設段落字型" style:family="text">
      <style:text-properties style:font-name-asian="標楷體" fo:font-size="28pt" style:font-size-asian="28pt" style:text-combine="lines"/>
    </style:style>
    <style:style style:name="T448" style:parent-style-name="預設段落字型" style:family="text">
      <style:text-properties style:font-name-asian="標楷體" fo:font-size="20pt" style:font-size-asian="20pt"/>
    </style:style>
    <style:style style:name="P449" style:parent-style-name="內文" style:family="paragraph">
      <style:text-properties style:font-name-asian="標楷體" fo:font-size="18pt" style:font-size-asian="18pt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Times New Roman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Times New Roman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Times New Roman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P4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 style:font-size-complex="16pt"/>
    </style:style>
    <style:style style:name="P460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61" style:parent-style-name="內文" style:family="paragraph">
      <style:text-properties style:font-name-asian="標楷體" style:font-weight-complex="bold" fo:letter-spacing="0.0138in" fo:font-size="16pt" style:font-size-asian="16pt"/>
    </style:style>
    <style:style style:name="P462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太平區建平國民小學新進教師審查簡歷表</text:span></text:p>
      <text:p text:style-name="P3"/>
      <text:p text:style-name="P4"><text:span text:style-name="T5">□</text:span><text:span text:style-name="T6">市內介聘</text:span><text:span text:style-name="T7">□</text:span><text:span text:style-name="T8">臺閩介聘</text:span><text:span text:style-name="T9">□</text:span><text:span text:style-name="T10">臺中市</text:span><text:span text:style-name="T11">教師甄選</text:span><text:span text:style-name="T12">(</text:span><text:span text:style-name="T13">□</text:span><text:span text:style-name="T14">普通班</text:span><text:span text:style-name="T15">□</text:span><text:span text:style-name="T16">特教班</text:span><text:span text:style-name="T17">)</text:span><text:span text:style-name="T18"><text:s/>□</text:span><text:span text:style-name="T19">代理教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5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covered-table-cell/>
          <table:table-cell table:style-name="TableCell49" table:number-rows-spanned="5">
            <text:p text:style-name="P50"><text:span text:style-name="T51">照片粘貼處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出生日期</text:span></text:p>
          </table:table-cell>
          <table:table-cell table:style-name="TableCell61" table:number-columns-spanned="5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 table:number-columns-spanned="2">
            <text:p text:style-name="內文"><text:span text:style-name="T73">電話</text:span><text:span text:style-name="T74">:</text:span></text:p>
            <text:p text:style-name="內文"><text:span text:style-name="T75">手機</text:span><text:span text:style-name="T76">:</text:span></text:p>
          </table:table-cell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><text:span text:style-name="T85">戶籍地址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通訊地</text:span><text:span text:style-name="T92">址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 table:number-rows-spanned="2">
            <text:p text:style-name="P97"><text:span text:style-name="T98">學</text:span><text:span text:style-name="T99">歷</text:span></text:p>
          </table:table-cell>
          <table:table-cell table:style-name="TableCell100" table:number-columns-spanned="5" table:number-rows-spanned="2">
            <text:p text:style-name="內文"><text:span text:style-name="T101">1.</text:span><text:span text:style-name="T102">大學及科系：</text:span></text:p>
            <text:p text:style-name="內文"><text:span text:style-name="T103">2.</text:span><text:span text:style-name="T104">研究所：</text:span></text:p>
            <text:p text:style-name="內文"><text:span text:style-name="T105">3.</text:span><text:span text:style-name="T106">現正進修學歷（學校、系所、年級）：</text:span>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婚</text:span><text:span text:style-name="T111"><text:s/></text:span><text:span text:style-name="T112">姻</text:span><text:span text:style-name="T113"><text:s/></text:span><text:span text:style-name="T114">狀</text:span><text:span text:style-name="T115"><text:s/></text:span><text:span text:style-name="T116">況</text:span></text:p>
          </table:table-cell>
          <table:table-cell table:style-name="TableCell117" table:number-columns-spanned="3">
            <text:p text:style-name="內文"><text:span text:style-name="T118">□</text:span><text:span text:style-name="T119">已婚</text:span><text:span text:style-name="T120"><text:s/>□</text:span><text:span text:style-name="T121">未婚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任職期間年資</text:span></text:p>
            <text:p text:style-name="P126"><text:span text:style-name="T127">是否中斷</text:span></text:p>
          </table:table-cell>
          <table:table-cell table:style-name="TableCell128" table:number-columns-spanned="3">
            <text:p text:style-name="P129"><text:span text:style-name="T130">□</text:span><text:span text:style-name="T131">否　</text:span><text:span text:style-name="T132">□</text:span><text:span text:style-name="T133">是，中斷（　）年</text:span></text:p>
            <text:p text:style-name="P134"><text:span text:style-name="T135">原因（</text:span><text:span text:style-name="T136"><text:s text:c="17"/></text:span><text:span text:style-name="T137">）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合格教師證</text:span></text:p>
            <text:p text:style-name="P142"><text:span text:style-name="T143">登記</text:span><text:span text:style-name="T144"><text:s/></text:span><text:span text:style-name="T145">科</text:span><text:span text:style-name="T146"><text:s/></text:span><text:span text:style-name="T147">目</text:span></text:p>
            <text:p text:style-name="P148"/>
          </table:table-cell>
          <table:table-cell table:style-name="TableCell149" table:number-columns-spanned="9">
            <text:p text:style-name="P150"><text:span text:style-name="T151">□</text:span><text:span text:style-name="T152">國小普通班</text:span><text:span text:style-name="T153"><text:s text:c="7"/>□</text:span><text:span text:style-name="T154">國小英語專長</text:span></text:p>
            <text:p text:style-name="P155"><text:span text:style-name="T156">□</text:span><text:span text:style-name="T157">國小特殊教育班（請勾選</text:span><text:span text:style-name="T158"><text:s/>□</text:span><text:span text:style-name="T159">身心障礙類</text:span><text:span text:style-name="T160"><text:s text:c="10"/>□</text:span><text:span text:style-name="T161">資賦優異類）</text:span><text:span text:style-name="T162"><text:s/></text:span></text:p>
            <text:p text:style-name="P163"><text:span text:style-name="T164">□</text:span><text:span text:style-name="T165">幼兒園</text:span></text:p>
            <text:p text:style-name="P166"><text:span text:style-name="T167">□</text:span><text:span text:style-name="T168">其他</text:span><text:span text:style-name="T169">( <text:s text:c="58"/>)</text:span></text:p>
            <text:p text:style-name="P170"><text:span text:style-name="T171">教師證號</text:span><text:span text:style-name="T1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9">
            <text:p text:style-name="P175"><text:span text:style-name="T176">經歷</text:span></text:p>
          </table:table-cell>
          <table:table-cell table:style-name="TableCell177">
            <text:p text:style-name="P178"><text:span text:style-name="T179">服務學校名稱</text:span></text:p>
          </table:table-cell>
          <table:table-cell table:style-name="TableCell180" table:number-columns-spanned="3">
            <text:p text:style-name="P181"><text:span text:style-name="T182">職稱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到職日期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離職日期</text:span></text:p>
          </table:table-cell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9">
            <text:p text:style-name="P254"><text:span text:style-name="T255">1.</text:span><text:span text:style-name="T256">任教師職務共：</text:span><text:span text:style-name="T257"><text:s text:c="5"/></text:span><text:span text:style-name="T258">年</text:span></text:p>
            <text:p text:style-name="P259"><text:span text:style-name="T260">2.</text:span><text:span text:style-name="T261">曾擔任導師職務：</text:span><text:span text:style-name="T262"><text:s text:c="6"/></text:span><text:span text:style-name="T263">年</text:span></text:p>
            <text:p text:style-name="內文"><text:span text:style-name="T264">3.</text:span><text:span text:style-name="T265">曾任行政職務：主任</text:span><text:span text:style-name="T266"><text:s text:c="5"/></text:span><text:span text:style-name="T267">年、組長</text:span><text:span text:style-name="T268"><text:s text:c="4"/></text:span><text:span text:style-name="T269">年</text:span></text:p>
            <text:p text:style-name="內文"><text:span text:style-name="T270">4.</text:span><text:span text:style-name="T271">曾任代理教師職務共：</text:span><text:span text:style-name="T272"><text:s text:c="4"/></text:span><text:span text:style-name="T2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專長科目或領域</text:span>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兵役情形</text:span></text:p>
            <text:p text:style-name="P284"><text:span text:style-name="T285">(</text:span><text:span text:style-name="T286">女免填</text:span><text:span text:style-name="T287">)</text:span></text:p>
          </table:table-cell>
          <table:table-cell table:style-name="TableCell288" table:number-columns-spanned="9">
            <text:p text:style-name="內文"><text:span text:style-name="T289">□</text:span><text:span text:style-name="T290">已退役</text:span><text:span text:style-name="T291"><text:s text:c="2"/>□</text:span><text:span text:style-name="T292">未服兵役</text:span><text:span text:style-name="T293"><text:s text:c="2"/>□</text:span><text:span text:style-name="T294">服役中</text:span><text:span text:style-name="T295"><text:s text:c="2"/>□</text:span><text:span text:style-name="T296">免服兵役</text:span><text:span text:style-name="T297"><text:s/>(</text:span><text:span text:style-name="T298">請勾選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備註</text:span></text:p>
          </table:table-cell>
          <table:table-cell table:style-name="TableCell304" table:number-columns-spanned="9">
            <text:p text:style-name="P305"><text:span text:style-name="T306">1.</text:span><text:span text:style-name="T307">是否領有身心障礙手冊：</text:span><text:span text:style-name="T308">□</text:span><text:span text:style-name="T309">是</text:span><text:span text:style-name="T310"><text:s/>□</text:span><text:span text:style-name="T311">否</text:span></text:p>
            <text:p text:style-name="P312"><text:span text:style-name="T313">2.</text:span><text:span text:style-name="T314">是否具原住民身份：</text:span><text:span text:style-name="T315">□</text:span><text:span text:style-name="T316">是</text:span><text:span text:style-name="T317"><text:s/></text:span><text:span text:style-name="T318">　</text:span><text:span text:style-name="T319">□</text:span><text:span text:style-name="T320">否</text:span></text:p>
            <text:p text:style-name="P321"><text:span text:style-name="T322">3.</text:span><text:span text:style-name="T323">是否通過英檢：</text:span><text:span text:style-name="T324">□</text:span><text:span text:style-name="T325">是</text:span><text:span text:style-name="T326"><text:s/></text:span><text:span text:style-name="T327">　</text:span><text:span text:style-name="T328">□</text:span><text:span text:style-name="T329">否</text:span></text:p>
            <text:p text:style-name="P330"><text:span text:style-name="T331">4.</text:span><text:span text:style-name="T332">是否參加省教育會：</text:span><text:span text:style-name="T333">□</text:span><text:span text:style-name="T334">是</text:span><text:span text:style-name="T335"><text:s/>□</text:span><text:span text:style-name="T336">否</text:span></text:p>
            <text:p text:style-name="P337"><text:span text:style-name="T338">5.</text:span><text:span text:style-name="T339">是否參加各區教育會：</text:span><text:span text:style-name="T340">□</text:span><text:span text:style-name="T341">是</text:span><text:span text:style-name="T342"><text:s/>□</text:span><text:span text:style-name="T343">否</text:span></text:p>
            <text:p text:style-name="P344"><text:span text:style-name="T345">6.</text:span><text:span text:style-name="T346">是否具備各類證照：</text:span><text:span text:style-name="T347">□</text:span><text:span text:style-name="T348">是</text:span><text:span text:style-name="T349"><text:s/>□</text:span><text:span text:style-name="T350">否</text:span></text:p>
            <text:p text:style-name="P351"><text:span text:style-name="T352">7.</text:span><text:span text:style-name="T353">是否具職前年資：</text:span><text:span text:style-name="T354">□</text:span><text:span text:style-name="T355">是</text:span><text:span text:style-name="T356"><text:s/>□</text:span><text:span text:style-name="T357">否</text:span></text:p>
            <text:p text:style-name="P358"><text:span text:style-name="T359">8.</text:span><text:span text:style-name="T360">健保依附投保人數：</text:span><text:span text:style-name="T361"><text:s text:c="3"/></text:span><text:span text:style-name="T362">人（子</text:span><text:span text:style-name="T363">: <text:s/></text:span><text:span text:style-name="T364">人、女</text:span><text:span text:style-name="T365">: <text:s/></text:span><text:span text:style-name="T366">人、父母</text:span><text:span text:style-name="T367">: <text:s/></text:span><text:span text:style-name="T368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0">
            <text:p text:style-name="P371">一、請攜帶下列表件正本及影本各1份：</text:p>
            <text:p text:style-name="P372"><text:s text:c="4"/>(1)<text:s/>本簡歷表(請填妥並先email至ptcs0916@tc.edu.tw) (2)介聘或甄選分發公文(無則免附)</text:p>
            <text:p text:style-name="P373"><text:s text:c="3"/>（3）畢業證書<text:s text:c="2"/>（4）教師證<text:s text:c="2"/>（5）身分證<text:s text:c="2"/>（6）歷年敘薪通知書（7）歷年成績考核通知書<text:s text:c="6"/></text:p>
            <text:p text:style-name="P374"><text:s text:c="3"/>（8）退伍令（無則免附）（9）身心障礙手冊（無則免附）(10)3個月內1<text:s/>吋<text:s/>照片或電子檔等資料(11)最近一個月薪資單(12)查閱性侵害犯罪加害人登記檔案同意書(13)玉山銀行存摺封面</text:p>
            <text:p text:style-name="P375"><text:span text:style-name="T376"><text:s text:c="4"/></text:span><text:span text:style-name="T377">，依公告期限參加教師評審委員會審議，並至本校人事室報到。</text:span></text:p>
            <text:p text:style-name="P378"><text:span text:style-name="T379">二、聯絡電話：</text:span><text:span text:style-name="T380">04-22779532*750<text:s/></text:span><text:span text:style-name="T381">蔡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本人無下列情事：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83">●</text:span><text:span text:style-name="T384">是否具雙重國籍：</text:span><text:span text:style-name="T385">□</text:span><text:span text:style-name="T386">是</text:span><text:span text:style-name="T387"><text:s text:c="6"/>□</text:span><text:span text:style-name="T388">否</text:span><text:span text:style-name="T389">。</text:span><text:span text:style-name="T390"><text:s text:c="8"/></text:span><text:span text:style-name="T391">●</text:span><text:span text:style-name="T392">是否有兼職之情事：</text:span><text:span text:style-name="T393">□</text:span><text:span text:style-name="T394">是</text:span><text:span text:style-name="T395"><text:s text:c="4"/>□</text:span><text:span text:style-name="T396">否</text:span><text:span text:style-name="T397">。</text:span></text:p>
      <text:p text:style-name="P398"/>
      <text:p text:style-name="P399"><text:span text:style-name="T400"><text:s text:c="9"/></text:span><text:span text:style-name="T401">本人簽章：</text:span><text:span text:style-name="T402"><text:s text:c="17"/>112</text:span><text:span text:style-name="T403">年</text:span><text:span text:style-name="T404"><text:s/>7<text:s/></text:span><text:span text:style-name="T405">月</text:span><text:span text:style-name="T406"><text:s text:c="4"/></text:span><text:span text:style-name="T407">日</text:span><text:span text:style-name="T408">（切結以上資料無誤）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簡要自傳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內文"><text:s/></text:p>
      <text:p text:style-name="P419"/>
      <text:p text:style-name="P420"/>
      <text:p text:style-name="P421"><text:span text:style-name="T422">查閱性侵害犯罪加害人登記檔案同意書</text:span></text:p>
      <text:p text:style-name="P423"/>
      <text:p text:style-name="內文"><text:span text:style-name="T424">本人（</text:span><text:span text:style-name="T425"><text:s text:c="17"/></text:span><text:span text:style-name="T426">，</text:span><text:span text:style-name="T427"><text:s text:c="4"/></text:span><text:span text:style-name="T428">年</text:span><text:span text:style-name="T429"><text:s text:c="3"/></text:span><text:span text:style-name="T430">月</text:span><text:span text:style-name="T431"><text:s text:c="3"/></text:span><text:span text:style-name="T432">日生，國民身分證統一編號：</text:span><text:span text:style-name="T433"><text:s text:c="18"/></text:span><text:span text:style-name="T434">）為應徵臺中市太平區建平國民小學教師所需，同意</text:span><text:span text:style-name="T435"><text:s text:c="2"/></text:span><text:span text:style-name="T436">貴校申請查閱本人有無性侵害犯罪登記檔案資料。</text:span></text:p>
      <text:p text:style-name="內文"><text:span text:style-name="T437"><text:s text:c="4"/></text:span></text:p>
      <text:p text:style-name="P438"><text:span text:style-name="T439">此致</text:span></text:p>
      <text:p text:style-name="內文"><text:span text:style-name="T440">臺中市太平區建平國民小學</text:span></text:p>
      <text:p text:style-name="P441"/>
      <text:p text:style-name="P442"><text:span text:style-name="T443">立同意書人：</text:span><text:span text:style-name="T444"><text:s text:c="12"/></text:span><text:span text:style-name="T445">（簽名）</text:span></text:p>
      <text:p text:style-name="P446"><text:span text:style-name="T447">國民身分證統一編號</text:span><text:span text:style-name="T448">：</text:span></text:p>
      <text:p text:style-name="P449"/>
      <text:p text:style-name="內文"/>
      <text:p text:style-name="P450"><text:span text:style-name="T451">中華民國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<text:p text:style-name="P458"/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甄</dc:title>
    <dc:subject/>
    <meta:initial-creator>office</meta:initial-creator>
    <dc:creator>user</dc:creator>
    <meta:creation-date>2023-07-25T03:58:00Z</meta:creation-date>
    <dc:date>2023-07-25T04:00:00Z</dc:date>
    <meta:print-date>2023-07-25T03:5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9" meta:character-count="1467" meta:row-count="10" meta:non-whitespace-character-count="1250"/>
  </office:meta>
</office:document-meta>
</file>