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736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1.6736in"/>
    </style:style>
    <style:style style:name="TableColumn35" style:family="table-column">
      <style:table-column-properties style:column-width="1.9618in"/>
    </style:style>
    <style:style style:name="Table30" style:family="table">
      <style:table-properties style:width="6.8777in" fo:margin-left="0in" table:align="center"/>
    </style:style>
    <style:style style:name="TableRow36" style:family="table-row">
      <style:table-row-properties style:min-row-height="0.37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min-row-height="0.372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805in"/>
      <style:text-properties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22" style:family="paragraph">
      <style:paragraph-properties fo:line-height="0.1944in"/>
    </style:style>
    <style:style style:name="T6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9" style:parent-style-name="預設段落字型" style:family="text">
      <style:text-properties style:font-name="新細明體" style:font-name-asian="新細明體" style:font-weight-complex="bold" fo:color="#000000" fo:font-size="12pt" style:font-size-asian="12pt" style:font-size-complex="12pt" fo:language="en" fo:country="US" style:language-asian="zh" style:country-asian="TW"/>
    </style:style>
    <style:style style:name="P70" style:parent-style-name="純文字" style:list-style-name="LFO22" style:family="paragraph">
      <style:paragraph-properties fo:line-height="0.1944in"/>
      <style:text-properties style:font-weight-complex="bold" fo:color="#000000" fo:font-size="12pt" style:font-size-asian="12pt" style:font-size-complex="12pt" fo:language="en" fo:country="US" style:language-asian="zh" style:country-asian="TW"/>
    </style:style>
    <style:style style:name="P71" style:parent-style-name="純文字" style:list-style-name="LFO22" style:family="paragraph">
      <style:paragraph-properties fo:line-height="0.1944in"/>
    </style:style>
    <style:style style:name="T7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76" style:family="table-row">
      <style:table-row-properties style:min-row-height="0.3729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115%"/>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115%"/>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115%"/>
    </style:style>
    <style:style style:name="T83" style:parent-style-name="預設段落字型" style:family="text">
      <style:text-properties style:font-name="標楷體" style:font-name-asian="標楷體" fo:background-color="#FFFF00"/>
    </style:style>
    <style:style style:name="P84" style:parent-style-name="內文" style:family="paragraph">
      <style:paragraph-properties fo:text-align="center" fo:line-height="115%"/>
    </style:style>
    <style:style style:name="T85" style:parent-style-name="預設段落字型" style:family="text">
      <style:text-properties style:font-name="標楷體" style:font-name-asian="標楷體" fo:color="#FF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115%"/>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新細明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115%"/>
      <style:text-properties style:font-name="標楷體" style:font-name-asian="標楷體"/>
    </style:style>
    <style:style style:name="P95" style:parent-style-name="內文" style:family="paragraph">
      <style:paragraph-properties fo:text-align="justify" fo:line-height="115%"/>
      <style:text-properties style:font-name="標楷體" style:font-name-asian="標楷體"/>
    </style:style>
    <style:style style:name="P96" style:parent-style-name="內文" style:family="paragraph">
      <style:paragraph-properties fo:text-align="justify" fo:line-height="115%"/>
      <style:text-properties style:font-name="標楷體" style:font-name-asian="標楷體"/>
    </style:style>
    <style:style style:name="TableRow97" style:family="table-row">
      <style:table-row-properties style:min-row-height="0.3729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115%"/>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115%"/>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115%" fo:margin-left="-0.0201in">
        <style:tab-stops/>
      </style:paragraph-properties>
    </style:style>
    <style:style style:name="T104" style:parent-style-name="預設段落字型" style:family="text">
      <style:text-properties style:font-name="標楷體" style:font-name-asian="標楷體" fo:background-color="#FFFF00"/>
    </style:style>
    <style:style style:name="P105" style:parent-style-name="內文" style:family="paragraph">
      <style:paragraph-properties fo:text-align="center" fo:line-height="115%" fo:margin-left="-0.0201in">
        <style:tab-stops/>
      </style:paragraph-properties>
    </style:style>
    <style:style style:name="T106" style:parent-style-name="預設段落字型" style:family="text">
      <style:text-properties style:font-name="標楷體" style:font-name-asian="標楷體" fo:color="#FF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115%"/>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115%"/>
      <style:text-properties style:font-name="標楷體" style:font-name-asian="標楷體"/>
    </style:style>
    <style:style style:name="P111" style:parent-style-name="內文" style:family="paragraph">
      <style:paragraph-properties fo:line-height="115%"/>
      <style:text-properties style:font-name="標楷體" style:font-name-asian="標楷體"/>
    </style:style>
    <style:style style:name="P112" style:parent-style-name="內文" style:family="paragraph">
      <style:paragraph-properties fo:line-height="115%"/>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333in" fo:text-indent="-0.8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olumn165" style:family="table-column">
      <style:table-column-properties style:column-width="1.1201in"/>
    </style:style>
    <style:style style:name="TableColumn166" style:family="table-column">
      <style:table-column-properties style:column-width="5.3895in"/>
    </style:style>
    <style:style style:name="Table164" style:family="table">
      <style:table-properties style:width="6.5097in" fo:margin-left="0.3333in" table:align="left"/>
    </style:style>
    <style:style style:name="TableRow167" style:family="table-row">
      <style:table-row-properties style:min-row-height="0.309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language="en" fo:country="US" style:language-asian="zh" style:country-asian="TW"/>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fo:language="en" fo:country="US" style:language-asian="zh" style:country-asian="TW"/>
    </style:style>
    <style:style style:name="P177" style:parent-style-name="本文縮排2" style:family="paragraph">
      <style:paragraph-properties style:line-height-at-least="0in"/>
      <style:text-properties style:font-name="Times New Roman" fo:language="en" fo:country="US" style:language-asian="zh" style:country-asian="TW"/>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fo:language="en" fo:country="US" style:language-asian="zh" style:country-asian="TW"/>
    </style:style>
    <style:style style:name="P183" style:parent-style-name="本文縮排2" style:family="paragraph">
      <style:paragraph-properties style:line-height-at-least="0in"/>
      <style:text-properties style:font-name="Times New Roman" fo:language="en" fo:country="US" style:language-asian="zh" style:country-asian="TW"/>
    </style:style>
    <style:style style:name="P18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olumn189" style:family="table-column">
      <style:table-column-properties style:column-width="1.6125in"/>
    </style:style>
    <style:style style:name="TableColumn190" style:family="table-column">
      <style:table-column-properties style:column-width="4.8972in"/>
    </style:style>
    <style:style style:name="Table188" style:family="table">
      <style:table-properties style:width="6.5097in" fo:margin-left="0.3333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000000" fo:language="en" fo:country="US" style:language-asian="zh" style:country-asian="TW"/>
    </style:style>
    <style:style style:name="T195" style:parent-style-name="預設段落字型" style:family="text">
      <style:text-properties style:font-name="Times New Roman" fo:color="#000000" fo:language="en" fo:country="US" style:language-asian="zh" style:country-asian="TW"/>
    </style:style>
    <style:style style:name="T196" style:parent-style-name="預設段落字型" style:family="text">
      <style:text-properties style:font-name="Times New Roman" fo:color="#000000" fo:language="en" fo:country="US" style:language-asian="zh" style:country-asian="TW"/>
    </style:style>
    <style:style style:name="T197" style:parent-style-name="預設段落字型" style:family="text">
      <style:text-properties style:font-name="Times New Roman" fo:font-weight="bold" style:font-weight-asian="bold" fo:color="#000000" fo:language="en" fo:country="US" style:language-asian="zh" style:country-asian="TW"/>
    </style:style>
    <style:style style:name="T198" style:parent-style-name="預設段落字型" style:family="text">
      <style:text-properties style:font-name="Times New Roman" fo:color="#000000" fo:language="en" fo:country="US"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fo:color="#000000" fo:language="en" fo:country="US" style:language-asian="zh" style:country-asian="TW"/>
    </style:style>
    <style:style style:name="T205" style:parent-style-name="預設段落字型" style:family="text">
      <style:text-properties style:font-name="Times New Roman" fo:color="#000000" fo:language="en" fo:country="US" style:language-asian="zh" style:country-asian="TW"/>
    </style:style>
    <style:style style:name="T206" style:parent-style-name="預設段落字型" style:family="text">
      <style:text-properties style:font-name="Times New Roman" fo:color="#000000" fo:language="en" fo:country="US" style:language-asian="zh" style:country-asian="TW"/>
    </style:style>
    <style:style style:name="T207" style:parent-style-name="預設段落字型" style:family="text">
      <style:text-properties style:font-name="Times New Roman" fo:font-weight="bold" style:font-weight-asian="bold" fo:color="#000000" fo:language="en" fo:country="US" style:language-asian="zh" style:country-asian="TW"/>
    </style:style>
    <style:style style:name="T208" style:parent-style-name="預設段落字型" style:family="text">
      <style:text-properties style:font-name="Times New Roman" fo:color="#000000" fo:language="en" fo:country="US"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fo:font-weight="bold" style:font-weight-asian="bold"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style:font-name="Times New Roman" fo:color="#000000" fo:language="en" fo:country="US" style:language-asian="zh" style:country-asian="TW"/>
    </style:style>
    <style:style style:name="T217" style:parent-style-name="預設段落字型" style:family="text">
      <style:text-properties style:font-name="Times New Roman" fo:color="#000000" fo:language="en" fo:country="US" style:language-asian="zh" style:country-asian="TW"/>
    </style:style>
    <style:style style:name="T218" style:parent-style-name="預設段落字型" style:family="text">
      <style:text-properties style:font-name="Times New Roman" fo:color="#000000" fo:language="en" fo:country="US" style:language-asian="zh" style:country-asian="TW"/>
    </style:style>
    <style:style style:name="T219" style:parent-style-name="預設段落字型" style:family="text">
      <style:text-properties style:font-name="Times New Roman" fo:font-weight="bold" style:font-weight-asian="bold" fo:color="#000000" fo:language="en" fo:country="US" style:language-asian="zh" style:country-asian="TW"/>
    </style:style>
    <style:style style:name="T220" style:parent-style-name="預設段落字型" style:family="text">
      <style:text-properties style:font-name="Times New Roman" fo:color="#000000" fo:language="en" fo:country="US"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fo:font-weight="bold" style:font-weight-asian="bold" fo:color="#000000"/>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text-properties style:font-name-asian="標楷體"/>
    </style:style>
    <style:style style:name="TableColumn282" style:family="table-column">
      <style:table-column-properties style:column-width="6.7229in"/>
    </style:style>
    <style:style style:name="Table281" style:family="table">
      <style:table-properties style:width="6.7229in" fo:margin-left="0.3562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28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290" style:parent-style-name="內文" style:family="paragraph">
      <style:paragraph-properties fo:text-align="justify" fo:margin-left="0.1965in" fo:text-indent="-0.1965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font-weight="bold" style:font-weight-asian="bold" fo:color="#000000"/>
    </style:style>
    <style:style style:name="P293"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29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295"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296" style:parent-style-name="內文" style:family="paragraph">
      <style:paragraph-properties fo:text-align="justify" fo:margin-left="0.1965in" fo:text-indent="-0.1965in">
        <style:tab-stops/>
      </style:paragraph-properties>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02"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03"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04" style:parent-style-name="內文" style:family="paragraph">
      <style:paragraph-properties fo:text-align="justify" fo:margin-left="0.1979in" fo:text-indent="-0.493in">
        <style:tab-stops/>
      </style:paragraph-properties>
    </style:style>
    <style:style style:name="T305" style:parent-style-name="預設段落字型" style:family="text">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left="0.6666in" fo:text-indent="-0.666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fo:margin-left="0.6666in" fo:text-indent="-0.6666in">
        <style:tab-stops/>
      </style:paragraph-properties>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olumn327" style:family="table-column">
      <style:table-column-properties style:column-width="1.0215in"/>
    </style:style>
    <style:style style:name="TableColumn328" style:family="table-column">
      <style:table-column-properties style:column-width="5.6111in"/>
    </style:style>
    <style:style style:name="Table326" style:family="table">
      <style:table-properties style:width="6.6326in" fo:margin-left="0.3333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fo:language="en" fo:country="US" style:language-asian="zh" style:country-asian="TW"/>
    </style:style>
    <style:style style:name="T335" style:parent-style-name="預設段落字型" style:family="text">
      <style:text-properties style:font-name="Times New Roman" fo:color="#000000" fo:language="en" fo:country="US" style:language-asian="zh" style:country-asian="TW"/>
    </style:style>
    <style:style style:name="T336" style:parent-style-name="預設段落字型" style:family="text">
      <style:text-properties style:font-name="Times New Roman" fo:color="#000000" fo:language="en" fo:country="US" style:language-asian="zh" style:country-asian="TW"/>
    </style:style>
    <style:style style:name="T337" style:parent-style-name="預設段落字型" style:family="text">
      <style:text-properties style:font-name="Times New Roman" fo:color="#000000" fo:language="en" fo:country="US" style:language-asian="zh" style:country-asian="TW"/>
    </style:style>
    <style:style style:name="T338" style:parent-style-name="預設段落字型" style:family="text">
      <style:text-properties style:font-name="Times New Roman" fo:color="#000000" fo:language="en" fo:country="US" style:language-asian="zh" style:country-asian="TW"/>
    </style:style>
    <style:style style:name="T339" style:parent-style-name="預設段落字型" style:family="text">
      <style:text-properties style:font-name="Times New Roman" fo:color="#000000" fo:language="en" fo:country="US" style:language-asian="zh" style:country-asian="TW"/>
    </style:style>
    <style:style style:name="T340" style:parent-style-name="預設段落字型" style:family="text">
      <style:text-properties style:font-name="Times New Roman" fo:color="#000000" fo:language="en" fo:country="US" style:language-asian="zh" style:country-asian="TW"/>
    </style:style>
    <style:style style:name="T341" style:parent-style-name="預設段落字型" style:family="text">
      <style:text-properties style:font-name="Times New Roman" fo:color="#000000" fo:language="en" fo:country="US" style:language-asian="zh" style:country-asian="TW"/>
    </style:style>
    <style:style style:name="T342" style:parent-style-name="預設段落字型" style:family="text">
      <style:text-properties style:font-name="Times New Roman" fo:color="#000000" fo:language="en" fo:country="US" style:language-asian="zh" style:country-asian="TW"/>
    </style:style>
    <style:style style:name="T343" style:parent-style-name="預設段落字型" style:family="text">
      <style:text-properties fo:color="#000000" fo:language="en" fo:country="US" style:language-asian="zh" style:country-asian="TW"/>
    </style:style>
    <style:style style:name="T344" style:parent-style-name="預設段落字型" style:family="text">
      <style:text-properties fo:color="#000000" fo:language="en" fo:country="US" style:language-asian="zh" style:country-asian="TW"/>
    </style:style>
    <style:style style:name="T345" style:parent-style-name="預設段落字型" style:family="text">
      <style:text-properties fo:color="#000000" fo:language="en" fo:country="US" style:language-asian="zh" style:country-asian="TW"/>
    </style:style>
    <style:style style:name="T346" style:parent-style-name="預設段落字型" style:family="text">
      <style:text-properties fo:color="#000000" fo:language="en" fo:country="US" style:language-asian="zh" style:country-asian="TW"/>
    </style:style>
    <style:style style:name="T347" style:parent-style-name="預設段落字型" style:family="text">
      <style:text-properties fo:color="#000000" fo:language="en" fo:country="US" style:language-asian="zh" style:country-asian="TW"/>
    </style:style>
    <style:style style:name="T348" style:parent-style-name="預設段落字型" style:family="text">
      <style:text-properties fo:color="#000000" fo:language="en" fo:country="US" style:language-asian="zh" style:country-asian="TW"/>
    </style:style>
    <style:style style:name="T349" style:parent-style-name="預設段落字型" style:family="text">
      <style:text-properties fo:color="#000000" fo:language="en" fo:country="US" style:language-asian="zh" style:country-asian="TW"/>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fo:color="#000000" fo:language="en" fo:country="US" style:language-asian="zh" style:country-asian="TW"/>
    </style:style>
    <style:style style:name="T352" style:parent-style-name="預設段落字型" style:family="text">
      <style:text-properties fo:color="#000000" fo:language="en" fo:country="US" style:language-asian="zh" style:country-asian="TW"/>
    </style:style>
    <style:style style:name="T353" style:parent-style-name="預設段落字型" style:family="text">
      <style:text-properties fo:color="#000000" fo:language="en" fo:country="US" style:language-asian="zh" style:country-asian="TW"/>
    </style:style>
    <style:style style:name="T354" style:parent-style-name="預設段落字型" style:family="text">
      <style:text-properties fo:color="#000000" fo:language="en" fo:country="US" style:language-asian="zh" style:country-asian="TW"/>
    </style:style>
    <style:style style:name="T355" style:parent-style-name="預設段落字型" style:family="text">
      <style:text-properties fo:color="#000000" fo:language="en" fo:country="US" style:language-asian="zh" style:country-asian="TW"/>
    </style:style>
    <style:style style:name="T356" style:parent-style-name="預設段落字型" style:family="text">
      <style:text-properties fo:color="#000000" fo:language="en" fo:country="US" style:language-asian="zh" style:country-asian="TW"/>
    </style:style>
    <style:style style:name="T357" style:parent-style-name="預設段落字型" style:family="text">
      <style:text-properties fo:color="#000000" fo:language="en" fo:country="US" style:language-asian="zh" style:country-asian="TW"/>
    </style:style>
    <style:style style:name="T358" style:parent-style-name="預設段落字型" style:family="text">
      <style:text-properties fo:color="#000000" fo:language="en" fo:country="US" style:language-asian="zh" style:country-asian="TW"/>
    </style:style>
    <style:style style:name="T359" style:parent-style-name="預設段落字型" style:family="text">
      <style:text-properties fo:color="#000000" fo:language="en" fo:country="US" style:language-asian="zh" style:country-asian="TW"/>
    </style:style>
    <style:style style:name="T360" style:parent-style-name="預設段落字型" style:family="text">
      <style:text-properties fo:color="#000000" fo:language="en" fo:country="US" style:language-asian="zh" style:country-asian="TW"/>
    </style:style>
    <style:style style:name="T361" style:parent-style-name="預設段落字型" style:family="text">
      <style:text-properties fo:color="#000000" fo:language="en" fo:country="US" style:language-asian="zh" style:country-asian="TW"/>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style:text-properties style:font-name="Times New Roman" fo:color="#000000" fo:language="en" fo:country="US" style:language-asian="zh" style:country-asian="TW"/>
    </style:style>
    <style:style style:name="P36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fo:font-weight="bold" style:font-weight-asian="bold"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text-properties style:font-name="Times New Roman" fo:color="#000000" fo:language="en" fo:country="US" style:language-asian="zh" style:country-asian="TW"/>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fo:color="#000000" fo:language="en" fo:country="US" style:language-asian="zh" style:country-asian="TW"/>
    </style:style>
    <style:style style:name="T377" style:parent-style-name="預設段落字型" style:family="text">
      <style:text-properties style:font-name="Times New Roman" fo:color="#000000" fo:language="en" fo:country="US" style:language-asian="zh" style:country-asian="TW"/>
    </style:style>
    <style:style style:name="T378" style:parent-style-name="預設段落字型" style:family="text">
      <style:text-properties style:font-name="Times New Roman" fo:color="#000000" fo:language="en" fo:country="US" style:language-asian="zh" style:country-asian="TW"/>
    </style:style>
    <style:style style:name="T379" style:parent-style-name="預設段落字型" style:family="text">
      <style:text-properties style:font-name="Times New Roman" fo:color="#000000" fo:language="en" fo:country="US" style:language-asian="zh" style:country-asian="TW"/>
    </style:style>
    <style:style style:name="T380" style:parent-style-name="預設段落字型" style:family="text">
      <style:text-properties style:font-name="Times New Roman" fo:color="#000000" fo:language="en" fo:country="US" style:language-asian="zh" style:country-asian="TW"/>
    </style:style>
    <style:style style:name="T381" style:parent-style-name="預設段落字型" style:family="text">
      <style:text-properties style:font-name="Times New Roman" fo:color="#000000" fo:language="en" fo:country="US" style:language-asian="zh" style:country-asian="TW"/>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fo:font-weight="bold" style:font-weight-asian="bold" fo:color="#000000"/>
    </style:style>
    <style:style style:name="P384" style:parent-style-name="內文" style:family="paragraph">
      <style:paragraph-properties style:line-height-at-least="0in" fo:margin-left="1.1666in" fo:text-indent="-1.16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1666in" fo:text-indent="-0.7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in" fo:margin-left="1in" fo:text-indent="-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list-style-name="LFO11" style:family="paragraph">
      <style:paragraph-properties style:line-height-at-least="0in"/>
    </style:style>
    <style:style style:name="T403" style:parent-style-name="預設段落字型" style:family="text">
      <style:text-properties style:font-name-asian="標楷體"/>
    </style:style>
    <style:style style:name="P404" style:parent-style-name="內文" style:family="paragraph">
      <style:paragraph-properties style:snap-to-layout-grid="false" fo:line-height="0.2222in" fo:margin-left="0.8333in" fo:text-indent="-0.58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8333in" fo:text-inden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list-style-name="LFO11" style:family="paragraph">
      <style:paragraph-properties style:line-height-at-least="0in"/>
    </style:style>
    <style:style style:name="T427" style:parent-style-name="預設段落字型" style:family="text">
      <style:text-properties style:font-name-asian="標楷體"/>
    </style:style>
    <style:style style:name="TableColumn429" style:family="table-column">
      <style:table-column-properties style:column-width="0.9847in"/>
    </style:style>
    <style:style style:name="TableColumn430" style:family="table-column">
      <style:table-column-properties style:column-width="4.134in"/>
    </style:style>
    <style:style style:name="Table428" style:family="table">
      <style:table-properties style:width="5.1187in" fo:margin-left="0.9611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color="#000000"/>
    </style:style>
    <style:style style:name="P436" style:parent-style-name="內文" style:family="paragraph">
      <style:paragraph-properties style:line-height-at-least="0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000000" fo:language="en" fo:country="US" style:language-asian="zh" style:country-asian="TW"/>
    </style:style>
    <style:style style:name="T446" style:parent-style-name="預設段落字型" style:family="text">
      <style:text-properties style:font-name="Times New Roman" fo:color="#000000" fo:language="en" fo:country="US" style:language-asian="zh" style:country-asian="TW"/>
    </style:style>
    <style:style style:name="T447" style:parent-style-name="預設段落字型" style:family="text">
      <style:text-properties style:font-name="Times New Roman" fo:color="#000000" fo:language="en" fo:country="US" style:language-asian="zh" style:country-asian="TW"/>
    </style:style>
    <style:style style:name="T448" style:parent-style-name="預設段落字型" style:family="text">
      <style:text-properties style:font-name="Times New Roman" fo:color="#000000" fo:language="en" fo:country="US" style:language-asian="zh" style:country-asian="TW"/>
    </style:style>
    <style:style style:name="T449" style:parent-style-name="預設段落字型" style:family="text">
      <style:text-properties style:font-name="Times New Roman" fo:color="#000000" fo:language="en" fo:country="US" style:language-asian="zh" style:country-asian="TW"/>
    </style:style>
    <style:style style:name="T450" style:parent-style-name="預設段落字型" style:family="text">
      <style:text-properties style:font-name="Times New Roman" fo:color="#000000" fo:language="en" fo:country="US" style:language-asian="zh" style:country-asian="TW"/>
    </style:style>
    <style:style style:name="T451" style:parent-style-name="預設段落字型" style:family="text">
      <style:text-properties style:font-name="Times New Roman" fo:color="#000000" fo:language="en" fo:country="US" style:language-asian="zh" style:country-asian="TW"/>
    </style:style>
    <style:style style:name="T452" style:parent-style-name="預設段落字型" style:family="text">
      <style:text-properties style:font-name="Times New Roman" fo:color="#000000" fo:language="en" fo:country="US" style:language-asian="zh" style:country-asian="TW"/>
    </style:style>
    <style:style style:name="T453" style:parent-style-name="預設段落字型" style:family="text">
      <style:text-properties fo:color="#000000" fo:language="en" fo:country="US" style:language-asian="zh" style:country-asian="TW"/>
    </style:style>
    <style:style style:name="T454" style:parent-style-name="預設段落字型" style:family="text">
      <style:text-properties fo:color="#000000" fo:language="en" fo:country="US" style:language-asian="zh" style:country-asian="TW"/>
    </style:style>
    <style:style style:name="T455" style:parent-style-name="預設段落字型" style:family="text">
      <style:text-properties fo:color="#000000" fo:language="en" fo:country="US" style:language-asian="zh" style:country-asian="TW"/>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color="#00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color="#000000" fo:language="en" fo:country="US" style:language-asian="zh" style:country-asian="TW"/>
    </style:style>
    <style:style style:name="T464" style:parent-style-name="預設段落字型" style:family="text">
      <style:text-properties style:font-name="Times New Roman" fo:color="#000000" fo:language="en" fo:country="US" style:language-asian="zh" style:country-asian="TW"/>
    </style:style>
    <style:style style:name="T465" style:parent-style-name="預設段落字型" style:family="text">
      <style:text-properties style:font-name="Times New Roman" fo:color="#000000" fo:language="en" fo:country="US" style:language-asian="zh" style:country-asian="TW"/>
    </style:style>
    <style:style style:name="T466" style:parent-style-name="預設段落字型" style:family="text">
      <style:text-properties style:font-name="Times New Roman" fo:color="#000000" fo:language="en" fo:country="US" style:language-asian="zh" style:country-asian="TW"/>
    </style:style>
    <style:style style:name="T467" style:parent-style-name="預設段落字型" style:family="text">
      <style:text-properties style:font-name="Times New Roman" fo:color="#000000" fo:language="en" fo:country="US" style:language-asian="zh" style:country-asian="TW"/>
    </style:style>
    <style:style style:name="T468" style:parent-style-name="預設段落字型" style:family="text">
      <style:text-properties style:font-name="Times New Roman" fo:color="#000000" fo:language="en" fo:country="US" style:language-asian="zh" style:country-asian="TW"/>
    </style:style>
    <style:style style:name="T469" style:parent-style-name="預設段落字型" style:family="text">
      <style:text-properties style:font-name="Times New Roman" fo:color="#000000" fo:language="en" fo:country="US" style:language-asian="zh" style:country-asian="TW"/>
    </style:style>
    <style:style style:name="T470" style:parent-style-name="預設段落字型" style:family="text">
      <style:text-properties fo:color="#000000" fo:language="en" fo:country="US" style:language-asian="zh" style:country-asian="TW"/>
    </style:style>
    <style:style style:name="T471" style:parent-style-name="預設段落字型" style:family="text">
      <style:text-properties fo:color="#000000" fo:language="en" fo:country="US" style:language-asian="zh" style:country-asian="TW"/>
    </style:style>
    <style:style style:name="T472" style:parent-style-name="預設段落字型" style:family="text">
      <style:text-properties fo:color="#000000" fo:language="en" fo:country="US" style:language-asian="zh" style:country-asian="TW"/>
    </style:style>
    <style:style style:name="T473" style:parent-style-name="預設段落字型" style:family="text">
      <style:text-properties fo:color="#000000" fo:language="en" fo:country="US" style:language-asian="zh" style:country-asian="TW"/>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fo:color="#000000"/>
    </style:style>
    <style:style style:name="P476" style:parent-style-name="內文" style:family="paragraph">
      <style:paragraph-properties style:line-height-at-least="0in" fo:margin-left="0.8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P485" style:parent-style-name="內文" style:list-style-name="LFO11" style:family="paragraph">
      <style:paragraph-properties style:line-height-at-least="0in"/>
      <style:text-properties style:font-name-asian="標楷體" style:font-weight-complex="bold"/>
    </style:style>
    <style:style style:name="TableColumn487" style:family="table-column">
      <style:table-column-properties style:column-width="0.9847in"/>
    </style:style>
    <style:style style:name="TableColumn488" style:family="table-column">
      <style:table-column-properties style:column-width="4.134in"/>
    </style:style>
    <style:style style:name="Table486" style:family="table">
      <style:table-properties style:width="5.1187in" fo:margin-left="0.9611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fo:color="#000000" fo:language="en" fo:country="US" style:language-asian="zh" style:country-asian="TW"/>
    </style:style>
    <style:style style:name="T500" style:parent-style-name="預設段落字型" style:family="text">
      <style:text-properties style:font-name="Times New Roman" fo:color="#000000" fo:language="en" fo:country="US" style:language-asian="zh" style:country-asian="TW"/>
    </style:style>
    <style:style style:name="T501" style:parent-style-name="預設段落字型" style:family="text">
      <style:text-properties style:font-name="Times New Roman" fo:color="#000000" fo:language="en" fo:country="US" style:language-asian="zh" style:country-asian="TW"/>
    </style:style>
    <style:style style:name="T502" style:parent-style-name="預設段落字型" style:family="text">
      <style:text-properties style:font-name="Times New Roman" fo:color="#000000" fo:language="en" fo:country="US" style:language-asian="zh" style:country-asian="TW"/>
    </style:style>
    <style:style style:name="T503" style:parent-style-name="預設段落字型" style:family="text">
      <style:text-properties style:font-name="Times New Roman" fo:color="#000000" fo:language="en" fo:country="US" style:language-asian="zh" style:country-asian="TW"/>
    </style:style>
    <style:style style:name="T504" style:parent-style-name="預設段落字型" style:family="text">
      <style:text-properties style:font-name="Times New Roman" fo:color="#000000" fo:language="en" fo:country="US" style:language-asian="zh" style:country-asian="TW"/>
    </style:style>
    <style:style style:name="T505" style:parent-style-name="預設段落字型" style:family="text">
      <style:text-properties style:font-name="Times New Roman" fo:color="#000000" fo:language="en" fo:country="US" style:language-asian="zh" style:country-asian="TW"/>
    </style:style>
    <style:style style:name="T506" style:parent-style-name="預設段落字型" style:family="text">
      <style:text-properties style:font-name="Times New Roman" fo:color="#000000" fo:language="en" fo:country="US" style:language-asian="zh" style:country-asian="TW"/>
    </style:style>
    <style:style style:name="T507" style:parent-style-name="預設段落字型" style:family="text">
      <style:text-properties style:font-name="Times New Roman" fo:color="#000000" fo:language="en" fo:country="US" style:language-asian="zh" style:country-asian="TW"/>
    </style:style>
    <style:style style:name="T508" style:parent-style-name="預設段落字型" style:family="text">
      <style:text-properties fo:color="#000000" fo:language="en" fo:country="US" style:language-asian="zh" style:country-asian="TW"/>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fo:color="#000000" fo:language="en" fo:country="US" style:language-asian="zh" style:country-asian="TW"/>
    </style:style>
    <style:style style:name="T515" style:parent-style-name="預設段落字型" style:family="text">
      <style:text-properties style:font-name="Times New Roman" fo:color="#000000" fo:language="en" fo:country="US" style:language-asian="zh" style:country-asian="TW"/>
    </style:style>
    <style:style style:name="T516" style:parent-style-name="預設段落字型" style:family="text">
      <style:text-properties style:font-name="Times New Roman" fo:color="#000000" fo:language="en" fo:country="US" style:language-asian="zh" style:country-asian="TW"/>
    </style:style>
    <style:style style:name="T517" style:parent-style-name="預設段落字型" style:family="text">
      <style:text-properties style:font-name="Times New Roman" fo:color="#000000" fo:language="en" fo:country="US" style:language-asian="zh" style:country-asian="TW"/>
    </style:style>
    <style:style style:name="T518" style:parent-style-name="預設段落字型" style:family="text">
      <style:text-properties style:font-name="Times New Roman" fo:color="#000000" fo:language="en" fo:country="US" style:language-asian="zh" style:country-asian="TW"/>
    </style:style>
    <style:style style:name="T519" style:parent-style-name="預設段落字型" style:family="text">
      <style:text-properties style:font-name="Times New Roman" fo:color="#000000" fo:language="en" fo:country="US" style:language-asian="zh" style:country-asian="TW"/>
    </style:style>
    <style:style style:name="T520" style:parent-style-name="預設段落字型" style:family="text">
      <style:text-properties style:font-name="Times New Roman" fo:color="#000000" fo:language="en" fo:country="US" style:language-asian="zh" style:country-asian="TW"/>
    </style:style>
    <style:style style:name="T521" style:parent-style-name="預設段落字型" style:family="text">
      <style:text-properties fo:color="#000000" fo:language="en" fo:country="US" style:language-asian="zh" style:country-asian="TW"/>
    </style:style>
    <style:style style:name="P522" style:parent-style-name="內文" style:family="paragraph">
      <style:paragraph-properties style:line-height-at-least="0in" fo:margin-left="0.8333in">
        <style:tab-stops/>
      </style:paragraph-properties>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8333in">
        <style:tab-stops/>
      </style:paragraph-properties>
      <style:text-properties style:font-name-asian="標楷體" style:font-weight-complex="bold"/>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純文字" style:family="paragraph">
      <style:paragraph-properties fo:margin-left="0.7048in" fo:text-indent="-0.5in">
        <style:tab-stops/>
      </style:paragraph-properties>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language-asian="zh" style:country-asian="TW"/>
    </style:style>
    <style:style style:name="P535" style:parent-style-name="純文字" style:family="paragraph">
      <style:paragraph-properties fo:margin-left="0.7048in">
        <style:tab-stops/>
      </style:paragraph-properties>
    </style:style>
    <style:style style:name="T536" style:parent-style-name="預設段落字型" style:family="text">
      <style:text-properties style:font-name="Times New Roman" style:font-weight-complex="bold" fo:font-size="12pt" style:font-size-asian="12pt" style:font-size-complex="12pt" style:language-asian="zh" style:country-asian="TW"/>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language-asian="zh" style:country-asian="TW"/>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P545" style:parent-style-name="內文" style:family="paragraph">
      <style:paragraph-properties style:line-height-at-least="0in" fo:margin-left="0.6666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text-inden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letter-spacing="0.0138in"/>
    </style:style>
    <style:style style:name="P553" style:parent-style-name="內文" style:family="paragraph">
      <style:paragraph-properties style:line-height-at-least="0in" fo:margin-left="0.6534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6534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P570" style:parent-style-name="內文" style:family="paragraph">
      <style:paragraph-properties style:line-height-at-least="0in" fo:margin-left="0.593in" fo:text-indent="-0.41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style:text-properties style:font-name-asian="標楷體" fo:font-weight="bold" style:font-weight-asian="bold"/>
    </style:style>
    <style:style style:name="P594" style:parent-style-name="內文" style:family="paragraph">
      <style:paragraph-properties style:line-height-at-least="0in"/>
      <style:text-properties style:font-name-asian="標楷體" fo:font-weight="bold" style:font-weight-asian="bold"/>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Times New Roman" style:font-name-asian="標楷體" style:font-name-complex="Times New Roman" fo:font-size="12pt" style:font-size-asian="12pt" style:font-size-complex="12pt"/>
    </style:style>
    <style:style style:name="T598" style:parent-style-name="預設段落字型" style:family="text">
      <style:text-properties style:font-name="Times New Roman" style:font-name-asian="標楷體" style:font-name-complex="Times New Roman" fo:font-size="12pt" style:font-size-asian="12pt" style:font-size-complex="12pt"/>
    </style:style>
    <style:style style:name="T599" style:parent-style-name="預設段落字型" style:family="text">
      <style:text-properties style:font-name="Times New Roman" style:font-name-asian="標楷體" style:font-name-complex="Times New Roman" fo:font-size="12pt" style:font-size-asian="12pt" style:font-size-complex="12pt"/>
    </style:style>
    <style:style style:name="T600" style:parent-style-name="預設段落字型" style:family="text">
      <style:text-properties style:font-name="標楷體" style:font-name-asian="標楷體" style:font-name-complex="細明體" fo:font-size="12pt" style:font-size-asian="12pt" style:font-size-complex="12pt"/>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問候" style:family="paragraph">
      <style:paragraph-properties fo:margin-left="0.5833in">
        <style:tab-stops/>
      </style:paragraph-properties>
      <style:text-properties style:letter-kerning="false" fo:font-size="12pt" style:font-size-asian="12pt" style:font-size-complex="12pt"/>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19" style:parent-style-name="預設段落字型" style:family="text">
      <style:text-properties style:font-name="標楷體" style:font-name-asian="標楷體" style:font-name-complex="細明體" style:letter-kerning="false"/>
    </style:style>
    <style:style style:name="P620" style:parent-style-name="內文" style:family="paragraph">
      <style:paragraph-properties style:snap-to-layout-grid="false" fo:margin-top="0.0833in" fo:line-height="0.2777in"/>
    </style:style>
    <style:style style:name="T621" style:parent-style-name="預設段落字型" style:family="text">
      <style:text-properties style:font-name-asian="標楷體"/>
    </style:style>
    <style:style style:name="P622"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2" style:parent-style-name="問候" style:family="paragraph">
      <style:paragraph-properties fo:line-height="0.2083in" fo:margin-left="0.9166in" fo:text-indent="-0.3333in">
        <style:tab-stops/>
      </style:paragraph-properties>
    </style:style>
    <style:style style:name="T633" style:parent-style-name="預設段落字型" style:family="text">
      <style:text-properties style:letter-kerning="false" fo:font-size="12pt" style:font-size-asian="12pt" style:font-size-complex="12pt"/>
    </style:style>
    <style:style style:name="T634" style:parent-style-name="預設段落字型" style:family="text">
      <style:text-properties style:letter-kerning="false" fo:font-size="12pt" style:font-size-asian="12pt" style:font-size-complex="12pt"/>
    </style:style>
    <style:style style:name="P635" style:parent-style-name="內文" style:family="paragraph">
      <style:paragraph-properties fo:margin-top="0.0458in" fo:line-height="0.2083in" fo:margin-left="0.8569in" fo:text-indent="-0.8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083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font-style-complex="italic"/>
    </style:style>
    <style:style style:name="P642"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3" style:parent-style-name="預設段落字型" style:family="text">
      <style:text-properties style:font-name="Times New Roman" style:font-name-asian="標楷體" style:font-name-complex="Times New Roman" fo:font-size="12pt" style:font-size-asian="12pt" style:font-size-complex="12pt"/>
    </style:style>
    <style:style style:name="T644" style:parent-style-name="預設段落字型" style:family="text">
      <style:text-properties style:font-name="Times New Roman" style:font-name-asian="標楷體" style:font-name-complex="Times New Roman" fo:font-size="12pt" style:font-size-asian="12pt" style:font-size-complex="12pt"/>
    </style:style>
    <style:style style:name="T645" style:parent-style-name="預設段落字型" style:family="text">
      <style:text-properties style:font-name="Times New Roman" style:font-name-asian="標楷體" style:font-name-complex="Times New Roman" fo:font-size="12pt" style:font-size-asian="12pt" style:font-size-complex="12pt"/>
    </style:style>
    <style:style style:name="T646" style:parent-style-name="預設段落字型" style:family="text">
      <style:text-properties style:font-name="Times New Roman" style:font-name-asian="標楷體" style:font-name-complex="Times New Roman" fo:font-size="12pt" style:font-size-asian="12pt" style:font-size-complex="12pt"/>
    </style:style>
    <style:style style:name="T647" style:parent-style-name="預設段落字型" style:family="text">
      <style:text-properties style:font-name="Times New Roman" style:font-name-asian="標楷體" style:font-name-complex="Times New Roman"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0" style:parent-style-name="預設段落字型" style:family="text">
      <style:text-properties style:font-name-asian="標楷體" style:letter-kerning="false"/>
    </style:style>
    <style:style style:name="P651"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2" style:parent-style-name="預設段落字型" style:family="text">
      <style:text-properties style:font-name-asian="標楷體" style:letter-kerning="false"/>
    </style:style>
    <style:style style:name="P653"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asian="標楷體" style:letter-kerning="false"/>
    </style:style>
    <style:style style:name="P655"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56" style:parent-style-name="預設段落字型" style:family="text">
      <style:text-properties style:font-name-asian="標楷體" style:letter-kerning="false"/>
    </style:style>
    <style:style style:name="P657"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asian="標楷體" style:letter-kerning="false"/>
    </style:style>
    <style:style style:name="P659"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0" style:parent-style-name="預設段落字型" style:family="text">
      <style:text-properties style:font-name-asian="標楷體" style:letter-kerning="false"/>
    </style:style>
    <style:style style:name="P661" style:parent-style-name="內文" style:family="paragraph">
      <style:paragraph-properties fo:line-height="0.2083in" fo:margin-left="0.6666in">
        <style:tab-stops/>
      </style:paragraph-properties>
    </style:style>
    <style:style style:name="T662" style:parent-style-name="預設段落字型" style:family="text">
      <style:text-properties style:font-name-asian="標楷體" style:letter-kerning="false"/>
    </style:style>
    <style:style style:name="P663"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HTML預設格式" style:family="paragraph">
      <style:paragraph-properties fo:line-height="0.2083in"/>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674"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675"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676"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677" style:parent-style-name="內文" style:family="paragraph">
      <style:paragraph-properties fo:line-height="0.2083in" fo:margin-left="0.6666in">
        <style:tab-stops/>
      </style:paragraph-properties>
    </style:style>
    <style:style style:name="T678" style:parent-style-name="預設段落字型" style:family="text">
      <style:text-properties style:font-name="標楷體" style:font-name-asian="標楷體" style:font-name-complex="細明體" style:letter-kerning="false"/>
    </style:style>
    <style:style style:name="P679" style:parent-style-name="內文" style:family="paragraph">
      <style:paragraph-properties fo:break-before="page" fo:text-align="center" style:line-height-at-least="0in"/>
    </style:style>
    <style:style style:name="T680" style:parent-style-name="預設段落字型" style:family="text">
      <style:text-properties style:font-name-asian="標楷體" fo:font-weight="bold" style:font-weight-asian="bold" fo:font-size="14pt" style:font-size-asian="14pt" style:font-size-complex="16pt"/>
    </style:style>
    <style:style style:name="T681" style:parent-style-name="預設段落字型" style:family="text">
      <style:text-properties style:font-name-asian="標楷體" fo:font-weight="bold" style:font-weight-asian="bold" fo:font-size="14pt" style:font-size-asian="14pt" style:font-size-complex="16pt"/>
    </style:style>
    <style:style style:name="T682" style:parent-style-name="預設段落字型" style:family="text">
      <style:text-properties style:font-name-asian="標楷體" fo:font-weight="bold" style:font-weight-asian="bold" fo:font-size="14pt" style:font-size-asian="14pt" style:font-size-complex="16pt"/>
    </style:style>
    <style:style style:name="T683" style:parent-style-name="預設段落字型" style:family="text">
      <style:text-properties style:font-name-asian="標楷體" fo:font-weight="bold" style:font-weight-asian="bold" fo:font-size="14pt" style:font-size-asian="14pt" style:font-size-complex="16pt"/>
    </style:style>
    <style:style style:name="T684" style:parent-style-name="預設段落字型" style:family="text">
      <style:text-properties style:font-name-asian="標楷體" fo:font-weight="bold" style:font-weight-asian="bold" fo:font-size="14pt" style:font-size-asian="14pt" style:font-size-complex="16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P690" style:parent-style-name="內文" style:family="paragraph">
      <style:paragraph-properties fo:text-align="center"/>
      <style:text-properties style:font-name-asian="標楷體" style:font-name-complex="標楷體" style:font-weight-complex="bold"/>
    </style:style>
    <style:style style:name="P691" style:parent-style-name="內文" style:family="paragraph">
      <style:paragraph-properties fo:text-align="center"/>
    </style:style>
    <style:style style:name="T692" style:parent-style-name="預設段落字型" style:family="text">
      <style:text-properties style:font-name-asian="標楷體" style:font-name-complex="標楷體" style:font-weight-complex="bold"/>
    </style:style>
    <style:style style:name="T6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695" style:parent-style-name="預設段落字型" style:family="text">
      <style:text-properties style:font-name-asian="標楷體" style:font-name-complex="標楷體" style:font-weight-complex="bold"/>
    </style:style>
    <style:style style:name="P696" style:parent-style-name="內文" style:family="paragraph">
      <style:paragraph-properties fo:line-height="0.25in" fo:margin-left="4.852in" fo:text-indent="-4.852in">
        <style:tab-stops>
          <style:tab-stop style:type="left" style:position="-0.3729in"/>
        </style:tab-stops>
      </style:paragraph-properties>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701" style:parent-style-name="內文" style:family="paragraph">
      <style:paragraph-properties fo:line-height="0.25in" fo:margin-left="4.852in" fo:text-indent="-4.852in">
        <style:tab-stops>
          <style:tab-stop style:type="left" style:position="-0.3729in"/>
        </style:tab-stops>
      </style:paragraph-properties>
    </style:style>
    <style:style style:name="T702"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ableColumn716" style:family="table-column">
      <style:table-column-properties style:column-width="0.4923in" style:use-optimal-column-width="false"/>
    </style:style>
    <style:style style:name="TableColumn717" style:family="table-column">
      <style:table-column-properties style:column-width="0.9541in" style:use-optimal-column-width="false"/>
    </style:style>
    <style:style style:name="TableColumn718" style:family="table-column">
      <style:table-column-properties style:column-width="0.7in" style:use-optimal-column-width="false"/>
    </style:style>
    <style:style style:name="TableColumn719" style:family="table-column">
      <style:table-column-properties style:column-width="0.7534in" style:use-optimal-column-width="false"/>
    </style:style>
    <style:style style:name="TableColumn720" style:family="table-column">
      <style:table-column-properties style:column-width="0.152in" style:use-optimal-column-width="false"/>
    </style:style>
    <style:style style:name="TableColumn721" style:family="table-column">
      <style:table-column-properties style:column-width="0.3555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2437in" style:use-optimal-column-width="false"/>
    </style:style>
    <style:style style:name="TableColumn724" style:family="table-column">
      <style:table-column-properties style:column-width="0.125in" style:use-optimal-column-width="false"/>
    </style:style>
    <style:style style:name="TableColumn725" style:family="table-column">
      <style:table-column-properties style:column-width="0.2375in" style:use-optimal-column-width="false"/>
    </style:style>
    <style:style style:name="TableColumn726" style:family="table-column">
      <style:table-column-properties style:column-width="0.8215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0.5111in" style:use-optimal-column-width="false"/>
    </style:style>
    <style:style style:name="TableColumn729" style:family="table-column">
      <style:table-column-properties style:column-width="0.2333in" style:use-optimal-column-width="false"/>
    </style:style>
    <style:style style:name="TableColumn730" style:family="table-column">
      <style:table-column-properties style:column-width="0.3812in" style:use-optimal-column-width="false"/>
    </style:style>
    <style:style style:name="TableColumn731" style:family="table-column">
      <style:table-column-properties style:column-width="0.7597in" style:use-optimal-column-width="false"/>
    </style:style>
    <style:style style:name="Table715" style:family="table">
      <style:table-properties style:width="7.1777in" fo:margin-left="0.0194in" table:align="left"/>
    </style:style>
    <style:style style:name="TableRow732" style:family="table-row">
      <style:table-row-properties style:min-row-height="0.5111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text-properties style:font-name="標楷體"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fo:text-indent="0.3333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Row744" style:family="table-row">
      <style:table-row-properties style:min-row-height="0.1576in" style:use-optimal-row-height="false" fo:keep-together="always"/>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text-align="start" fo:line-height="0.1666in"/>
      <style:text-properties style:font-name="標楷體" style:font-name-asian="標楷體" fo:font-size="11pt" style:font-size-asian="11pt"/>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text-properties style:font-name="標楷體"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標楷體" style:font-name-asian="標楷體"/>
    </style:style>
    <style:style style:name="P753" style:parent-style-name="內文" style:family="paragraph">
      <style:paragraph-properties fo:line-height="0.1666in"/>
      <style:text-properties style:font-name="標楷體" style:font-name-asian="標楷體"/>
    </style:style>
    <style:style style:name="TableRow754" style:family="table-row">
      <style:table-row-properties style:min-row-height="0.4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P764" style:parent-style-name="內文" style:family="paragraph">
      <style:paragraph-properties fo:line-height="0.1666in"/>
      <style:text-properties style:font-name="標楷體" style:font-name-asian="標楷體"/>
    </style:style>
    <style:style style:name="P765" style:parent-style-name="內文" style:family="paragraph">
      <style:paragraph-properties fo:line-height="0.1666in"/>
      <style:text-properties style:font-name="標楷體" style:font-name-asian="標楷體"/>
    </style:style>
    <style:style style:name="TableRow766" style:family="table-row">
      <style:table-row-properties style:min-row-height="0.4569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2083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標楷體" style:font-name-asian="標楷體"/>
    </style:style>
    <style:style style:name="P771" style:parent-style-name="內文" style:family="paragraph">
      <style:paragraph-properties fo:line-height="0.1666in"/>
      <style:text-properties style:font-name="標楷體" style:font-name-asian="標楷體"/>
    </style:style>
    <style:style style:name="TableRow772" style:family="table-row">
      <style:table-row-properties style:min-row-height="0.1576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2083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標楷體" style:font-name-asian="標楷體"/>
    </style:style>
    <style:style style:name="P777" style:parent-style-name="內文" style:family="paragraph">
      <style:paragraph-properties fo:line-height="0.1666in"/>
      <style:text-properties style:font-name="標楷體" style:font-name-asian="標楷體"/>
    </style:style>
    <style:style style:name="TableRow778" style:family="table-row">
      <style:table-row-properties style:row-height="0.4666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944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row-height="0.4333in" style:use-optimal-row-height="false" fo:keep-together="always"/>
    </style:style>
    <style:style style:name="P791" style:parent-style-name="內文" style:family="paragraph">
      <style:paragraph-properties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1666in"/>
      <style:text-properties style:font-name="標楷體" style:font-name-asian="標楷體"/>
    </style:style>
    <style:style style:name="TableRow802" style:family="table-row">
      <style:table-row-properties style:row-height="0.3902in" style:use-optimal-row-height="false" fo:keep-together="always"/>
    </style:style>
    <style:style style:name="P803" style:parent-style-name="內文" style:family="paragraph">
      <style:paragraph-properties fo:line-height="0.1666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text-properties style:font-name="標楷體" style:font-name-asian="標楷體"/>
    </style:style>
    <style:style style:name="TableRow814" style:family="table-row">
      <style:table-row-properties style:row-height="0.312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fo:font-size="13pt" style:font-size-asian="13pt"/>
    </style:style>
    <style:style style:name="P817" style:parent-style-name="內文" style:family="paragraph">
      <style:paragraph-properties fo:text-align="center" fo:line-height="0.2083in"/>
      <style:text-properties style:font-name-asian="標楷體" fo:font-size="13pt" style:font-size-asian="13pt"/>
    </style:style>
    <style:style style:name="P818" style:parent-style-name="內文" style:family="paragraph">
      <style:paragraph-properties fo:text-align="center" fo:line-height="0.2083in"/>
      <style:text-properties style:font-name-asian="標楷體" fo:font-size="13pt" style:font-size-asian="13pt"/>
    </style:style>
    <style:style style:name="P819" style:parent-style-name="內文" style:family="paragraph">
      <style:paragraph-properties fo:text-align="center" fo:line-height="0.2083in"/>
      <style:text-properties style:font-name-asian="標楷體" fo:font-size="13pt" style:font-size-asian="13pt"/>
    </style:style>
    <style:style style:name="P820" style:parent-style-name="內文" style:family="paragraph">
      <style:paragraph-properties fo:text-align="start" fo:line-height="0.2083in"/>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fo:margin-right="-0.143in"/>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asian="標楷體" fo:font-size="13pt" style:font-size-asian="13pt"/>
    </style:style>
    <style:style style:name="TableRow839" style:family="table-row">
      <style:table-row-properties style:row-height="0.4687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margin-right="-0.143in"/>
    </style:style>
    <style:style style:name="T843" style:parent-style-name="預設段落字型" style:family="text">
      <style:text-properties style:font-name="標楷體" style:font-name-asian="標楷體" fo:font-size="13pt" style:font-size-asian="13p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Row856" style:family="table-row">
      <style:table-row-properties style:row-height="0.4395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fo:margin-right="-0.143in"/>
    </style:style>
    <style:style style:name="T860" style:parent-style-name="預設段落字型" style:family="text">
      <style:text-properties style:font-name="標楷體" style:font-name-asian="標楷體" fo:font-size="13pt" style:font-size-asian="13pt"/>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3777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P874" style:parent-style-name="內文" style:family="paragraph">
      <style:paragraph-properties fo:text-align="center"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text-properties style:font-name="標楷體" style:font-name-asian="標楷體"/>
    </style:style>
    <style:style style:name="TableRow888" style:family="table-row">
      <style:table-row-properties style:row-height="0.3625in" style:use-optimal-row-height="false" fo:keep-together="always"/>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TableRow902" style:family="table-row">
      <style:table-row-properties style:row-height="0.3625in" style:use-optimal-row-height="false" fo:keep-together="always"/>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Row916" style:family="table-row">
      <style:table-row-properties style:min-row-height="0.4208in" style:use-optimal-row-height="false" fo:keep-together="always"/>
    </style:style>
    <style:style style:name="P917" style:parent-style-name="內文" style:family="paragraph">
      <style:paragraph-properties fo:line-height="0.1666in"/>
      <style:text-properties style:font-name="標楷體"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TableRow930" style:family="table-row">
      <style:table-row-properties style:row-height="0.8666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083in"/>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break-before="page" fo:text-align="center"/>
      <style:text-properties style:font-name-asian="標楷體" fo:font-size="26pt" style:font-size-asian="26pt"/>
    </style:style>
    <style:style style:name="P940" style:parent-style-name="內文" style:family="paragraph">
      <style:paragraph-properties fo:text-align="center"/>
    </style:style>
    <style:style style:name="T941" style:parent-style-name="預設段落字型" style:family="text">
      <style:text-properties style:font-name-asian="標楷體" fo:font-size="26pt" style:font-size-asian="26pt"/>
    </style:style>
    <style:style style:name="P942" style:parent-style-name="內文" style:family="paragraph">
      <style:paragraph-properties fo:text-align="center"/>
      <style:text-properties style:font-name-asian="標楷體" fo:font-size="26pt" style:font-size-asian="26pt"/>
    </style:style>
    <style:style style:name="P943" style:parent-style-name="內文" style:family="paragraph">
      <style:paragraph-properties fo:text-align="center" style:line-height-at-least="0in" fo:text-indent="0.3333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0" style:parent-style-name="內文" style:family="paragraph">
      <style:paragraph-properties fo:text-align="justify" style:line-height-at-least="0in" fo:text-indent="0.5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font-size-complex="16pt"/>
    </style:style>
    <style:style style:name="T964" style:parent-style-name="預設段落字型" style:family="text">
      <style:text-properties style:font-name-asian="標楷體" style:font-weight-complex="bold"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start" style:line-height-at-least="0in"/>
      <style:text-properties style:font-name-asian="標楷體" style:font-weight-complex="bold" fo:font-size="16pt" style:font-size-asian="16pt"/>
    </style:style>
    <style:style style:name="P1001" style:parent-style-name="內文" style:family="paragraph">
      <style:paragraph-properties fo:text-align="start"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text-properties style:font-name-asian="標楷體" style:font-weight-complex="bold" fo:font-size="16pt" style:font-size-asian="16pt"/>
    </style:style>
    <style:style style:name="P1003" style:parent-style-name="內文" style:family="paragraph">
      <style:paragraph-properties fo:text-align="start" style:line-height-at-least="0in"/>
      <style:text-properties style:font-name-asian="標楷體" style:font-weight-complex="bold" fo:font-size="16pt" style:font-size-asian="16pt"/>
    </style:style>
    <style:style style:name="P1004" style:parent-style-name="內文" style:family="paragraph">
      <style:paragraph-properties fo:text-align="start"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純文字" style:family="paragraph">
      <style:paragraph-properties fo:break-before="page" fo:text-align="center" fo:line-height="0.3472in"/>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P1018" style:parent-style-name="純文字" style:family="paragraph">
      <style:paragraph-properties fo:line-height="0.3472in"/>
      <style:text-properties style:font-name="Times New Roman" fo:font-size="24pt" style:font-size-asian="24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style:font-weight-complex="bold" fo:font-size="16pt" style:font-size-asian="16pt" style:font-size-complex="16pt"/>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font-size-complex="16pt" style:language-asian="zh" style:country-asian="TW"/>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fo:font-size="16pt" style:font-size-asian="16pt" style:font-size-complex="16pt"/>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fo:font-size="16pt" style:font-size-asian="16pt" style:font-size-complex="16pt" style:language-asian="zh" style:country-asian="TW"/>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style>
    <style:style style:name="P1041" style:parent-style-name="純文字" style:list-style-name="LFO9"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9" style:family="paragraph">
      <style:paragraph-properties fo:line-height="0.3472in"/>
    </style:style>
    <style:style style:name="T1044" style:parent-style-name="預設段落字型" style:family="text">
      <style:text-properties style:font-name="Times New Roman" fo:font-size="16pt" style:font-size-asian="16pt"/>
    </style:style>
    <style:style style:name="P1045" style:parent-style-name="純文字" style:list-style-name="LFO9"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fo:text-indent="0.222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style:font-weight-complex="bold" fo:font-size="16pt" style:font-size-asian="16pt" style:font-size-complex="16pt"/>
    </style:style>
    <style:style style:name="P1059" style:parent-style-name="純文字" style:family="paragraph">
      <style:paragraph-properties fo:line-height="0.3472in"/>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font-size-complex="16pt" style:language-asian="zh" style:country-asian="TW"/>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language-asian="zh" style:country-asian="TW"/>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內文" style:family="paragraph">
      <style:paragraph-properties fo:text-align="center" fo:margin-right="-0.1069in"/>
      <style:text-properties style:font-name-asian="標楷體" fo:font-size="26pt" style:font-size-asian="26pt" style:font-size-complex="26pt"/>
    </style:style>
    <style:style style:name="P1111" style:parent-style-name="內文" style:family="paragraph">
      <style:paragraph-properties fo:text-align="center" fo:margin-right="-0.1069in"/>
      <style:text-properties style:font-name-asian="標楷體" fo:font-size="26pt" style:font-size-asian="26pt" style:font-size-complex="26pt"/>
    </style:style>
    <style:style style:name="P1112" style:parent-style-name="內文" style:family="paragraph">
      <style:paragraph-properties fo:text-align="center" fo:margin-right="-0.1069in"/>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font-size-complex="16pt"/>
    </style:style>
    <style:style style:name="T1128" style:parent-style-name="預設段落字型" style:family="text">
      <style:text-properties style:font-name-asian="標楷體" fo:font-size="18pt" style:font-size-asian="18pt" style:font-size-complex="16pt"/>
    </style:style>
    <style:style style:name="T1129" style:parent-style-name="預設段落字型" style:family="text">
      <style:text-properties style:font-name-asian="標楷體" fo:font-size="18pt" style:font-size-asian="18pt" style:font-size-complex="16pt"/>
    </style:style>
    <style:style style:name="T1130" style:parent-style-name="預設段落字型" style:family="text">
      <style:text-properties style:font-name-asian="標楷體" fo:font-size="18pt" style:font-size-asian="18pt" style:font-size-complex="16pt"/>
    </style:style>
    <style:style style:name="T1131" style:parent-style-name="預設段落字型" style:family="text">
      <style:text-properties style:font-name-asian="標楷體" fo:font-size="18pt" style:font-size-asian="18pt" style:font-size-complex="16pt"/>
    </style:style>
    <style:style style:name="T1132" style:parent-style-name="預設段落字型" style:family="text">
      <style:text-properties style:font-name-asian="標楷體" fo:font-weight="bold" style:font-weight-asian="bold" fo:font-size="18pt" style:font-size-asian="18pt" style:font-size-complex="16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paragraph-properties fo:text-align="end"/>
      <style:text-properties style:font-name-asian="標楷體" fo:font-size="18pt" style:font-size-asian="18pt"/>
    </style:style>
    <style:style style:name="P1146" style:parent-style-name="內文" style:family="paragraph">
      <style:paragraph-properties fo:text-align="end"/>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2學年度第二次代理(代課)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text:span><text:span text:style-name="T15">1</text:span><text:span text:style-name="T16">2</text:span><text:span text:style-name="T17">學年度臺中市</text:span><text:span text:style-name="T18">北屯</text:span><text:span text:style-name="T19">區</text:span><text:span text:style-name="T20">仁美</text:span><text:span text:style-name="T21">國民小學</text:span><text:span text:style-name="T22">代理</text:span><text:span text:style-name="T23">代</text:span><text:span text:style-name="T24">課</text:span><text:span text:style-name="T25">教師甄選委員會」（以下簡稱本委員會）辦理本項甄選事宜。</text:span><text:span text:style-name="T26"><text:s/></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text:span text:style-name="T40">類別</text:span></text:p>
          </table:table-cell>
          <table:table-cell table:style-name="TableCell41">
            <text:p text:style-name="P42">甄選</text:p>
            <text:p text:style-name="P43"><text:span text:style-name="T44">名額</text:span></text:p>
          </table:table-cell>
          <table:table-cell table:style-name="TableCell45">
            <text:p text:style-name="P46">缺額</text:p>
            <text:p text:style-name="P47"><text:span text:style-name="T48">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音樂專長</text:p>
          </table:table-cell>
          <table:table-cell table:style-name="TableCell58">
            <text:p text:style-name="P59">1名</text:p>
          </table:table-cell>
          <table:table-cell table:style-name="TableCell60">
            <text:p text:style-name="P61">教育部外加代理缺</text:p>
          </table:table-cell>
          <table:table-cell table:style-name="TableCell62">
            <text:p text:style-name="P63">依臺中市政府教育局規定或至代理原因消滅為止</text:p>
          </table:table-cell>
          <table:table-cell table:style-name="TableCell64">
            <text:list text:style-name="LFO22" text:continue-numbering="true">
              <text:list-item>
                <text:p text:style-name="P65"><text:span text:style-name="T66">須俟</text:span><text:span text:style-name="T67">臺</text:span><text:span text:style-name="T68">中市政府教育局函核定缺額數</text:span><text:span text:style-name="T69">。</text:span></text:p>
              </text:list-item>
              <text:list-item>
                <text:p text:style-name="P70">需協助指導音樂性社團</text:p>
              </text:list-item>
              <text:list-item>
                <text:p text:style-name="P71"><text:span text:style-name="T72">備取</text:span><text:span text:style-name="T73">若干</text:span><text:span text:style-name="T74">名</text:span><text:span text:style-name="T75">。</text:span></text:p>
              </text:list-item>
            </text:list>
          </table:table-cell>
        </table:table-row>
        <table:table-row table:style-name="TableRow76">
          <table:table-cell table:style-name="TableCell77">
            <text:p text:style-name="P78">自然專長<text:s/></text:p>
          </table:table-cell>
          <table:table-cell table:style-name="TableCell79">
            <text:p text:style-name="P80">1名<text:s/></text:p>
          </table:table-cell>
          <table:table-cell table:style-name="TableCell81">
            <text:p text:style-name="P82"><text:span text:style-name="T83">鐘點教師</text:span></text:p>
            <text:p text:style-name="P84"><text:span text:style-name="T85">(目前爭取教育部112 學年度外加缺，倘若獲得補助名額，則轉為代理教師)</text:span></text:p>
          </table:table-cell>
          <table:table-cell table:style-name="TableCell86">
            <text:p text:style-name="P87"><text:span text:style-name="T88">112年8月30日至113年6月30日止或經費用罄為止。代課原因消滅時無條件終止聘約。</text:span><text:span text:style-name="T89">若轉為代理教師</text:span><text:span text:style-name="T90">，</text:span><text:span text:style-name="T91">聘期依臺中市政府教育局規定或至代理原因消滅為止</text:span><text:span text:style-name="T92">。</text:span></text:p>
          </table:table-cell>
          <table:table-cell table:style-name="TableCell93">
            <text:p text:style-name="P94">1.授課安排可能需要配合其他領域節數。</text:p>
            <text:p text:style-name="P95">2.備取若干名。</text:p>
            <text:p text:style-name="P96">3.若轉為代理教師，需協助指導比賽團隊</text:p>
          </table:table-cell>
        </table:table-row>
        <table:table-row table:style-name="TableRow97">
          <table:table-cell table:style-name="TableCell98">
            <text:p text:style-name="P99">健體專長<text:s/></text:p>
          </table:table-cell>
          <table:table-cell table:style-name="TableCell100">
            <text:p text:style-name="P101">1名<text:s/></text:p>
          </table:table-cell>
          <table:table-cell table:style-name="TableCell102">
            <text:p text:style-name="P103"><text:span text:style-name="T104">鐘點教師</text:span></text:p>
            <text:p text:style-name="P105"><text:span text:style-name="T106">(目前爭取教育部112 學年度外加缺，倘若獲得補助名額，則轉為代理教師)</text:span></text:p>
          </table:table-cell>
          <table:table-cell table:style-name="TableCell107">
            <text:p text:style-name="P108">112年8月30日至113年6月30日止或經費用罄為止。代課原因消滅時無條件終止聘約。若轉為代理教師，聘期依臺中市政府教育局規定或至代理原因消滅為止。<text:s/></text:p>
          </table:table-cell>
          <table:table-cell table:style-name="TableCell109">
            <text:p text:style-name="P110">1.授課安排可能需要配合其他領域節數。</text:p>
            <text:p text:style-name="P111">2.備取若干名。</text:p>
            <text:p text:style-name="P112"><text:span text:style-name="T113">3</text:span><text:span text:style-name="T114">.</text:span><text:span text:style-name="T115">若轉為代理教師，需協助指導體育性社團</text:span></text:p>
          </table:table-cell>
        </table:table-row>
      </table:table>
      <text:p text:style-name="P116"><text:span text:style-name="T117">四</text:span><text:span text:style-name="T118">、簡章及報名表件</text:span><text:span text:style-name="T119"><text:line-break/></text:span><text:span text:style-name="T120">11</text:span><text:span text:style-name="T121">2</text:span><text:span text:style-name="T122">年</text:span><text:span text:style-name="T123">7</text:span><text:span text:style-name="T124">月</text:span><text:span text:style-name="T125">28</text:span><text:span text:style-name="T126">日至</text:span><text:span text:style-name="T127">11</text:span><text:span text:style-name="T128">2</text:span><text:span text:style-name="T129">年</text:span><text:span text:style-name="T130">8</text:span><text:span text:style-name="T131">月</text:span><text:span text:style-name="T132">1</text:span><text:span text:style-name="T133">日止，逕至本校網站（網址：</text:span><text:span text:style-name="T134">http://www.j</text:span><text:span text:style-name="T135">mes</text:span><text:span text:style-name="T136">.tc.edu.tw/</text:span><text:span text:style-name="T137">）、臺中市政府教育局網站（</text:span><text:span text:style-name="T138">http://www.tc.edu.tw/</text:span><text:span text:style-name="T139">）</text:span><text:span text:style-name="T140">、教育部全國高級中等以下學校教師選聘網（</text:span><text:span text:style-name="T141">http://tsn.moe.edu.tw</text:span><text:span text:style-name="T142">）下載。</text:span></text:p>
      <text:p text:style-name="P143"><text:span text:style-name="T144">五</text:span><text:span text:style-name="T145">、</text:span><text:span text:style-name="T146">報名資格</text:span></text:p>
      <text:p text:style-name="P147"><text:span text:style-name="T148"><text:s text:c="3"/></text:span><text:span text:style-name="T149">（一）基本條件</text:span></text:p>
      <text:p text:style-name="P150"><text:span text:style-name="T151"><text:s text:c="7"/></text:span><text:span text:style-name="T152"><text:s/></text:span><text:span text:style-name="T153">1.</text:span><text:span text:style-name="T154"><text:s/></text:span><text:span text:style-name="T155">具中華民國國籍且身心健康、品德操守良好者。</text:span></text:p>
      <text:p text:style-name="P156"><text:span text:style-name="T157"><text:s text:c="7"/></text:span><text:span text:style-name="T158"><text:s/></text:span><text:span text:style-name="T159">2.</text:span><text:span text:style-name="T160"><text:s/></text:span>無教師法第14條各款規定或教育人員任用條例第31條各款及第33條之情事者（如附錄說明）。</text:p>
      <text:p text:style-name="P161"><text:span text:style-name="T162"><text:s text:c="3"/></text:span><text:span text:style-name="T163">（二）資格條件</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1.具有「各該教育階段、科(類)合格教師證書」資格者，尚在有效期間者。</text:p>
          </table:table-cell>
        </table:table-row>
        <text:soft-page-break/>
        <table:table-row table:style-name="TableRow172">
          <table:table-cell table:style-name="TableCell173">
            <text:p text:style-name="P174">第2次招考</text:p>
          </table:table-cell>
          <table:table-cell table:style-name="TableCell175">
            <text:p text:style-name="P176">1.具有「各該教育階段、科(類)合格教師證書」資格者，尚在有效期間者。</text:p>
            <text:p text:style-name="P177">2.修畢師資職前教育課程，取得修畢證明書者。</text:p>
          </table:table-cell>
        </table:table-row>
        <table:table-row table:style-name="TableRow178">
          <table:table-cell table:style-name="TableCell179">
            <text:p text:style-name="P180">第3次招考</text:p>
          </table:table-cell>
          <table:table-cell table:style-name="TableCell181">
            <text:p text:style-name="P182">1.具有「各該教育階段、科(類)合格教師證書」資格者，尚在有效期間者。</text:p>
            <text:p text:style-name="P183">2.修畢師資職前教育課程，取得修畢證明書者。</text:p>
            <text:p text:style-name="P184">3.大學以上畢業者。</text:p>
          </table:table-cell>
        </table:table-row>
      </table:table>
      <text:p text:style-name="P185"><text:span text:style-name="T186">六</text:span><text:span text:style-name="T187">、報名日期</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第</text:span><text:span text:style-name="T195">1</text:span><text:span text:style-name="T196">次招考</text:span><text:span text:style-name="T197">報名</text:span><text:span text:style-name="T198">日期</text:span></text:p>
          </table:table-cell>
          <table:table-cell table:style-name="TableCell199">
            <text:p text:style-name="P200">112年7月28日（星期五）上午9時至11時。（逾時恕不受理）。</text:p>
          </table:table-cell>
        </table:table-row>
        <table:table-row table:style-name="TableRow201">
          <table:table-cell table:style-name="TableCell202">
            <text:p text:style-name="P203"><text:span text:style-name="T204">第</text:span><text:span text:style-name="T205">2</text:span><text:span text:style-name="T206">次招考</text:span><text:span text:style-name="T207">報名</text:span><text:span text:style-name="T208">日期</text:span></text:p>
          </table:table-cell>
          <table:table-cell table:style-name="TableCell209">
            <text:p text:style-name="P210">112年7月31日（星期一）上午9時至11時。（逾時恕不受理）。</text:p>
            <text:p text:style-name="P211"><text:span text:style-name="T212">※如前次已足額甄選，將另公告取消</text:span></text:p>
          </table:table-cell>
        </table:table-row>
        <table:table-row table:style-name="TableRow213">
          <table:table-cell table:style-name="TableCell214">
            <text:p text:style-name="P215"><text:span text:style-name="T216">第</text:span><text:span text:style-name="T217">3</text:span><text:span text:style-name="T218">次招考</text:span><text:span text:style-name="T219">報名</text:span><text:span text:style-name="T220">日期</text:span></text:p>
          </table:table-cell>
          <table:table-cell table:style-name="TableCell221">
            <text:p text:style-name="P222">112年8月1日（星期二）上午9時至11時。（逾時恕不受理）。</text:p>
            <text:p text:style-name="P223"><text:span text:style-name="T224">※如前次已足額甄選，將另公告取消</text:span></text:p>
          </table:table-cell>
        </table:table-row>
      </table:table>
      <text:p text:style-name="P225"><text:span text:style-name="T226">七</text:span><text:span text:style-name="T227">、報名方式</text:span><text:span text:style-name="T228"><text:line-break/></text:span><text:span text:style-name="T229">攜帶有關證件親自或委託辦理。</text:span></text:p>
      <text:p text:style-name="P230"><text:span text:style-name="T231">八</text:span><text:span text:style-name="T232">、報名地點</text:span><text:span text:style-name="T233"><text:line-break/></text:span><text:span text:style-name="T234">臺中市</text:span><text:span text:style-name="T235">仁美</text:span><text:span text:style-name="T236">國民小</text:span><text:span text:style-name="T237">學人事室</text:span><text:span text:style-name="T238">。聯絡電話：04-</text:span><text:span text:style-name="T239">24211136</text:span><text:span text:style-name="T240">轉750人事室</text:span><text:span text:style-name="T241">或710教務處</text:span><text:span text:style-name="T242">。</text:span></text:p>
      <text:p text:style-name="P243"><text:span text:style-name="T244">九</text:span><text:span text:style-name="T245">、報名手續</text:span></text:p>
      <text:p text:style-name="P246"><text:span text:style-name="T247">（一）</text:span><text:span text:style-name="T248">填寫代</text:span><text:span text:style-name="T249">理</text:span><text:span text:style-name="T250">代課</text:span><text:span text:style-name="T251">教師甄選報名表。</text:span></text:p>
      <text:p text:style-name="P252"><text:span text:style-name="T253">（二）</text:span><text:span text:style-name="T254">繳驗身分證、畢業證書、各該科合格教師證書</text:span><text:span text:style-name="T255">、退伍令</text:span><text:span text:style-name="T256">正、影本（正本驗畢發還，並不得以切結方式要求事後補送證明文件）</text:span><text:span text:style-name="T257">、切結書及查閱性侵害加害人登記檔案同意書</text:span><text:span text:style-name="T258">。</text:span><text:span text:style-name="T259">退伍令視應考者身分繳交</text:span><text:span text:style-name="T260">。</text:span></text:p>
      <text:p text:style-name="P261"><text:span text:style-name="T262">（三）</text:span><text:span text:style-name="T263">繳交本人最近</text:span><text:span text:style-name="T264">2</text:span><text:span text:style-name="T265">吋脫帽半身照</text:span><text:span text:style-name="T266">1</text:span><text:span text:style-name="T267">張（請黏貼於報名表）。</text:span></text:p>
      <text:p text:style-name="P268"><text:span text:style-name="T269">（四）凡持國外學歷報考者，所持之學歷須係教育部認可之學歷證明（如係外文證明，應出具中文譯本），始得依規受理報名。</text:span></text:p>
      <text:p text:style-name="P270"><text:span text:style-name="T271">備註：所需證件不全者不予受理（未帶正本者，視同證件不全），報名時間截止後不接受補件。</text:span></text:p>
      <text:p text:style-name="P272"><text:span text:style-name="T273">（五）</text:span><text:span text:style-name="T274">曾任教師因故離職者，應繳驗離職原因證明文件。</text:span></text:p>
      <text:p text:style-name="P275"><text:span text:style-name="T276">（六）</text:span><text:span text:style-name="T277">報名費：</text:span><text:span text:style-name="T278">免收</text:span><text:span text:style-name="T279">。</text:span></text:p>
      <text:p text:style-name="P280">十、甄選方式及分數比率<text:s/></text:p>
      <table:table table:style-name="Table281">
        <table:table-columns>
          <table:table-column table:style-name="TableColumn282"/>
        </table:table-columns>
        <table:table-row table:style-name="TableRow283">
          <table:table-cell table:style-name="TableCell284">
            <text:p text:style-name="P285">教育部外加代理缺代理教師</text:p>
          </table:table-cell>
        </table:table-row>
        <table:table-row table:style-name="TableRow286">
          <table:table-cell table:style-name="TableCell287">
            <text:p text:style-name="P288">(一) 試教：成績佔50%</text:p>
            <text:p text:style-name="P289">　1.試教時間：5分鐘/人。</text:p>
            <text:p text:style-name="P290"><text:span text:style-name="T291"><text:s/></text:span><text:span text:style-name="T292"><text:s/>2.試教內容：</text:span></text:p>
            <text:p text:style-name="P293"><text:s text:c="4"/>音樂教師-國小五六年級藝文(音樂)領域相關內容（不限版本單元自選）</text:p>
            <text:p text:style-name="P294"><text:s text:c="3"/><text:s/>體育教師-國小五六年級健體領域相關內容（不限版本單元自選）</text:p>
            <text:p text:style-name="P295"><text:s text:c="4"/>自然教師-國小五六年級自然領域相關內容（不限版本單元自選）</text:p>
            <text:p text:style-name="P296"><text:span text:style-name="T297"><text:s text:c="2"/></text:span><text:span text:style-name="T298">3.評分範圍：教學流程、教學準備、口語表達等。</text:span></text:p>
          </table:table-cell>
        </table:table-row>
        <table:table-row table:style-name="TableRow299">
          <table:table-cell table:style-name="TableCell300">
            <text:p text:style-name="P301">(二) 口試：成績佔50%</text:p>
            <text:p text:style-name="P302"><text:s text:c="5"/>1.口試時間：5分鐘/人。</text:p>
            <text:p text:style-name="P303"><text:s text:c="5"/>2.評分範圍：含自我介紹、教學理念說明、學科專長說明、儀態、表達能力等。</text:p>
            <text:p text:style-name="P304"><text:span text:style-name="T305"><text:s text:c="5"/>3.應試者可攜帶相關資料或作品供甄選委員參考。</text:span></text:p>
          </table:table-cell>
        </table:table-row>
        <table:table-row table:style-name="TableRow306">
          <table:table-cell table:style-name="TableCell307">
            <text:p text:style-name="P308"><text:span text:style-name="T309">備註：</text:span><text:span text:style-name="T310">甄選成績</text:span><text:span text:style-name="T311">同分時以</text:span><text:span text:style-name="T312">試教</text:span><text:span text:style-name="T313">成績高</text:span><text:span text:style-name="T314">低順序</text:span><text:span text:style-name="T315">錄取</text:span><text:span text:style-name="T316">，成績皆相同時，則以抽籤決定之</text:span><text:span text:style-name="T317">。</text:span></text:p>
            <text:p text:style-name="P318"><text:span text:style-name="T319">總成績未達</text:span><text:span text:style-name="T320">75</text:span><text:span text:style-name="T321">分者不予錄取。</text:span></text:p>
          </table:table-cell>
        </table:table-row>
      </table:table>
      <text:p text:style-name="P322"><text:span text:style-name="T323">十</text:span><text:span text:style-name="T324">一</text:span><text:span text:style-name="T325">、甄選日期</text:span></text:p>
      <table:table table:style-name="Table326">
        <table:table-columns>
          <table:table-column table:style-name="TableColumn327"/>
          <table:table-column table:style-name="TableColumn328"/>
        </table:table-columns>
        <table:table-row table:style-name="TableRow329">
          <table:table-cell table:style-name="TableCell330">
            <text:soft-page-break/>
            <text:p text:style-name="P331">第1次招考</text:p>
          </table:table-cell>
          <table:table-cell table:style-name="TableCell332">
            <text:p text:style-name="P333"><text:span text:style-name="T334">112</text:span><text:span text:style-name="T335">年</text:span><text:span text:style-name="T336">7</text:span><text:span text:style-name="T337">月</text:span><text:span text:style-name="T338">28</text:span><text:span text:style-name="T339">日</text:span><text:span text:style-name="T340">（星期</text:span><text:span text:style-name="T341">五</text:span><text:span text:style-name="T342">）</text:span><text:span text:style-name="T343">下</text:span><text:span text:style-name="T344">午</text:span><text:span text:style-name="T345">1</text:span><text:span text:style-name="T346">時</text:span><text:span text:style-name="T347">3</text:span><text:span text:style-name="T348">0分</text:span><text:span text:style-name="T349">起。</text:span></text:p>
            <text:p text:style-name="P350"><text:span text:style-name="T351">（請於</text:span><text:span text:style-name="T352">下</text:span><text:span text:style-name="T353">午</text:span><text:span text:style-name="T354">1</text:span><text:span text:style-name="T355">時</text:span><text:span text:style-name="T356">1</text:span><text:span text:style-name="T357">5</text:span><text:span text:style-name="T358">分</text:span><text:span text:style-name="T359">前</text:span><text:span text:style-name="T360">至人事室</text:span><text:span text:style-name="T361">報到）</text:span></text:p>
          </table:table-cell>
        </table:table-row>
        <table:table-row table:style-name="TableRow362">
          <table:table-cell table:style-name="TableCell363">
            <text:p text:style-name="P364">第2次招考</text:p>
          </table:table-cell>
          <table:table-cell table:style-name="TableCell365">
            <text:p text:style-name="P366">112年7月31（星期一）下午1時30分起。</text:p>
            <text:p text:style-name="P367">（請於下午1時15分前至人事室報到）</text:p>
            <text:p text:style-name="P368"><text:span text:style-name="T369">※如前次已足額甄選，將另公告取消</text:span></text:p>
          </table:table-cell>
        </table:table-row>
        <table:table-row table:style-name="TableRow370">
          <table:table-cell table:style-name="TableCell371">
            <text:p text:style-name="P372">第3次招考</text:p>
          </table:table-cell>
          <table:table-cell table:style-name="TableCell373">
            <text:p text:style-name="P374">112年8月1日（星期二）下午1時30分起。</text:p>
            <text:p text:style-name="P375"><text:span text:style-name="T376">（請於下午</text:span><text:span text:style-name="T377">1</text:span><text:span text:style-name="T378">時</text:span><text:span text:style-name="T379">1</text:span><text:span text:style-name="T380">5</text:span><text:span text:style-name="T381">分前至人事室報到）</text:span></text:p>
            <text:p text:style-name="P382"><text:span text:style-name="T383">※如前次已足額甄選，將另公告取消</text:span></text:p>
          </table:table-cell>
        </table:table-row>
      </table:table>
      <text:p text:style-name="P384"><text:span text:style-name="T385">十</text:span><text:span text:style-name="T386">二</text:span><text:span text:style-name="T387">、甄選地點</text:span></text:p>
      <text:p text:style-name="P388"><text:span text:style-name="T389">臺中市</text:span><text:span text:style-name="T390">北屯</text:span><text:span text:style-name="T391">區</text:span><text:span text:style-name="T392">仁美</text:span><text:span text:style-name="T393">國民小學</text:span><text:span text:style-name="T394">（地址：406臺中市北屯區</text:span><text:span text:style-name="T395">崇德路568號</text:span><text:span text:style-name="T396">）。</text:span></text:p>
      <text:p text:style-name="P397"><text:span text:style-name="T398">十三</text:span><text:span text:style-name="T399">、</text:span><text:span text:style-name="T400">錄取及</text:span><text:span text:style-name="T401">放榜</text:span></text:p>
      <text:list text:style-name="LFO11" text:continue-numbering="true">
        <text:list-item>
          <text:p text:style-name="P402"><text:span text:style-name="T403">錄取</text:span></text:p>
        </text:list-item>
      </text:list>
      <text:p text:style-name="P404"><text:span text:style-name="T405"><text:s text:c="7"/></text:span><text:span text:style-name="T406">甄選成績未達</text:span><text:span text:style-name="T407">75</text:span><text:span text:style-name="T408">分者，不予錄取。</text:span><text:span text:style-name="T409">報考人員達錄取標準者，依成績高低擇優錄取，總成績相同時，</text:span><text:span text:style-name="T410">以</text:span><text:span text:style-name="T411">試教</text:span><text:span text:style-name="T412">成績高</text:span><text:span text:style-name="T413">低順序</text:span><text:span text:style-name="T414">錄取，</text:span><text:span text:style-name="T415">成績皆相同時，則以抽籤決定之，</text:span><text:span text:style-name="T416">並經教師評審委員會審查通過後由校長聘用。</text:span></text:p>
      <text:p text:style-name="P417"><text:span text:style-name="T418"><text:s text:c="10"/></text:span><text:span text:style-name="T419">正額錄取人員未報到時由</text:span><text:span text:style-name="T420">備取</text:span><text:span text:style-name="T421">人員依序遞補，</text:span><text:span text:style-name="T422">備取</text:span><text:span text:style-name="T423">人員候用</text:span><text:span text:style-name="T424">資格以補足當次缺額為限</text:span><text:span text:style-name="T425">。必要時，甄選委員會得視甄選成績由甄選委員會議決減少錄取名額。</text:span></text:p>
      <text:list text:style-name="LFO11" text:continue-numbering="true">
        <text:list-item>
          <text:p text:style-name="P426"><text:span text:style-name="T427">放榜</text:span></text:p>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text:p>
          </table:table-cell>
          <table:table-cell table:style-name="TableCell434">
            <text:p text:style-name="P435">112年7月28日（星期五）17時前</text:p>
            <text:p text:style-name="P436"><text:span text:style-name="T437">如報名人數過多，致延後考試期程</text:span><text:span text:style-name="T438">，</text:span><text:span text:style-name="T439">將延後放榜</text:span></text:p>
          </table:table-cell>
        </table:table-row>
        <table:table-row table:style-name="TableRow440">
          <table:table-cell table:style-name="TableCell441">
            <text:p text:style-name="P442">第2次招考</text:p>
          </table:table-cell>
          <table:table-cell table:style-name="TableCell443">
            <text:p text:style-name="P444"><text:span text:style-name="T445">112</text:span><text:span text:style-name="T446">年</text:span><text:span text:style-name="T447">7</text:span><text:span text:style-name="T448">月</text:span><text:span text:style-name="T449">31</text:span><text:span text:style-name="T450">（星期</text:span><text:span text:style-name="T451">一</text:span><text:span text:style-name="T452">）</text:span><text:span text:style-name="T453">17</text:span><text:span text:style-name="T454">時</text:span><text:span text:style-name="T455">前</text:span></text:p>
            <text:p text:style-name="P456"><text:span text:style-name="T457">如報名人數過多，致延後考試期程，將延後放榜</text:span></text:p>
          </table:table-cell>
        </table:table-row>
        <table:table-row table:style-name="TableRow458">
          <table:table-cell table:style-name="TableCell459">
            <text:p text:style-name="P460">第3次招考</text:p>
          </table:table-cell>
          <table:table-cell table:style-name="TableCell461">
            <text:p text:style-name="P462"><text:span text:style-name="T463">112年</text:span><text:span text:style-name="T464">8</text:span><text:span text:style-name="T465">月</text:span><text:span text:style-name="T466">1</text:span><text:span text:style-name="T467">日（星期</text:span><text:span text:style-name="T468">二</text:span><text:span text:style-name="T469">）</text:span><text:span text:style-name="T470">1</text:span><text:span text:style-name="T471">7</text:span><text:span text:style-name="T472">時</text:span><text:span text:style-name="T473">前</text:span></text:p>
            <text:p text:style-name="P474"><text:span text:style-name="T475">如報名人數過多，致延後考試期程，將延後放榜</text:span></text:p>
          </table:table-cell>
        </table:table-row>
      </table:table>
      <text:p text:style-name="P476"><text:span text:style-name="T477">各次招考放榜時間如上表</text:span><text:span text:style-name="T478">，並公告</text:span><text:span text:style-name="T479">錄取人員姓名</text:span><text:span text:style-name="T480">於</text:span><text:span text:style-name="T481">本校網頁</text:span><text:span text:style-name="T482">、</text:span><text:span text:style-name="T483">臺中市政府教育局網頁。</text:span><text:span text:style-name="T48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85">成績複查</text:p>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第1次招考</text:p>
          </table:table-cell>
          <table:table-cell table:style-name="TableCell492">
            <text:p text:style-name="P493">112年7月28日（星期五）18時前</text:p>
          </table:table-cell>
        </table:table-row>
        <table:table-row table:style-name="TableRow494">
          <table:table-cell table:style-name="TableCell495">
            <text:p text:style-name="P496">第2次招考</text:p>
          </table:table-cell>
          <table:table-cell table:style-name="TableCell497">
            <text:p text:style-name="P498"><text:span text:style-name="T499">112</text:span><text:span text:style-name="T500">年</text:span><text:span text:style-name="T501">7</text:span><text:span text:style-name="T502">月</text:span><text:span text:style-name="T503">31</text:span><text:span text:style-name="T504">日</text:span><text:span text:style-name="T505">（星期</text:span><text:span text:style-name="T506">一</text:span><text:span text:style-name="T507">）</text:span><text:span text:style-name="T508">18時前</text:span></text:p>
          </table:table-cell>
        </table:table-row>
        <table:table-row table:style-name="TableRow509">
          <table:table-cell table:style-name="TableCell510">
            <text:p text:style-name="P511">第3次招考</text:p>
          </table:table-cell>
          <table:table-cell table:style-name="TableCell512">
            <text:p text:style-name="P513"><text:span text:style-name="T514">112年</text:span><text:span text:style-name="T515">8</text:span><text:span text:style-name="T516">月</text:span><text:span text:style-name="T517">1</text:span><text:span text:style-name="T518">日（星期</text:span><text:span text:style-name="T519">二</text:span><text:span text:style-name="T520">）</text:span><text:span text:style-name="T521">18時前</text:span></text:p>
          </table:table-cell>
        </table:table-row>
      </table:table>
      <text:p text:style-name="P522"><text:span text:style-name="T523">各次招考成績複查時間如上表</text:span><text:span text:style-name="T524">，憑准考證及身分證親自以書面向本校提出</text:span><text:span text:style-name="T525">申請，逾期不受理，本校於接獲申請後隨即查核，並以書面告知複查結果。</text:span></text:p>
      <text:p text:style-name="P526"/>
      <text:p text:style-name="P527"><text:span text:style-name="T528">十</text:span><text:span text:style-name="T529">四</text:span><text:span text:style-name="T530">、</text:span><text:span text:style-name="T531">附則</text:span></text:p>
      <text:p text:style-name="P532"><text:span text:style-name="T533">（一）</text:span><text:span text:style-name="T534">審查時間</text:span></text:p>
      <text:p text:style-name="P535"><text:span text:style-name="T536">併同錄取通知公告，</text:span><text:span text:style-name="T537">錄取人員應於</text:span><text:span text:style-name="T538">公告</text:span><text:span text:style-name="T539">時間</text:span><text:span text:style-name="T540">攜帶學、經歷及相關證件正本至本校接受教師評審委員會審查，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p>
      <text:p text:style-name="P545"><text:span text:style-name="T546">（二）</text:span><text:span text:style-name="T547">經各校教師評審委員會審查通過後，錄取人員之聘書應於各校規定之期限內繳回「應聘書」，候用人員於接到聘任通知後</text:span><text:span text:style-name="T548">3</text:span><text:span text:style-name="T549">日內應繳回「應聘書」應聘﹔未依規定期限應聘者，視同棄權。</text:span></text:p>
      <text:p text:style-name="P550"><text:span text:style-name="T551">（三）</text:span><text:span text:style-name="T552">代理教師經甄選錄取，須配合學校行政需求與安排。</text:span></text:p>
      <text:p text:style-name="P553"><text:span text:style-name="T554">（</text:span><text:span text:style-name="T555">四</text:span><text:span text:style-name="T556">）經甄試錄取之代理教師，若發現資格不符，或證件有偽造、變造情事，或到職後無法辦理核薪者，均應無條件自到職日起自動解職，應考人不得要求任何補償及異議，若涉及刑責，由應考人自行負責。</text:span></text:p>
      <text:p text:style-name="P557"><text:span text:style-name="T558">（</text:span><text:span text:style-name="T559">五</text:span><text:span text:style-name="T560">）</text:span><text:span text:style-name="T561">錄取分發任用後如發現有教育人員任用條例第</text:span><text:span text:style-name="T562">31</text:span><text:span text:style-name="T563">條、</text:span><text:span text:style-name="T564">33</text:span><text:span text:style-name="T565">條或教師法第</text:span><text:span text:style-name="T566">14</text:span><text:span text:style-name="T567">條第</text:span><text:span text:style-name="T568">1</text:span><text:span text:style-name="T569">項各款之情事者，依有關法令規定處理。</text:span></text:p>
      <text:p text:style-name="P570"><text:span text:style-name="T571">（</text:span><text:span text:style-name="T572">六</text:span><text:span text:style-name="T573">）</text:span><text:span text:style-name="T574">經甄選錄取者未依學校規定期限繳交公立</text:span><text:span text:style-name="T575">或健保</text:span><text:span text:style-name="T576">醫院體格檢查合格表者取消資格</text:span><text:span text:style-name="T577">；如患有傳染病防治法規定之法定傳染病者，依傳染病防治法規定辦理</text:span><text:span text:style-name="T578">。</text:span></text:p>
      <text:p text:style-name="P579"><text:span text:style-name="T580">十</text:span><text:span text:style-name="T581">五</text:span><text:span text:style-name="T582">、申訴專線</text:span><text:span text:style-name="T583"><text:s text:c="6"/></text:span><text:span text:style-name="T584">24211136</text:span><text:span text:style-name="T585">*710</text:span></text:p>
      <text:p text:style-name="P586"><text:span text:style-name="T587">十六</text:span><text:span text:style-name="T588">、</text:span><text:span text:style-name="T589">本簡章未盡事宜，悉依相關法令規定及本委員會決議辦理。</text:span></text:p>
      <text:soft-page-break/>
      <text:p text:style-name="P590">十七、本甄選簡章經本委員會通過後實施，修正時亦同。</text:p>
      <text:p text:style-name="P591"><text:span text:style-name="T592">十八、如遇颱風天等天然災害，經臺中市政府發布停止上班時則延後辦理，確定時間另行於本校網站最新消息區公告。</text:span></text:p>
      <text:p text:style-name="P593"/>
      <text:p text:style-name="P594"/>
      <text:p text:style-name="P595"><text:span text:style-name="T596">【附錄一】教師法（節錄）</text:span></text:p>
      <text:p text:style-name="HTML預設格式"><text:span text:style-name="T597">第</text:span><text:span text:style-name="T598">14</text:span><text:span text:style-name="T599">條　</text:span><text:span text:style-name="T600">教師聘任後除有下列各款之一者外，不得解聘、停聘或不續聘：</text:span></text:p>
      <text:p text:style-name="P601">一、受有期徒刑一年以上判決確定，未獲宣告緩刑。</text:p>
      <text:p text:style-name="P602">二、曾服公務，因貪污瀆職經判刑確定或通緝有案尚未結案。</text:p>
      <text:p text:style-name="P603">三、曾犯性侵害犯罪防治法第二條第一項所定之罪，經判刑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行為不檢有損師道，經有關機關查證屬實。</text:p>
      <text:p text:style-name="P608">八、經合格醫師證明有精神病。</text:p>
      <text:p text:style-name="P609">九、教學不力或不能勝任工作，有具體事實或違反聘約情節重大。</text:p>
      <text:p text:style-name="P610">十、經學校性別平等教育委員會調查確認有性侵害行為屬實。</text:p>
      <text:p text:style-name="P611">十一、知悉服務學校發生疑似校園性侵害事件，未依性別平等教育法規定通報，致再度發生校園性侵害事件；或偽造、變造、湮滅或隱匿他人所犯校園性侵害事件之證據，經有關機關查證屬實。</text:p>
      <text:p text:style-name="P612">教師有前項第七款或第九款規定情事之一者，應經教師評審委員會委員三分之二以上出席及出席委員過半數之審議通過。</text:p>
      <text:p text:style-name="P613">有第一項第一款至第八款、第十款及第十一款情事之一者，不得聘任為教師；已聘任者，除依下列規定辦理外，應報請主管教育行政機關核准後，予以解聘、停聘或不續聘：</text:p>
      <text:p text:style-name="P614">一、有第八款情形者，依規定辦理退休或資遣。</text:p>
      <text:p text:style-name="P615">二、有第十款情形者，依第四項規定辦理。</text:p>
      <text:p text:style-name="P616">三、有第三款或第十一款情形者，應報請主管教育行政機關核准後，予以解聘。</text:p>
      <text:p text:style-name="P617">教師涉有第一項第十款情形者，服務學校應於知悉之日起一個月內經教師評審委員會審議通過後予以停聘，並靜候調查。經調查屬實者，由服務學校報主管教育行政機關核准後，予以解聘。</text:p>
      <text:p text:style-name="P618"><text:span text:style-name="T619">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620"><text:span text:style-name="T621">【附錄二】教育人員任用條例（節錄）</text:span></text:p>
      <text:p text:style-name="P622"><text:span text:style-name="T623">第31條　具有下列情事之一者，不得為教育人員；其已任用者，應報請主管教育行政機關核准後，予以解聘或免職：</text:span></text:p>
      <text:p text:style-name="P624">一、曾犯內亂、外患罪，經判決確定或通緝有案尚未結案。</text:p>
      <text:p text:style-name="P625">二、曾服公務，因貪污瀆職經判決確定或通緝有案尚未結案。</text:p>
      <text:p text:style-name="P626">三、曾犯性侵害犯罪防治法第二條第一項所定之罪，經判刑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醫師證明有精神病。</text:p>
      <text:p text:style-name="P631">八、行為不檢有損師道，經有關機關查證屬實，或涉及性侵害之行為，經學校性別平等教育委員會調查屬實。</text:p>
      <text:p text:style-name="P632"><text:span text:style-name="T633">九、知悉服務學校發生疑似校園性侵害事件，未依性別平等教育法規定通報，致再度發生</text:span><text:soft-page-break/><text:span text:style-name="T634">校園性侵害事件；或偽造、變造、湮滅或隱匿他人所犯校園性侵害事件之證據，經有關機關查證屬實。</text:span></text:p>
      <text:p text:style-name="P635"><text:span text:style-name="T636">第</text:span><text:span text:style-name="T637">33</text:span><text:span text:style-name="T638">條　有痼疾不能任事，或曾服公務交代未清者，不得任用為教育人員。已屆應即退休年齡者，不得任用為專任教育人員。</text:span></text:p>
      <text:p text:style-name="P639"><text:span text:style-name="T640">【附錄三】</text:span><text:span text:style-name="T641">中小學兼任代課及代理教師聘任辦法（節錄）</text:span></text:p>
      <text:p text:style-name="P642"><text:span text:style-name="T643">第</text:span><text:span text:style-name="T644">3</text:span><text:span text:style-name="T645">條</text:span><text:span text:style-name="T646"><text:s text:c="2"/></text:span><text:span text:style-name="T647">中小學聘任兼任教師，應由校長就具有各該教育階段、科（類）合格教師</text:span><text:span text:style-name="T648">證書者聘任之。</text:span></text:p>
      <text:p text:style-name="P649"><text:span text:style-name="T650">中小學藝術才能班因課程安排需要聘任兼任教師，得由校長就校外具藝術專長者聘任之，不受前項規定資格之限制。</text:span></text:p>
      <text:p text:style-name="P651"><text:span text:style-name="T652">中小學聘任三個月以上之代課、代理教師，應依下列資格順序公開甄選，經教師評審委員會審查通過後，由校長聘任之：</text:span></text:p>
      <text:p text:style-name="P653"><text:span text:style-name="T654">一、具有各該教育階段、科（類）合格教師證書者。</text:span></text:p>
      <text:p text:style-name="P655"><text:span text:style-name="T656">二、無前款人員報名或前款人員經甄選未通過者，得為具有修畢師資職前教育課程，取得修畢證明書者。</text:span></text:p>
      <text:p text:style-name="P657"><text:span text:style-name="T658">三、無前款人員報名或前款人員經甄選未通過者，得為具有大學以上畢業者。</text:span></text:p>
      <text:p text:style-name="P659"><text:span text:style-name="T660">前項甄選作業辦理完竣，應檢附甄選簡章、錄取名單及相關會議紀錄報各該主管教育行政機關備查。但經各該主管教育行政機關核准免報者，不在此限。</text:span></text:p>
      <text:p text:style-name="P661"><text:span text:style-name="T662">中小學聘任未滿三個月之代課或代理教師，得免經公開甄選及教師評審委員會審查程序，由校長就符合第三項規定資格者聘任之。</text:span></text:p>
      <text:p text:style-name="P663"><text:span text:style-name="T664">第11條</text:span><text:span text:style-name="T665"><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66">兼任、代課及代理教師在聘約存續中，有本法第十四條第一項第十款情形者，其調查不因聘約屆滿而終止；其停聘、解聘，準用本法第十四條第四項規定辦理。</text:p>
      <text:p text:style-name="P667">前項經停聘之教師，於停聘期間不得支領任何待遇；其經調查無性侵害及性騷擾事實者，得申請補發該停聘期間應領之鐘點費或本薪。</text:p>
      <text:p text:style-name="P668">兼任、代課及代理教師有本法第十四條第一項第一款至第八款、第十款及第十一款情形之一者，學校除依第一項及第二項規定辦理外，並應向主管教育行政機關辦理通報。</text:p>
      <text:p text:style-name="P669">【附錄四】性別平等教育法（節錄）</text:p>
      <text:p text:style-name="P670"><text:span text:style-name="T671">第27條 <text:s/></text:span><text:span text:style-name="T672">學校或主管機關應建立校園性侵害、性騷擾或性霸凌事件及加害人之檔案資料。</text:span></text:p>
      <text:p text:style-name="P673">前項加害人轉至其他學校就讀或服務時，主管機關及原就讀或服務之學校應於知悉後一個月內，通報加害人現就讀或服務之學校。</text:p>
      <text:p text:style-name="P674">接獲前項通報之學校，應對加害人實施必要之追蹤輔導，非有正當理由，並不得公布加害人之姓名或其他足以識別其身分之資料。</text:p>
      <text:p text:style-name="P675"><text:s/>學校任用教育人員或進用其他專職、兼職人員前，應依性侵害犯罪防治法之規定， <text:s text:c="2"/></text:p>
      <text:p text:style-name="P676"><text:s/>查閱其有無性侵害之犯罪紀錄，或曾經主管機關或學校性別平等教育委員會調查有 <text:s/></text:p>
      <text:p text:style-name="P677"><text:span text:style-name="T678"><text:s/>性侵害、性騷擾或性霸凌行為屬實並經該管主管機關核准解聘或不續聘者。</text:span></text:p>
      <text:soft-page-break/>
      <text:p text:style-name="P679"><text:span text:style-name="T680">臺中市</text:span><text:span text:style-name="T681">北屯</text:span><text:span text:style-name="T682">區</text:span><text:span text:style-name="T683">仁美</text:span><text:span text:style-name="T684">國民小學</text:span><text:span text:style-name="T685">第</text:span><text:span text:style-name="T686"><text:s text:c="2"/></text:span><text:span text:style-name="T687">次代理</text:span><text:span text:style-name="T688">（代課）</text:span><text:span text:style-name="T689">教師甄選報名表</text:span></text:p>
      <text:p text:style-name="P690">（一次公告分次招考）</text:p>
      <text:p text:style-name="P691"><text:span text:style-name="T692">【表格自行下載使用，列印時請以</text:span><text:span text:style-name="T693">A4</text:span><text:span text:style-name="T694">紙張列印</text:span><text:span text:style-name="T695">】</text:span></text:p>
      <text:p text:style-name="P696"><text:span text:style-name="T697">甄選</text:span><text:span text:style-name="T698">類</text:span><text:span text:style-name="T699">別：</text:span><text:span text:style-name="T700">□國小普通班代理教師(音樂專長)</text:span></text:p>
      <text:p text:style-name="P701"><text:span text:style-name="T702"><text:s text:c="10"/></text:span><text:span text:style-name="T703">□國小普通班</text:span><text:span text:style-name="T704">鐘點</text:span><text:span text:style-name="T705">教師(健體專長)</text:span><text:span text:style-name="T706"><text:s text:c="2"/></text:span><text:span text:style-name="T707">□國小普通班</text:span><text:span text:style-name="T708">鐘點</text:span><text:span text:style-name="T709">教師(</text:span><text:span text:style-name="T710">自然</text:span><text:span text:style-name="T711">專長)</text:span></text:p>
      <text:p text:style-name="P712"><text:span text:style-name="T713"><text:s text:c="38"/></text:span><text:span text:style-name="T714">准考證號碼：</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姓 <text:s text:c="2"/>名</text:p>
          </table:table-cell>
          <table:table-cell table:style-name="TableCell735" table:number-columns-spanned="4">
            <text:p text:style-name="P736"/>
            <text:p text:style-name="P737"/>
          </table:table-cell>
          <table:covered-table-cell/>
          <table:covered-table-cell/>
          <table:covered-table-cell/>
          <table:table-cell table:style-name="TableCell738" table:number-columns-spanned="4">
            <text:p text:style-name="P739">出生年月日</text:p>
          </table:table-cell>
          <table:covered-table-cell/>
          <table:covered-table-cell/>
          <table:covered-table-cell/>
          <table:table-cell table:style-name="TableCell740" table:number-columns-spanned="4">
            <text:p text:style-name="P741">年 <text:s text:c="4"/>月 <text:s text:c="4"/>日</text:p>
          </table:table-cell>
          <table:covered-table-cell/>
          <table:covered-table-cell/>
          <table:covered-table-cell/>
          <table:table-cell table:style-name="TableCell742" table:number-columns-spanned="3" table:number-rows-spanned="5">
            <text:p text:style-name="P743">正面半身脫帽照片</text:p>
          </table:table-cell>
          <table:covered-table-cell/>
          <table:covered-table-cell/>
        </table:table-row>
        <table:table-row table:style-name="TableRow744">
          <table:table-cell table:style-name="TableCell745">
            <text:p text:style-name="P746">現職機關學校</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身分證字號</text:p>
          </table:table-cell>
          <table:covered-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服役情形</text:p>
          </table:table-cell>
          <table:table-cell table:style-name="TableCell757" table:number-columns-spanned="4">
            <text:p text:style-name="P758"><text:span text:style-name="T759">□免役 □役畢 □服役中</text:span></text:p>
          </table:table-cell>
          <table:covered-table-cell/>
          <table:covered-table-cell/>
          <table:covered-table-cell/>
          <table:table-cell table:style-name="TableCell760" table:number-columns-spanned="4">
            <text:p text:style-name="P761">連絡電話</text:p>
          </table:table-cell>
          <table:covered-table-cell/>
          <table:covered-table-cell/>
          <table:covered-table-cell/>
          <table:table-cell table:style-name="TableCell762" table:number-columns-spanned="4">
            <text:p text:style-name="P763">TEL：</text:p>
            <text:p text:style-name="P764">手機：</text:p>
          </table: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地址</text:p>
          </table: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電子郵件</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able:number-rows-spanned="3">
            <text:p text:style-name="P780">學<text:s/></text:p>
            <text:p text:style-name="P781">歷</text:p>
          </table:table-cell>
          <table:table-cell table:style-name="TableCell782" table:number-columns-spanned="5">
            <text:p text:style-name="P783">學 <text:s text:c="2"/>校 <text:s text:c="2"/>名 <text:s text:c="2"/>稱</text:p>
          </table:table-cell>
          <table:covered-table-cell/>
          <table:covered-table-cell/>
          <table:covered-table-cell/>
          <table:covered-table-cell/>
          <table:table-cell table:style-name="TableCell784" table:number-columns-spanned="4">
            <text:p text:style-name="P785">系 <text:s text:c="3"/>科</text:p>
          </table:table-cell>
          <table:covered-table-cell/>
          <table:covered-table-cell/>
          <table:covered-table-cell/>
          <table:table-cell table:style-name="TableCell786">
            <text:p text:style-name="P787">組 <text:s text:c="2"/>別</text:p>
          </table:table-cell>
          <table:table-cell table:style-name="TableCell788" table:number-columns-spanned="5">
            <text:p text:style-name="P789">起 <text:s text:c="3"/>迄 <text:s text:c="3"/>年 <text:s text:c="3"/>月</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大 學</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 text:c="3"/>年 <text:s text:c="2"/>月至<text:s/><text:s/><text:s/>年 <text:s text:c="3"/>月</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研究所</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text:s text:c="3"/>年 <text:s text:c="2"/>月至<text:s text:c="2"/><text:s/>年 <text:s text:c="3"/>月</text:p>
          </table:table-cell>
          <table:covered-table-cell/>
          <table:covered-table-cell/>
          <table:covered-table-cell/>
          <table:covered-table-cell/>
        </table:table-row>
        <table:table-row table:style-name="TableRow814">
          <table:table-cell table:style-name="TableCell815" table:number-rows-spanned="3">
            <text:p text:style-name="P816">應</text:p>
            <text:p text:style-name="P817">繳</text:p>
            <text:p text:style-name="P818">驗</text:p>
            <text:p text:style-name="P819">證</text:p>
            <text:p text:style-name="P820"><text:span text:style-name="T821">件</text:span></text:p>
          </table:table-cell>
          <table:table-cell table:style-name="TableCell822" table:number-columns-spanned="2">
            <text:p text:style-name="P823">類<text:s text:c="4"/>別</text:p>
          </table:table-cell>
          <table:covered-table-cell/>
          <table:table-cell table:style-name="TableCell824" table:number-columns-spanned="4">
            <text:p text:style-name="P825">證<text:s/>書<text:s/>字<text:s/>號</text:p>
          </table:table-cell>
          <table:covered-table-cell/>
          <table:covered-table-cell/>
          <table:covered-table-cell/>
          <table:table-cell table:style-name="TableCell826" table:number-columns-spanned="4">
            <text:p text:style-name="P827">發<text:s/>證<text:s/>日<text:s/>期</text:p>
          </table: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機</text:span><text:span text:style-name="T835"><text:s/></text:span><text:span text:style-name="T836">關</text:span></text:p>
          </table:table-cell>
          <table:covered-table-cell/>
          <table:covered-table-cell/>
          <table:covered-table-cell/>
          <table:table-cell table:style-name="TableCell837">
            <text:p text:style-name="P838">備註</text:p>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國小</text:span><text:span text:style-name="T845">合格教師證書</text:span></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text:span text:style-name="T860">□其他</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table-cell table:style-name="TableCell872" table:number-rows-spanned="4">
            <text:p text:style-name="P873">經</text:p>
            <text:p text:style-name="P874">歷</text:p>
            <text:p text:style-name="P875"/>
          </table:table-cell>
          <table:table-cell table:style-name="TableCell876" table:number-columns-spanned="2">
            <text:p text:style-name="P877">曾服務之機關學校</text:p>
          </table:table-cell>
          <table:covered-table-cell/>
          <table:table-cell table:style-name="TableCell878">
            <text:p text:style-name="P879">職 <text:s/>稱</text:p>
          </table:table-cell>
          <table:table-cell table:style-name="TableCell880" table:number-columns-spanned="4">
            <text:p text:style-name="P881">起 迄 年 月</text:p>
          </table:table-cell>
          <table:covered-table-cell/>
          <table:covered-table-cell/>
          <table:covered-table-cell/>
          <table:table-cell table:style-name="TableCell882" table:number-columns-spanned="4">
            <text:p text:style-name="P883">曾服務之機關學校</text:p>
          </table:table-cell>
          <table:covered-table-cell/>
          <table:covered-table-cell/>
          <table:covered-table-cell/>
          <table:table-cell table:style-name="TableCell884" table:number-columns-spanned="2">
            <text:p text:style-name="P885">職 <text:s/>稱</text:p>
          </table:table-cell>
          <table:covered-table-cell/>
          <table:table-cell table:style-name="TableCell886" table:number-columns-spanned="2">
            <text:p text:style-name="P887">起 迄 年 月</text:p>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16">
            <text:p text:style-name="P932"><text:span text:style-name="T933">填表人簽章</text:span><text:span text:style-name="T934">：<text:s/></text:span><text:span text:style-name="T935"><text:s text:c="37"/>填表日期： <text:s/></text:span><text:span text:style-name="T936"><text:s text:c="2"/></text:span><text:span text:style-name="T937"><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8"/>
      <text:p text:style-name="P939"/>
      <text:p text:style-name="P940"><text:span text:style-name="T941">委託書</text:span></text:p>
      <text:p text:style-name="P942"/>
      <text:p text:style-name="P943"><text:span text:style-name="T944">本人因故無法親自報名貴校辦理之</text:span><text:span text:style-name="T945">1</text:span><text:span text:style-name="T946">1</text:span><text:span text:style-name="T947">2</text:span><text:span text:style-name="T948">學年度</text:span><text:span text:style-name="T949">代理</text:span><text:span text:style-name="T950">(</text:span><text:span text:style-name="T951">代課</text:span><text:span text:style-name="T952">)</text:span><text:span text:style-name="T953">教師</text:span><text:span text:style-name="T954">甄選，今委託</text:span><text:span text:style-name="T955"><text:s text:c="11"/></text:span><text:span text:style-name="T956">先生（小姐）代理報名</text:span><text:span text:style-name="T957">，並願意負起一切法律責任，恐口說無憑，特此具結。</text:span></text:p>
      <text:p text:style-name="P958"/>
      <text:p text:style-name="P959"/>
      <text:p text:style-name="P960"><text:span text:style-name="T961">此致</text:span></text:p>
      <text:p text:style-name="P962"><text:span text:style-name="T963">臺中市</text:span><text:span text:style-name="T964">北屯</text:span><text:span text:style-name="T965">區</text:span><text:span text:style-name="T966">仁美</text:span><text:span text:style-name="T967">國民小</text:span><text:span text:style-name="T968">學</text:span></text:p>
      <text:p text:style-name="P969"/>
      <text:p text:style-name="P970"/>
      <text:p text:style-name="P971"/>
      <text:p text:style-name="P972"/>
      <text:p text:style-name="P973"/>
      <text:p text:style-name="P974"><text:span text:style-name="T975">委託人：</text:span><text:span text:style-name="T976"><text:s text:c="16"/></text:span><text:span text:style-name="T977">（簽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
      <text:p text:style-name="P987"/>
      <text:p text:style-name="P988"/>
      <text:p text:style-name="P989"><text:span text:style-name="T990">受委託人：</text:span><text:span text:style-name="T991"><text:s text:c="16"/></text:span><text:span text:style-name="T992">（簽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中華民國</text:span><text:span text:style-name="T1006"><text:s/></text:span><text:span text:style-name="T1007">年</text:span><text:span text:style-name="T1008"><text:s/></text:span><text:span text:style-name="T1009">月</text:span><text:span text:style-name="T1010"><text:s/></text:span><text:span text:style-name="T1011">日</text:span></text:p>
      <text:soft-page-break/>
      <text:p text:style-name="P1012"><text:span text:style-name="T1013">切</text:span><text:span text:style-name="T1014"><text:s text:c="2"/></text:span><text:span text:style-name="T1015">結</text:span><text:span text:style-name="T1016"><text:s text:c="2"/></text:span><text:span text:style-name="T1017">書</text:span></text:p>
      <text:p text:style-name="P1018"/>
      <text:p text:style-name="P1019"><text:span text:style-name="T1020">立切結書人　　　　</text:span><text:span text:style-name="T1021"><text:s text:c="8"/></text:span><text:span text:style-name="T1022">報名</text:span><text:span text:style-name="T1023">1</text:span><text:span text:style-name="T1024">1</text:span><text:span text:style-name="T1025">2</text:span><text:span text:style-name="T1026">學年</text:span><text:span text:style-name="T1027">臺中市</text:span><text:span text:style-name="T1028">北屯</text:span><text:span text:style-name="T1029">區</text:span><text:span text:style-name="T1030">仁美</text:span><text:span text:style-name="T1031">國民小學</text:span><text:span text:style-name="T1032">□</text:span><text:span text:style-name="T1033">代理</text:span><text:span text:style-name="T1034">□</text:span><text:span text:style-name="T1035">代課</text:span><text:span text:style-name="T1036">教師</text:span><text:span text:style-name="T1037">甄選</text:span><text:span text:style-name="T1038">，如有下列事項發生時，</text:span><text:span text:style-name="T1039">本人同意無條件放棄錄取資格</text:span><text:span text:style-name="T1040">。</text:span></text:p>
      <text:list text:style-name="LFO9" text:continue-numbering="true">
        <text:list-item>
          <text:p text:style-name="P1041"><text:span text:style-name="T1042">無法於規定時間內至本校人事室報到，辦理應聘手續者。</text:span></text:p>
        </text:list-item>
        <text:list-item>
          <text:p text:style-name="P1043"><text:span text:style-name="T1044">資料有不實等情事者。</text:span></text:p>
        </text:list-item>
        <text:list-item>
          <text:p text:style-name="P1045"><text:span text:style-name="T1046">經發現有教師法第</text:span><text:span text:style-name="T1047">14</text:span><text:span text:style-name="T1048">條及教育人員任用條例第</text:span><text:span text:style-name="T1049">31</text:span><text:span text:style-name="T1050">條各款及</text:span><text:span text:style-name="T1051">33</text:span><text:span text:style-name="T1052">條情事之一者。</text:span></text:p>
        </text:list-item>
      </text:list>
      <text:p text:style-name="P1053"><text:s text:c="8"/></text:p>
      <text:p text:style-name="P1054"><text:span text:style-name="T1055">此</text:span><text:span text:style-name="T1056"><text:s text:c="6"/></text:span><text:span text:style-name="T1057">致</text:span></text:p>
      <text:p text:style-name="P1058"/>
      <text:p text:style-name="P1059"><text:span text:style-name="T1060">臺中市</text:span><text:span text:style-name="T1061">北屯</text:span><text:span text:style-name="T1062">區</text:span><text:span text:style-name="T1063">仁美</text:span><text:span text:style-name="T1064">國民小</text:span><text:span text:style-name="T1065">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text:span><text:span text:style-name="T1085"><text:s text:c="2"/></text:span><text:span text:style-name="T1086">通訊處：</text:span><text:span text:style-name="T1087"><text:s/></text:span></text:p>
      <text:p text:style-name="P1088"/>
      <text:p text:style-name="P1089"><text:span text:style-name="T1090"><text:s text:c="14"/></text:span><text:span text:style-name="T1091">　</text:span><text:span text:style-name="T1092"><text:s text:c="3"/></text:span><text:span text:style-name="T1093">電話：</text:span></text:p>
      <text:p text:style-name="P1094"/>
      <text:p text:style-name="P1095"/>
      <text:p text:style-name="P1096"><text:span text:style-name="T1097">中　華　民　國</text:span><text:span text:style-name="T1098"><text:s text:c="3"/></text:span><text:span text:style-name="T1099"><text:s text:c="2"/></text:span><text:span text:style-name="T1100">　</text:span><text:span text:style-name="T1101"><text:s text:c="3"/></text:span><text:span text:style-name="T1102">年</text:span><text:span text:style-name="T1103"><text:s text:c="6"/></text:span><text:span text:style-name="T1104"><text:s/></text:span><text:span text:style-name="T1105"><text:s text:c="5"/></text:span><text:span text:style-name="T1106">月</text:span><text:span text:style-name="T1107"><text:s text:c="13"/></text:span><text:span text:style-name="T1108">日</text:span></text:p>
      <text:p text:style-name="P1109"/>
      <text:p text:style-name="P1110"/>
      <text:p text:style-name="P1111"/>
      <text:soft-page-break/>
      <text:p text:style-name="P1112">查閱性侵害犯罪加害人登記檔案同意書</text:p>
      <text:p text:style-name="P1113"/>
      <text:p text:style-name="內文"><text:span text:style-name="T1114">本人（</text:span><text:span text:style-name="T1115"><text:s text:c="10"/></text:span><text:span text:style-name="T1116">，</text:span><text:span text:style-name="T1117"><text:s text:c="4"/></text:span><text:span text:style-name="T1118">年</text:span><text:span text:style-name="T1119"><text:s text:c="4"/></text:span><text:span text:style-name="T1120">月</text:span><text:span text:style-name="T1121"><text:s text:c="4"/></text:span><text:span text:style-name="T1122">日生，國民身分證統一編號：</text:span><text:span text:style-name="T1123"><text:s text:c="16"/></text:span><text:span text:style-name="T1124">）為應徵</text:span><text:span text:style-name="T1125"><text:s/></text:span><text:span text:style-name="T1126">臺中市北屯區仁美國民小學</text:span><text:span text:style-name="T1127">代理</text:span><text:span text:style-name="T1128">(</text:span><text:span text:style-name="T1129">代課</text:span><text:span text:style-name="T1130">)</text:span><text:span text:style-name="T1131">教師</text:span><text:span text:style-name="T1132"><text:s/></text:span><text:span text:style-name="T1133">所需，同意</text:span><text:span text:style-name="T1134"><text:s text:c="2"/></text:span><text:span text:style-name="T1135">貴校申請查閱本人有無性侵害犯罪登記檔案資料。</text:span></text:p>
      <text:p text:style-name="P1136"><text:s text:c="4"/></text:p>
      <text:p text:style-name="P1137">此致</text:p>
      <text:p text:style-name="P1138">臺中市北屯區仁美國民小學</text:p>
      <text:p text:style-name="P1139"/>
      <text:p text:style-name="P1140"/>
      <text:p text:style-name="P1141">立同意書人：<text:s text:c="12"/>（簽名）</text:p>
      <text:p text:style-name="P1142"><text:span text:style-name="T1143">國民身分證統一編號</text:span><text:span text:style-name="T1144">：</text:span></text:p>
      <text:p text:style-name="P1145"/>
      <text:p text:style-name="P1146"><text:span text:style-name="T1147">中華民國</text:span><text:span text:style-name="T1148"><text:s/></text:span><text:span text:style-name="T1149"><text:s text:c="3"/></text:span><text:span text:style-name="T1150">年</text:span><text:span text:style-name="T1151"><text:s text:c="4"/></text:span><text:span text:style-name="T1152">月</text:span><text:span text:style-name="T1153"><text:s text:c="4"/></text:span><text:span text:style-name="T11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3-07-25T03:54:00Z</meta:creation-date>
    <dc:date>2023-07-25T03:54:00Z</dc:date>
    <meta:print-date>2023-07-25T03:53:00Z</meta:print-date>
    <meta:template xlink:href="Normal" xlink:type="simple"/>
    <meta:editing-cycles>2</meta:editing-cycles>
    <meta:editing-duration>PT0S</meta:editing-duration>
    <meta:document-statistic meta:page-count="9" meta:paragraph-count="13" meta:word-count="1042" meta:character-count="6974" meta:row-count="49" meta:non-whitespace-character-count="5945"/>
  </office:meta>
</office:document-meta>
</file>