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8069in" style:use-optimal-column-width="false"/>
    </style:style>
    <style:style style:name="TableColumn6" style:family="table-column">
      <style:table-column-properties style:column-width="0.2875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1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2" style:family="table">
      <style:table-properties style:width="7.3715in" fo:margin-left="-0.0375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36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833in">
        <style:tab-stops/>
      </style:paragraph-properties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 fo:margin-left="0.0833in">
        <style:tab-stops/>
      </style:paragraph-properties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64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3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43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5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5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45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486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6055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margin-left="0.0375in" fo:text-indent="-0.0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margin-left="0.0375in" fo:text-indent="-0.03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5604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1.133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太平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<text:s/></text:span><text:span text:style-name="T27">□</text:span><text:span text:style-name="T28">女</text:span>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到職日期:</text:p>
            <text:p text:style-name="P31">年<text:s/><text:s text:c="2"/>月<text:s/><text:s text:c="3"/>日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4">
            <text:p text:style-name="P41">年<text:s/><text:s/>月<text:s/><text:s/>日<text:s/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到校原因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薪點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4">
            <text:p text:style-name="P53"><text:span text:style-name="T54">□</text:span><text:span text:style-name="T55">外縣市介聘</text:span></text:p>
            <text:p text:style-name="P56"><text:span text:style-name="T57">□</text:span><text:span text:style-name="T58">市內介聘</text:span></text:p>
            <text:p text:style-name="P59"><text:span text:style-name="T60">□</text:span><text:span text:style-name="T61">超額介聘</text:span></text:p>
            <text:p text:style-name="內文"><text:span text:style-name="T62"><text:s/></text:span><text:span text:style-name="T63">□</text:span><text:span text:style-name="T64">公開甄試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 table:number-columns-spanned="3">
            <text:p text:style-name="內文"><text:span text:style-name="T70">□</text:span><text:span text:style-name="T71">已婚</text:span><text:span text:style-name="T72">( <text:s/>子 <text:s/>女)</text:span><text:span text:style-name="T73">□未婚</text:span></text:p>
          </table:table-cell>
          <table:covered-table-cell/>
          <table:covered-table-cell/>
          <table:table-cell table:style-name="TableCell74" table:number-columns-spanned="6">
            <text:p text:style-name="P75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戶 籍 地 址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居 住 地 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E-mail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教 師 登</text:p>
            <text:p text:style-name="P103"><text:span text:style-name="T104">記 科 目</text:span></text:p>
          </table:table-cell>
          <table:table-cell table:style-name="TableCell105" table:number-columns-spanned="11">
            <text:p text:style-name="P106">□國小普通班 □國小英語專長 □國小特殊教育班（請勾選 □身心障礙類 □資賦優異類）□國小輔導專長</text:p>
            <text:p text:style-name="P107">教師證書日期字號：<text:s text:c="2"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經歷</text:p>
            <text:p text:style-name="P111">（職別欄請註明級任、科任或兼行政職務）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2">
            <text:p text:style-name="P115">職別</text:p>
          </table:table-cell>
          <table:covered-table-cell/>
          <table:table-cell table:style-name="TableCell116" table:number-columns-spanned="4">
            <text:p text:style-name="P117">到職日期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離職日期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1">
            <text:p text:style-name="P185">1.任教師職務共：<text:s text:c="5"/>年</text:p>
            <text:p text:style-name="P186">2.曾擔任導師職務：<text:s text:c="3"/>年</text:p>
            <text:p text:style-name="內文"><text:span text:style-name="T187">3.</text:span><text:span text:style-name="T188">曾任行政職務</text:span><text:span text:style-name="T189">：</text:span><text:span text:style-name="T190"><text:s text:c="5"/></text:span><text:span text:style-name="T19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專長科</text:span><text:span text:style-name="T196">目</text:span></text:p>
            <text:p text:style-name="P197">或領域</text:p>
          </table:table-cell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興趣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兵役情形</text:p>
          </table:table-cell>
          <table:covered-table-cell/>
          <table:table-cell table:style-name="TableCell208" table:number-columns-spanned="10">
            <text:p text:style-name="內文"><text:span text:style-name="T209">□已退役 <text:s/>□未服兵役 <text:s/>□服役中 <text:s/>□免服兵役 (</text:span><text:span text:style-name="T210">女性免填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註</text:p>
          </table:table-cell>
          <table:covered-table-cell/>
          <table:table-cell table:style-name="TableCell215" table:number-columns-spanned="10">
            <text:p text:style-name="P216">1.是否領有身心障礙手冊：是□ <text:s/>否□<text:s/><text:s text:c="5"/>2.是否具原住民身份：是□ <text:s/>　否□</text:p>
            <text:p text:style-name="P217">3.是否通過英檢：是□ <text:s/>　否□<text:s text:c="12"/>4.是否參加省教育會：是□ <text:s/>否□<text:s text:c="7"/></text:p>
            <text:p text:style-name="P218"><text:span text:style-name="T219">5</text:span><text:span text:style-name="T220">.是否參加各區教育會：是□ <text:s text:c="2"/>否</text:span><text:span text:style-name="T221">□</text:span><text:span text:style-name="T222"><text:s text:c="7"/></text:span><text:span text:style-name="T223">6.是否具備各類證照</text:span><text:span text:style-name="T224">：是□ <text:s text:c="2"/>否</text:span><text:span text:style-name="T225">□</text:span><text:span text:style-name="T226"><text:s/></text:span></text:p>
            <text:p text:style-name="P227"><text:span text:style-name="T228">7.是否兼具外國國籍：是□ <text:s text:c="2"/>否</text:span><text:span text:style-name="T229">□</text:span><text:span text:style-name="T230"><text:s text:c="9"/></text:span><text:span text:style-name="T231">8.是否具職前年資</text:span><text:span text:style-name="T232">：是□ <text:s text:c="2"/>否</text:span><text:span text:style-name="T233">□</text:span></text:p>
            <text:p text:style-name="P234">9.健保人數(眷屬)： 人</text:p>
            <text:p text:style-name="P235"><text:span text:style-name="T236">(上述調查如具備，請檢附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12">
            <text:p text:style-name="P239"><text:span text:style-name="T240">一、請攜帶本簡歷表(</text:span><text:a xlink:href="mailto:請填妥並先email至fluteab@tpps.tc.edu.tw" office:target-frame-name="_top" xlink:show="replace"><text:span text:style-name="T241">請填妥並先email至f</text:span><text:span text:style-name="T242">luteab</text:span><text:span text:style-name="T243">@tpps.tc.edu.tw</text:span></text:a><text:span text:style-name="T244">)</text:span><text:span text:style-name="T245">及</text:span><text:span text:style-name="T246">下列學經歷證件正本及影本各1份：（1）畢業證書（2）教師證（3）身分證</text:span><text:span text:style-name="T247">、戶口名簿</text:span><text:span text:style-name="T248">（4）歷年敘薪通知書</text:span><text:span text:style-name="T249">(</text:span><text:span text:style-name="T250">5</text:span><text:span text:style-name="T251">)歷次離職(服務)證明書</text:span><text:span text:style-name="T252">（</text:span><text:span text:style-name="T253">6</text:span><text:span text:style-name="T254">）歷年成績考核通知書（</text:span><text:span text:style-name="T255">7</text:span><text:span text:style-name="T256">）退伍令（無則免附）（</text:span><text:span text:style-name="T257">8</text:span><text:span text:style-name="T258">）身心障礙手冊（無則免附）(</text:span><text:span text:style-name="T259">9</text:span><text:span text:style-name="T260">)3個月內1吋照片</text:span><text:span text:style-name="T261">或</text:span><text:span text:style-name="T262">電子檔等資料，依公告</text:span><text:span text:style-name="T263">期</text:span><text:span text:style-name="T264">限參加教師評審委員會</text:span><text:span text:style-name="T265">審</text:span><text:span text:style-name="T266">議</text:span><text:span text:style-name="T267">，</text:span><text:span text:style-name="T268">並</text:span><text:span text:style-name="T269">至本校人事室報到</text:span><text:span text:style-name="T270">。</text:span></text:p>
            <text:p text:style-name="P271">二、聯絡電話：04-22783631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簡要自述</text:p>
          </table:table-cell>
          <table:covered-table-cell/>
          <table:table-cell table:style-name="TableCell275" table:number-columns-spanned="10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本人無下列情事：(1) 教師法第十四條第一項各款情事之一者。(2) 涉校園性侵害或性騷擾事件尚在調查階段者。(3) 已進入不適任教師處理流程輔導期者。</text:p>
      <text:p text:style-name="P304">●是否具雙重國籍：□是 □否。 ●是否有兼職之情事：□是 □否。</text:p>
      <text:p text:style-name="P305"/>
      <text:p text:style-name="內文"><text:span text:style-name="T306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fluteab</dc:creator>
    <meta:creation-date>2023-07-25T03:44:00Z</meta:creation-date>
    <dc:date>2023-07-25T03:44:00Z</dc:date>
    <meta:print-date>2022-07-07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