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FF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9041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252in"/>
    </style:style>
    <style:style style:name="TableColumn23" style:family="table-column">
      <style:table-column-properties style:column-width="0.3729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6" style:family="table-row">
      <style:table-row-properties style:min-row-height="0.398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98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65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606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84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ableRow238" style:family="table-row">
      <style:table-row-properties style:min-row-height="0.2909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63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6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清單段落" style:family="paragraph">
      <style:paragraph-properties fo:widows="2" fo:orphans="2" fo:text-align="justify" style:line-height-at-least="0in" fo:margin-left="0.3895in" fo:text-indent="-0.3895in">
        <style:tab-stops>
          <style:tab-stop style:type="left" style:position="0.0131in"/>
          <style:tab-stop style:type="left" style:position="0.1118in"/>
          <style:tab-stop style:type="left" style:position="0.309in"/>
          <style:tab-stop style:type="left" style:position="0.4069in"/>
        </style:tab-stops>
      </style:paragraph-properties>
    </style:style>
    <style:style style:name="T275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321" style:parent-style-name="預設段落字型" style:family="text">
      <style:text-properties style:font-name="Times New Roman" style:font-name-asian="標楷體" fo:font-weight="bold" style:font-weight-asian="bold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T375" style:parent-style-name="預設段落字型" style:family="text">
      <style:text-properties style:font-name-asian="標楷體" fo:font-weight="bold" style:font-weight-asian="bold" fo:color="#000000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7.3715in"/>
    </style:style>
    <style:style style:name="Table394" style:family="table">
      <style:table-properties style:width="7.3715in" fo:margin-left="-0.0375in" table:align="left"/>
    </style:style>
    <style:style style:name="TableRow396" style:family="table-row">
      <style:table-row-properties style:min-row-height="0.3833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text-indent="0.3611in"/>
    </style:style>
    <style:style style:name="T399" style:parent-style-name="預設段落字型" style:family="text">
      <style:text-properties style:font-name="標楷體" style:font-name-asian="標楷體" fo:font-size="13pt" style:font-size-asian="13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9.3583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47" style:family="table-column">
      <style:table-column-properties style:column-width="0.6444in"/>
    </style:style>
    <style:style style:name="TableColumn448" style:family="table-column">
      <style:table-column-properties style:column-width="6.2388in"/>
    </style:style>
    <style:style style:name="Table446" style:family="table">
      <style:table-properties style:width="6.8833in" style:rel-width="100%" fo:margin-left="0in" table:align="center"/>
    </style:style>
    <style:style style:name="TableRow449" style:family="table-row">
      <style:table-row-properties style:min-row-height="0.289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53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5" style:family="table-row">
      <style:table-row-properties style:min-row-height="0.5395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TableRow471" style:family="table-row">
      <style:table-row-properties style:min-row-height="0.2833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4pt"/>
    </style:style>
    <style:style style:name="TableRow476" style:family="table-row">
      <style:table-row-properties style:min-row-height="0.253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1666in"/>
    </style:style>
    <style:style style:name="T481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4" style:family="table-row">
      <style:table-row-properties style:min-row-height="0.3638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fo:color="#0000CC" fo:font-size="16pt" style:font-size-asian="16pt" style:font-size-complex="14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2" style:family="table-row">
      <style:table-row-properties style:min-row-height="0.2451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01" style:family="table-row">
      <style:table-row-properties style:min-row-height="0.3111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9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0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1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2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3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4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5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ableRow520" style:family="table-row">
      <style:table-row-properties style:min-row-height="0.3111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.1666in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ableRow530" style:family="table-row">
      <style:table-row-properties style:min-row-height="0.6381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46" style:parent-style-name="內文" style:list-style-name="LFO5" style:family="paragraph">
      <style:paragraph-properties fo:text-align="justify" fo:line-height="0.25in" fo:margin-right="0.0833in"/>
    </style:style>
    <style:style style:name="T5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text-align="justify" fo:line-height="0.25in" fo:margin-left="0.2388in" fo:margin-right="0.0833in" fo:text-indent="-0.1555in">
        <style:tab-stops/>
      </style:paragraph-properties>
    </style:style>
    <style:style style:name="T5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607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6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61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611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6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620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臺中市潭子區東寶國民小學新進教師參加審查簡歷表</text:p>
      <text:p text:style-name="P9"><text:span text:style-name="T10">□市內介聘 <text:s text:c="2"/>□</text:span><text:span text:style-name="T11">臺閩</text:span><text:span text:style-name="T12">介聘 <text:s text:c="2"/></text:span><text:span text:style-name="T13">█</text:span><text:span text:style-name="T14">教師甄選 <text:s text:c="2"/>□其它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 <text:s text:c="5"/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男</text:span><text:span text:style-name="T37"> □女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電子照片粘貼處</text:p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出生日期</text:p>
          </table:table-cell>
          <table:table-cell table:style-name="TableCell48" table:number-columns-spanned="4">
            <text:p text:style-name="P4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婚姻狀況</text:span></text:p>
          </table:table-cell>
          <table:table-cell table:style-name="TableCell55" table:number-columns-spanned="2">
            <text:p text:style-name="P56"><text:span text:style-name="T57">□已婚</text:span><text:span text:style-name="T58">□未婚</text:span></text:p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5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內文"><text:span text:style-name="T75">學</text:span><text:span text:style-name="T76">歷</text:span></text:p>
            <text:p text:style-name="內文"><text:span text:style-name="T77">進修</text:span><text:span text:style-name="T78">中</text:span><text:span text:style-name="T79">□</text:span><text:span text:style-name="T80">是<text:s/></text:span><text:span text:style-name="T81">□</text:span><text:span text:style-name="T82">否</text:span></text:p>
          </table:table-cell>
          <table:table-cell table:style-name="TableCell83" table:number-columns-spanned="5">
            <text:p text:style-name="P84">1.大學及科系：</text:p>
            <text:p text:style-name="內文"><text:span text:style-name="T85">2.研究所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 科 目</text:span></text:p>
          </table:table-cell>
          <table:table-cell table:style-name="TableCell95" table:number-columns-spanned="9">
            <text:p text:style-name="P96">□國小普通班<text:s/><text:s/></text:p>
            <text:p text:style-name="P97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經歷</text:p>
          </table:table-cell>
          <table:table-cell table:style-name="TableCell101" table:number-columns-spanned="3">
            <text:p text:style-name="P102">服務學校名稱</text:p>
          </table:table-cell>
          <table:covered-table-cell/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 table:number-columns-spanned="3">
            <text:p text:style-name="P106">任職期間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<text:s/><text:s/><text:s text:c="2"/>年 <text:s/><text:s/>月<text:s/><text:s/>日至 <text:s/><text:s/><text:s/><text:s/>年<text:s/><text:s/><text:s/>月<text:s/><text:s/>日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/></text:span><text:span text:style-name="T123"><text:s text:c="3"/></text:span><text:span text:style-name="T124">年 <text:s text:c="2"/>月 <text:s/>日至 <text:s text:c="2"/></text:span><text:span text:style-name="T125"><text:s/></text:span><text:span text:style-name="T126"><text:s/>年<text:s/></text:span><text:span text:style-name="T127"><text:s/></text:span><text:span text:style-name="T128"><text:s/>月 <text:s/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/></text:span><text:span text:style-name="T137"><text:s text:c="3"/></text:span><text:span text:style-name="T138">年 <text:s text:c="2"/>月 <text:s/>日至 <text:s text:c="2"/></text:span><text:span text:style-name="T139"><text:s/></text:span><text:span text:style-name="T140"><text:s/>年<text:s/></text:span><text:span text:style-name="T141"><text:s/></text:span><text:span text:style-name="T142"><text:s/>月 <text:s/>日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內文"><text:span text:style-name="T150"><text:s/></text:span><text:span text:style-name="T151"><text:s text:c="3"/></text:span><text:span text:style-name="T152">年 <text:s text:c="2"/>月 <text:s/>日至 <text:s/></text:span><text:span text:style-name="T153"><text:s/></text:span><text:span text:style-name="T154"><text:s text:c="2"/>年<text:s/></text:span><text:span text:style-name="T155"><text:s/></text:span><text:span text:style-name="T156"><text:s/>月 <text:s/>日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>1.專任教師職務共：<text:s text:c="5"/>年</text:p>
            <text:p text:style-name="P161">2.曾擔任導師職務：<text:s text:c="6"/>年</text:p>
            <text:p text:style-name="內文"><text:span text:style-name="T162">3.</text:span><text:span text:style-name="T163">曾任行政職務</text:span><text:span text:style-name="T164">：</text:span><text:span text:style-name="T165">主任</text:span><text:span text:style-name="T166"><text:s text:c="4"/></text:span><text:span text:style-name="T167"><text:s/></text:span><text:span text:style-name="T168"><text:s/></text:span><text:span text:style-name="T169">年</text:span><text:span text:style-name="T170">(</text:span><text:span text:style-name="T171"></text:span><text:span text:style-name="T172">具主任儲訓資格</text:span><text:span text:style-name="T173">□無</text:span><text:span text:style-name="T174">)、組長 <text:s text:c="5"/>年</text:span></text:p>
            <text:p text:style-name="內文"><text:span text:style-name="T175">4.最近五年內成績考核：</text:span><text:span text:style-name="T176">1</text:span><text:span text:style-name="T177">10</text:span><text:span text:style-name="T178">學年</text:span><text:span text:style-name="T179">四</text:span><text:span text:style-name="T180">條</text:span><text:span text:style-name="T181"><text:s text:c="2"/></text:span><text:span text:style-name="T182">款、</text:span><text:span text:style-name="T183">10</text:span><text:span text:style-name="T184">9</text:span><text:span text:style-name="T185">學年</text:span><text:span text:style-name="T186">四</text:span><text:span text:style-name="T187">條</text:span><text:span text:style-name="T188"><text:s text:c="2"/></text:span><text:span text:style-name="T189">款、</text:span><text:span text:style-name="T190">10</text:span><text:span text:style-name="T191">8</text:span><text:span text:style-name="T192">學年</text:span><text:span text:style-name="T193">四</text:span><text:span text:style-name="T194">條</text:span><text:span text:style-name="T195"><text:s text:c="2"/></text:span><text:span text:style-name="T196">款、</text:span><text:span text:style-name="T197">10</text:span><text:span text:style-name="T198">7</text:span><text:span text:style-name="T199">學年</text:span><text:span text:style-name="T200">四</text:span><text:span text:style-name="T201">條</text:span><text:span text:style-name="T202"><text:s text:c="2"/></text:span><text:span text:style-name="T203">款、</text:span><text:span text:style-name="T204">10</text:span><text:span text:style-name="T205">6</text:span><text:span text:style-name="T206">學年</text:span><text:span text:style-name="T207">四</text:span><text:span text:style-name="T208">條</text:span><text:span text:style-name="T209"><text:s text:c="2"/></text:span><text:span text:style-name="T210">款</text:span><text:span text:style-name="T211">(無</text:span><text:span text:style-name="T212">可免填</text:span><text:span text:style-name="T213">)</text:span><text:span text:style-name="T214">。</text:span></text:p>
            <text:p text:style-name="內文"><text:span text:style-name="T215">5.</text:span><text:span text:style-name="T216">留職停薪情形：事由</text:span><text:span text:style-name="T217">：</text:span><text:span text:style-name="T218"><text:s text:c="5"/></text:span><text:span text:style-name="T219"><text:s text:c="2"/></text:span><text:span text:style-name="T220"><text:s text:c="7"/></text:span><text:span text:style-name="T221">，</text:span><text:span text:style-name="T222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專長科目或領域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<text:span text:style-name="T230">□</text:span><text:span text:style-name="T231">是</text:span><text:span text:style-name="T232">□</text:span><text:span text:style-name="T233">否兼職</text:span>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說明</text:span><text:span text:style-name="T237">: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兵役情形</text:p>
          </table:table-cell>
          <table:covered-table-cell/>
          <table:table-cell table:style-name="TableCell241" table:number-columns-spanned="8">
            <text:p text:style-name="內文"><text:span text:style-name="T24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緊急聯絡人</text:p>
          </table:table-cell>
          <table:covered-table-cell/>
          <table:table-cell table:style-name="TableCell246" table:number-columns-spanned="8">
            <text:p text:style-name="P247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其他事項</text:p>
          </table:table-cell>
          <table:covered-table-cell/>
          <table:table-cell table:style-name="TableCell251" table:number-columns-spanned="8">
            <text:p text:style-name="P252">1.是否領有身心障礙手冊：是□ <text:s/>否□<text:s/><text:s/>2.是否具原住民身份：是□<text:s/>否□</text:p>
            <text:p text:style-name="P253">3.是否參加省教育會：是□ <text:s/>否□<text:s text:c="3"/><text:s text:c="3"/>4.是否參加各區(鄉)教育會：是□<text:s/>否□</text:p>
            <text:p text:style-name="P254"><text:span text:style-name="T255">5.健保</text:span><text:span text:style-name="T256">眷屬</text:span><text:span text:style-name="T257">人數： <text:s/></text:span><text:span text:style-name="T258"><text:s/></text:span><text:span text:style-name="T259"><text:s/>人</text:span><text:span text:style-name="T260">(</text:span><text:span text:style-name="T261">配偶或直系血親</text:span><text:span text:style-name="T262">)</text:span><text:span text:style-name="T263"><text:s/></text:span><text:span text:style-name="T264">另請提供</text:span><text:span text:style-name="T265">眷屬稱謂</text:span><text:span text:style-name="T266">、</text:span><text:span text:style-name="T267">身分證號</text:span><text:span text:style-name="T268">及</text:span><text:span text:style-name="T269">生日</text:span><text:span text:style-name="T270">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<text:span text:style-name="T275">一、</text:span><text:span text:style-name="T276">上開簡歷表及相關證件</text:span><text:span text:style-name="T277">(</text:span><text:span text:style-name="T278">詳如</text:span><text:span text:style-name="T279">頁</text:span><text:span text:style-name="T280">3</text:span><text:span text:style-name="T281">市內</text:span><text:span text:style-name="T282">【</text:span><text:span text:style-name="T283">外</text:span><text:span text:style-name="T284">】</text:span><text:span text:style-name="T285">介聘審查</text:span><text:span text:style-name="T286">證件表</text:span><text:span text:style-name="T287">)</text:span><text:span text:style-name="T288">，請填妥後掃描</text:span><text:span text:style-name="T289">，並</text:span><text:span text:style-name="T290">於</text:span><text:span text:style-name="T291">1</text:span><text:span text:style-name="T292">1</text:span><text:span text:style-name="T293">2</text:span><text:span text:style-name="T294">年</text:span><text:span text:style-name="T295">7</text:span><text:span text:style-name="T296">月</text:span><text:span text:style-name="T297">2</text:span><text:span text:style-name="T298">6</text:span><text:span text:style-name="T299">日</text:span><text:span text:style-name="T300">(</text:span><text:span text:style-name="T301">週</text:span><text:span text:style-name="T302">三</text:span><text:span text:style-name="T303">)</text:span><text:span text:style-name="T304">下</text:span><text:span text:style-name="T305">午</text:span><text:span text:style-name="T306">1</text:span><text:span text:style-name="T307">時</text:span><text:span text:style-name="T308">前</text:span><text:span text:style-name="T309">E-</text:span><text:span text:style-name="T310">mail</text:span><text:span text:style-name="T311">至</text:span><text:span text:style-name="T312">stan219@gemail.txes.tc.edu.tw</text:span><text:span text:style-name="T313">，</text:span><text:span text:style-name="T314">俾利彙整資料供</text:span><text:span text:style-name="T315">本校</text:span><text:span text:style-name="T316">教評委員參考</text:span><text:span text:style-name="T317">；</text:span><text:span text:style-name="T318">另</text:span><text:span text:style-name="T319">請於教師評審委員會審查當日攜帶</text:span><text:span text:style-name="T320">學</text:span><text:span text:style-name="T321">經歷證件正本</text:span><text:span text:style-name="T322">，</text:span><text:span text:style-name="T323">於</text:span><text:span text:style-name="T324">1</text:span><text:span text:style-name="T325">11</text:span><text:span text:style-name="T326">年</text:span><text:span text:style-name="T327">7</text:span><text:span text:style-name="T328">月</text:span><text:span text:style-name="T329">2</text:span><text:span text:style-name="T330">6</text:span><text:span text:style-name="T331">日（</text:span><text:span text:style-name="T332">週</text:span><text:span text:style-name="T333">三</text:span><text:span text:style-name="T334">）</text:span><text:span text:style-name="T335">下</text:span><text:span text:style-name="T336">午</text:span><text:span text:style-name="T337">13</text:span><text:span text:style-name="T338">點</text:span><text:span text:style-name="T339">3</text:span><text:span text:style-name="T340">0</text:span><text:span text:style-name="T341">分</text:span><text:span text:style-name="T342">前</text:span><text:span text:style-name="T343">至</text:span><text:span text:style-name="T344">本校</text:span><text:span text:style-name="T345">A棟</text:span><text:span text:style-name="T346">2樓</text:span><text:span text:style-name="T347">人事室</text:span><text:span text:style-name="T348">報到</text:span><text:span text:style-name="T349">，</text:span><text:span text:style-name="T350">接受</text:span><text:span text:style-name="T351">本校</text:span><text:span text:style-name="T352">教師評審</text:span><text:span text:style-name="T353">委員</text:span><text:span text:style-name="T354">會</text:span><text:span text:style-name="T355">審查</text:span><text:span text:style-name="T356">。</text:span></text:p>
            <text:p text:style-name="P357"><text:span text:style-name="T358">二、</text:span><text:span text:style-name="T359">聯絡電話：</text:span><text:span text:style-name="T360">04-</text:span><text:span text:style-name="T361">2</text:span><text:span text:style-name="T362">5</text:span><text:span text:style-name="T363">3</text:span><text:span text:style-name="T364">2</text:span><text:span text:style-name="T365">4564</text:span><text:span text:style-name="T366">分機</text:span><text:span text:style-name="T367">771</text:span><text:span text:style-name="T368">人事</text:span><text:span text:style-name="T369">室李先生</text:span><text:span text:style-name="T3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1">本人無下列情事</text:span><text:span text:style-name="T372">：</text:span><text:span text:style-name="T373">(1)<text:s/></text:span><text:span text:style-name="T374">教師法第十四條第一項各款情事之一者。</text:span><text:span text:style-name="T375">(2)<text:s/></text:span><text:span text:style-name="T376">涉校園性侵害或性騷擾事件尚在調查階段者。</text:span><text:span text:style-name="T377">(3)<text:s/></text:span><text:span text:style-name="T378">已進入不適任教師處理流程輔導期者。</text:span><text:span text:style-name="T379"><text:s text:c="11"/></text:span></text:p>
      <text:p text:style-name="內文"><text:span text:style-name="T380"><text:s/></text:span><text:span text:style-name="T381"><text:s text:c="15"/></text:span><text:span text:style-name="T382">本人簽章</text:span><text:span text:style-name="T383">：</text:span><text:span text:style-name="T384"><text:s text:c="24"/></text:span><text:span text:style-name="T385"><text:s text:c="3"/></text:span><text:span text:style-name="T386"><text:s/></text:span><text:span text:style-name="T387"><text:s/>1</text:span><text:span text:style-name="T388">1</text:span><text:span text:style-name="T389">2</text:span><text:span text:style-name="T390">年</text:span><text:span text:style-name="T391">7</text:span><text:span text:style-name="T392">月 <text:s text:c="2"/>日</text:span>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簡要自傳(</text:span><text:span text:style-name="T400">家庭現況、學經歷、專長興趣、兼任行政歷練</text:span><text:span text:style-name="T401">…</text:span><text:span text:style-name="T402">)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P442"/>
      <text:p text:style-name="P443">臺中市潭子區東寶國民小學市內(外)介聘審查證件表</text:p>
      <text:p text:style-name="P444"/>
      <text:p text:style-name="P445">臺端為本校市內(外)介聘成功建議名單，請檢具相關證件依序排列，並請於勾選欄位中以“ˇ”勾選：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勾選</text:p>
          </table:table-cell>
          <table:table-cell table:style-name="TableCell452">
            <text:p text:style-name="P453">證 <text:s text:c="5"/>件 <text:s text:c="5"/>名 <text:s text:c="5"/>稱</text:p>
          </table:table-cell>
        </table:table-row>
        <table:table-row table:style-name="TableRow454">
          <table:table-cell table:style-name="TableCell455">
            <text:p text:style-name="P456">□</text:p>
          </table:table-cell>
          <table:table-cell table:style-name="TableCell457">
            <text:p text:style-name="P458"><text:span text:style-name="T459">新進教師</text:span><text:span text:style-name="T460">參加</text:span><text:span text:style-name="T461">審查簡歷表</text:span><text:span text:style-name="T462">及</text:span><text:span text:style-name="T463">查閱性侵害犯罪加害人檔案同意書</text:span><text:span text:style-name="T464">。</text:span></text:p>
          </table:table-cell>
        </table:table-row>
        <table:table-row table:style-name="TableRow465">
          <table:table-cell table:style-name="TableCell466">
            <text:p text:style-name="P467">□</text:p>
          </table:table-cell>
          <table:table-cell table:style-name="TableCell468">
            <text:p text:style-name="P469">大學以上畢業證書正本。</text:p>
            <text:p text:style-name="P47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71">
          <table:table-cell table:style-name="TableCell472">
            <text:p text:style-name="P473">□</text:p>
          </table:table-cell>
          <table:table-cell table:style-name="TableCell474">
            <text:p text:style-name="P475">合格教師證書正本。</text:p>
          </table:table-cell>
        </table:table-row>
        <table:table-row table:style-name="TableRow476">
          <table:table-cell table:style-name="TableCell477">
            <text:p text:style-name="P478">□</text:p>
          </table:table-cell>
          <table:table-cell table:style-name="TableCell479">
            <text:p text:style-name="P480"><text:span text:style-name="T481">歷年</text:span><text:span text:style-name="T482">成績考核通知書</text:span><text:span text:style-name="T483">。</text:span></text:p>
          </table:table-cell>
        </table:table-row>
        <table:table-row table:style-name="TableRow484">
          <table:table-cell table:style-name="TableCell485">
            <text:p text:style-name="P486">□</text:p>
          </table:table-cell>
          <table:table-cell table:style-name="TableCell487">
            <text:p text:style-name="P488"><text:span text:style-name="T489">歷年</text:span><text:span text:style-name="T490">敘薪通知書</text:span><text:span text:style-name="T491">。</text:span></text:p>
          </table:table-cell>
        </table:table-row>
        <table:table-row table:style-name="TableRow492">
          <table:table-cell table:style-name="TableCell493">
            <text:p text:style-name="P494">□</text:p>
          </table:table-cell>
          <table:table-cell table:style-name="TableCell495">
            <text:p text:style-name="P496"><text:span text:style-name="T497">身分證及戶口名簿</text:span><text:span text:style-name="T498">正</text:span><text:span text:style-name="T499">本</text:span><text:span text:style-name="T500">或戶籍謄本。</text:span></text:p>
          </table:table-cell>
        </table:table-row>
        <table:table-row table:style-name="TableRow501">
          <table:table-cell table:style-name="TableCell502">
            <text:p text:style-name="P503">□</text:p>
          </table:table-cell>
          <table:table-cell table:style-name="TableCell504">
            <text:p text:style-name="P505"><text:span text:style-name="T506">薪資證明單</text:span><text:span text:style-name="T507">(</text:span><text:span text:style-name="T508">1</text:span><text:span text:style-name="T509">1</text:span><text:span text:style-name="T510">2</text:span><text:span text:style-name="T511">年</text:span><text:span text:style-name="T512">5</text:span><text:span text:style-name="T513">~</text:span><text:span text:style-name="T514">6</text:span><text:span text:style-name="T515">月份如</text:span><text:span text:style-name="T516">有</text:span><text:span text:style-name="T517">改敘</text:span><text:span text:style-name="T518">需另補)</text:span><text:s/><text:span text:style-name="T519">。</text:span></text:p>
          </table:table-cell>
        </table:table-row>
        <table:table-row table:style-name="TableRow520">
          <table:table-cell table:style-name="TableCell521">
            <text:p text:style-name="P522">□</text:p>
          </table:table-cell>
          <table:table-cell table:style-name="TableCell523">
            <text:p text:style-name="P524"><text:span text:style-name="T525">退伍令</text:span><text:span text:style-name="T526">（無則免）</text:span><text:span text:style-name="T527">及身心障礙手冊</text:span><text:span text:style-name="T528">（無則免）</text:span><text:span text:style-name="T529">。</text:span></text:p>
          </table:table-cell>
        </table:table-row>
        <table:table-row table:style-name="TableRow530">
          <table:table-cell table:style-name="TableCell531">
            <text:p text:style-name="P532">□</text:p>
          </table:table-cell>
          <table:table-cell table:style-name="TableCell533">
            <text:p text:style-name="P534"><text:span text:style-name="T535">中國信託銀行存摺</text:span><text:span text:style-name="T536">（薪資入帳）</text:span><text:span text:style-name="T537">及</text:span><text:span text:style-name="T538">郵局存摺</text:span><text:span text:style-name="T539">（代課費入帳）</text:span><text:span text:style-name="T540">，無則免，最晚請於1</text:span><text:span text:style-name="T541">1</text:span><text:span text:style-name="T542">2</text:span><text:span text:style-name="T543">年8月10日前繳交</text:span><text:span text:style-name="T544">。</text:span></text:p>
          </table:table-cell>
        </table:table-row>
      </table:table>
      <text:p text:style-name="P545">備註：</text:p>
      <text:list text:style-name="LFO5" text:continue-numbering="true">
        <text:list-item>
          <text:p text:style-name="P546"><text:span text:style-name="T547">請於</text:span><text:span text:style-name="T548">1</text:span><text:span text:style-name="T549">1</text:span><text:span text:style-name="T550">2</text:span><text:span text:style-name="T551">年</text:span><text:span text:style-name="T552">7</text:span><text:span text:style-name="T553">月</text:span><text:span text:style-name="T554">2</text:span><text:span text:style-name="T555">6</text:span><text:span text:style-name="T556">日（</text:span><text:span text:style-name="T557">週</text:span><text:span text:style-name="T558">三</text:span><text:span text:style-name="T559">）</text:span><text:span text:style-name="T560">下</text:span><text:span text:style-name="T561">午</text:span><text:span text:style-name="T562">13</text:span><text:span text:style-name="T563">點</text:span><text:span text:style-name="T564">3</text:span><text:span text:style-name="T565">0分</text:span><text:span text:style-name="T566">前攜帶上述文件</text:span><text:span text:style-name="T567">正本</text:span><text:span text:style-name="T568">至</text:span><text:span text:style-name="T569">本校</text:span><text:span text:style-name="T570">人事室報到，並</text:span><text:span text:style-name="T571">接受</text:span><text:span text:style-name="T572">教評會</text:span><text:span text:style-name="T573">審查。</text:span></text:p>
        </text:list-item>
      </text:list>
      <text:p text:style-name="P574"><text:span text:style-name="T575">2.</text:span><text:span text:style-name="T576">上開簡歷表</text:span><text:span text:style-name="T577">及相關證件</text:span><text:span text:style-name="T578">請</text:span><text:span text:style-name="T579">先</text:span><text:span text:style-name="T580">填妥後</text:span><text:span text:style-name="T581">掃描</text:span><text:span text:style-name="T582">，</text:span><text:span text:style-name="T583">於</text:span><text:span text:style-name="T584">1</text:span><text:span text:style-name="T585">1</text:span><text:span text:style-name="T586">2</text:span><text:span text:style-name="T587">年</text:span><text:span text:style-name="T588">7</text:span><text:span text:style-name="T589">月</text:span><text:span text:style-name="T590">26</text:span><text:span text:style-name="T591">日(</text:span><text:span text:style-name="T592">週</text:span><text:span text:style-name="T593">三</text:span><text:span text:style-name="T594">)</text:span><text:span text:style-name="T595">下</text:span><text:span text:style-name="T596">午</text:span><text:span text:style-name="T597">1時</text:span><text:span text:style-name="T598">前</text:span><text:span text:style-name="T599">E-</text:span><text:span text:style-name="T600">mail</text:span><text:span text:style-name="T601">至</text:span><text:span text:style-name="T602">stan219@gemail.txes.tc.edu.tw</text:span><text:span text:style-name="T603">，俾利彙整資料供</text:span><text:span text:style-name="T604">本校</text:span><text:span text:style-name="T605">教評會委員參考</text:span><text:span text:style-name="T606">。</text:span></text:p>
      <text:p text:style-name="P607"><text:span text:style-name="T608">3.</text:span><text:span text:style-name="T609">審查時間若有異動，將隨時通知介聘教師</text:span><text:span text:style-name="T610">。</text:span></text:p>
      <text:p text:style-name="P611"><text:span text:style-name="T612">4.人事室聯絡電話：</text:span><text:span text:style-name="T613">04-2</text:span><text:span text:style-name="T614">53</text:span><text:span text:style-name="T615">24</text:span><text:span text:style-name="T616">564</text:span><text:span text:style-name="T617">轉</text:span><text:span text:style-name="T618">771李先生</text:span><text:span text:style-name="T619">。</text:span></text:p>
      <text:p text:style-name="P6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>
        <style:tab-stops>
          <style:tab-stop style:type="right" style:position="6.8902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5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6" style:parent-style-name="預設段落字型" style:family="text">
      <style:text-properties style:font-name="新細明體" fo:font-weight="bold" style:font-weight-asian="bold" fo:font-size="22pt" style:font-size-asian="22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/>
    </style:style>
    <style:style style:family="graphic" style:name="a0">
      <style:graphic-properties draw:fill="none" draw:stroke="solid" svg:stroke-width="0.01042in" svg:stroke-color="#31849b" svg:stroke-opacity="100%" draw:stroke-linejoin="round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  <style:style style:family="graphic" style:name="a3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共3頁</text:span><text:span text:style-name="T4"><text:tab/>頁<text:s/></text:span><text:span text:style-name="T5"><text:page-number text:fixed="false">3</text:page-number></text:span><text:span text:style-name="T6"><draw:g draw:z-index="251658752" draw:name="Group 6" draw:id="id2" draw:style-name="a2" text:anchor-type="paragraph"><svg:title/><svg:desc/><draw:connector draw:type="line" svg:x1="0.00052in" svg:y1="0.00502in" svg:x2="8.24583in" svg:y2="0.00502in" draw:id="id0" draw:style-name="a0" draw:name="AutoShape 7"><svg:title/><svg:desc/></draw:connector><draw:custom-shape svg:x="0in" svg:y="0in" svg:width="2.10067in" svg:height="0.425in" draw:id="id1" draw:style-name="a1" draw:name="Rectangle 8"><svg:title/><svg:desc/><draw:enhanced-geometry draw:type="non-primitive" svg:viewBox="0 0 21600 21600" draw:enhanced-path="M 0 0 L 21600 0 21600 21600 0 21600 Z N" draw:mirror-vertical="true"/></draw:custom-shape></draw:g></text:span><text:span text:style-name="T7"><draw:custom-shape svg:x="0.24583in" svg:y="11.27361in" svg:width="0.09931in" svg:height="0.40069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7.825in" svg:y="11.27361in" svg:width="0.09931in" svg:height="0.40069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7-24T01:26:00Z</meta:creation-date>
    <dc:date>2023-07-24T01:26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