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top="0in" fo:line-height="0.25in" fo:margin-left="0in">
        <style:tab-stops/>
      </style:paragraph-properties>
      <style:text-properties style:font-name="標楷體" style:font-weight-complex="bold" style:font-size-complex="14pt"/>
    </style:style>
    <style:style style:name="P2" style:parent-style-name="本文縮排2" style:family="paragraph">
      <style:paragraph-properties fo:text-align="center" fo:margin-top="0in" fo:line-height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weight-complex="bold" style:font-size-complex="14pt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9555in" style:use-optimal-column-width="false"/>
    </style:style>
    <style:style style:name="Table7" style:family="table">
      <style:table-properties style:width="6.6027in" fo:margin-left="0in" table:align="center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A6A6A6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5277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395in" style:use-optimal-row-height="false" fo:keep-together="always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444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444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3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3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5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638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638in" style:use-optimal-row-height="false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63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638in" style:use-optimal-row-height="false" fo:keep-together="always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1.2784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weight-complex="bold" style:font-size-complex="12pt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TableRow163" style:family="table-row">
      <style:table-row-properties style:min-row-height="2.5805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臺中家事商業高級中等學校進修部暨實用技能學程</text:p>
      <text:p text:style-name="P2"><text:span text:style-name="T3">112</text:span><text:span text:style-name="T4">學年度</text:span><text:span text:style-name="T5">兼任</text:span><text:span text:style-name="T6">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報名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內文"><text:span text:style-name="T25">甄選證號碼</text:span><text:span text:style-name="T26">(由學校填寫)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齡</text:p>
          </table:table-cell>
          <table:covered-table-cell/>
          <table:table-cell table:style-name="TableCell35" table:number-columns-spanned="2">
            <text:p text:style-name="P36"><text:s text:c="2"/>歲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 table:number-rows-spanned="4">
            <text:p text:style-name="P42">（相片）</text:p>
          </table:table-cell>
          <table:covered-table-cell/>
        </table:table-row>
        <table:table-row table:style-name="TableRow43">
          <table:table-cell table:style-name="TableCell44">
            <text:p text:style-name="P45">身分證統一編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婚姻</text:p>
          </table:table-cell>
          <table:covered-table-cell/>
          <table:table-cell table:style-name="TableCell50" table:number-columns-spanned="6">
            <text:p text:style-name="P51">□已婚 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服務學校</text:p>
            <text:p text:style-name="P56">（機關）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職稱</text:p>
            <text:p text:style-name="P61">(兼行政職稱)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10">
            <text:p text:style-name="P69">日：</text:p>
            <text:p text:style-name="P70">夜：</text:p>
            <text:p text:style-name="P71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兵役</text:p>
          </table:table-cell>
          <table:table-cell table:style-name="TableCell76" table:number-columns-spanned="12">
            <text:p text:style-name="P77">□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身障及原住民</text:p>
          </table:table-cell>
          <table:table-cell table:style-name="TableCell81" table:number-columns-spanned="12">
            <text:p text:style-name="P82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學歷</text:p>
          </table:table-cell>
          <table:table-cell table:style-name="TableCell86">
            <text:p text:style-name="P87">大學及系別</text:p>
          </table:table-cell>
          <table:table-cell table:style-name="TableCell88" table:number-columns-spanned="11">
            <text:p text:style-name="P89"><text:s text:c="4"/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0學分班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碩士</text:p>
          </table:table-cell>
          <table:table-cell table:style-name="TableCell100" table:number-columns-spanned="11">
            <text:p text:style-name="P101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博士</text:p>
          </table:table-cell>
          <table:table-cell table:style-name="TableCell106" table:number-columns-spanned="11">
            <text:p text:style-name="P107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教學經歷</text:p>
          </table:table-cell>
          <table:table-cell table:style-name="TableCell111" table:number-columns-spanned="5">
            <text:p text:style-name="P112">任教學校（機關）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職稱</text:p>
            <text:p text:style-name="P115">（兼行政職稱）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任職日期</text:p>
          </table:table-cell>
          <table:covered-table-cell/>
          <table:table-cell table:style-name="TableCell118">
            <text:p text:style-name="P119">離職日期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最近三年成績考核</text:p>
          </table:table-cell>
          <table:table-cell table:style-name="TableCell153" table:number-columns-spanned="12">
            <text:p text:style-name="P154">108學年：　　　　　109學年：　　　　　110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>請務必照實全部列出</text:p>
            <text:p text:style-name="P158">□是□否 <text:s/>有四親等內之血親或三親等內之姻親在本校服務。姓名： <text:s text:c="13"/>關係：</text:p>
            <text:p text:style-name="P159">□是□否 <text:s/>曾為本校實習教師其實習輔導教師。姓名： <text:s text:c="14"/>關係：</text:p>
            <text:p text:style-name="P160">□是□否 <text:s/>曾與本校同仁有實際授課、輔導之師生關係；同班同學關係者。姓名： <text:s text:c="8"/>關係：</text:p>
            <text:p text:style-name="P161"/>
            <text:p text:style-name="P162">本人對迴避事項內容已據實填寫，如有欺瞞，願負法律責任。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一、以下請填寫行政及特殊經驗、</text:span><text:span text:style-name="T167">各項研究、著作、專長證照、參加競賽及指導學生得獎資料（請以條列表示）。</text:span></text:p>
            <text:p text:style-name="P168">二、如不敷使用，請另增新頁填寫。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top="0.0833in" fo:line-height="0.3472in" fo:margin-left="0.5847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宗遠</meta:initial-creator>
    <dc:creator>melody</dc:creator>
    <meta:creation-date>2023-07-17T02:40:00Z</meta:creation-date>
    <dc:date>2023-07-17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