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45in" text:min-label-width="0.3645in" text:list-level-position-and-space-mode="label-alignment">
          <style:list-level-label-alignment text:label-followed-by="listtab" fo:margin-left="0.7291in" fo:text-indent="-0.364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37in" text:min-label-width="0.375in" text:list-level-position-and-space-mode="label-alignment">
          <style:list-level-label-alignment text:label-followed-by="listtab" fo:margin-left="0.7187in" fo:text-indent="-0.37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bullet text:level="2" text:style-name="WW_CharLFO8LVL2" text:bullet-char="※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597in" text:min-label-width="0.3229in" text:list-level-position-and-space-mode="label-alignment">
          <style:list-level-label-alignment text:label-followed-by="listtab" fo:margin-left="0.8826in" fo:text-indent="-0.3229in"/>
        </style:list-level-properties>
      </text:list-level-style-number>
      <text:list-level-style-number text:level="2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15in" text:min-label-width="0.75in" text:list-level-position-and-space-mode="label-alignment">
          <style:list-level-label-alignment text:label-followed-by="listtab" fo:margin-left="1.3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top="0in" fo:line-height="0.25in" fo:margin-left="0in">
        <style:tab-stops/>
      </style:paragraph-properties>
    </style:style>
    <style:style style:name="T4" style:parent-style-name="預設段落字型" style:family="text">
      <style:text-properties style:font-name="標楷體" style:font-weight-complex="bold" style:font-size-complex="14pt"/>
    </style:style>
    <style:style style:name="T5" style:parent-style-name="預設段落字型" style:family="text">
      <style:text-properties style:font-name="標楷體" style:font-weight-complex="bold" style:font-size-complex="14pt"/>
    </style:style>
    <style:style style:name="T6" style:parent-style-name="預設段落字型" style:family="text">
      <style:text-properties style:font-name="標楷體" style:font-weight-complex="bold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ableColumn9" style:family="table-column">
      <style:table-column-properties style:column-width="1.3284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2548in" style:use-optimal-column-width="false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0.2027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9555in" style:use-optimal-column-width="false"/>
    </style:style>
    <style:style style:name="Table8" style:family="table">
      <style:table-properties style:width="6.6027in" fo:margin-left="0in" table:align="center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395in" style:use-optimal-row-height="false" fo:keep-together="always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444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444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93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5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5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638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63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63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638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1.2784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TableRow164" style:family="table-row">
      <style:table-row-properties style:min-row-height="2.209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本文縮排2" style:family="paragraph">
      <style:paragraph-properties fo:margin-left="0in">
        <style:tab-stops/>
      </style:paragraph-properties>
      <style:text-properties style:font-name="標楷體" style:font-size-complex="12pt"/>
    </style:style>
  </office:automatic-styles>
  <office:body>
    <office:text text:use-soft-page-breaks="true">
      <text:p text:style-name="P1"><text:span text:style-name="T4">臺中市立臺中家事商業高級中等學校</text:span><text:span text:style-name="T5">11</text:span><text:span text:style-name="T6">2</text:span><text:span text:style-name="T7">學年度代理教師甄選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報考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內文"><text:span text:style-name="T26">甄選證號碼</text:span><text:span text:style-name="T27">(由學校填寫)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 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 table:number-columns-spanned="2">
            <text:p text:style-name="P37"><text:s text:c="2"/>歲</text:p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 table:number-rows-spanned="4">
            <text:p text:style-name="P43">（相片）</text:p>
          </table:table-cell>
          <table:covered-table-cell/>
        </table:table-row>
        <table:table-row table:style-name="TableRow44">
          <table:table-cell table:style-name="TableCell45">
            <text:p text:style-name="P46">身分證統一編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6">
            <text:p text:style-name="P52">□已婚 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服務學校</text:p>
            <text:p text:style-name="P57">（機關）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職稱</text:p>
            <text:p text:style-name="P62">(兼行政職稱)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 table:number-columns-spanned="10">
            <text:p text:style-name="P70">日：</text:p>
            <text:p text:style-name="P71">夜：</text:p>
            <text:p text:style-name="P7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兵役</text:p>
          </table:table-cell>
          <table:table-cell table:style-name="TableCell77" table:number-columns-spanned="12">
            <text:p text:style-name="P78">□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身障及原住民</text:p>
          </table:table-cell>
          <table:table-cell table:style-name="TableCell82" table:number-columns-spanned="12">
            <text:p text:style-name="P83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學歷</text:p>
          </table:table-cell>
          <table:table-cell table:style-name="TableCell87">
            <text:p text:style-name="P88">大學及系別</text:p>
          </table:table-cell>
          <table:table-cell table:style-name="TableCell89" table:number-columns-spanned="11">
            <text:p text:style-name="P90"><text:s text:c="4"/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40學分班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碩士</text:p>
          </table:table-cell>
          <table:table-cell table:style-name="TableCell101" table:number-columns-spanned="11">
            <text:p text:style-name="P102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博士</text:p>
          </table:table-cell>
          <table:table-cell table:style-name="TableCell107" table:number-columns-spanned="11">
            <text:p text:style-name="P108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教學經歷</text:p>
          </table:table-cell>
          <table:table-cell table:style-name="TableCell112" table:number-columns-spanned="5">
            <text:p text:style-name="P113">任教學校（機關）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職稱</text:p>
            <text:p text:style-name="P116">（兼行政職稱）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任職日期</text:p>
          </table:table-cell>
          <table:covered-table-cell/>
          <table:table-cell table:style-name="TableCell119">
            <text:p text:style-name="P120">離職日期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最近三年成績考核</text:p>
          </table:table-cell>
          <table:table-cell table:style-name="TableCell154" table:number-columns-spanned="12">
            <text:p text:style-name="P155">109學年：　　　　　110學年：　　　　　111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請務必照實全部列出</text:p>
            <text:p text:style-name="P159">□是□否 <text:s/>有四親等內之血親或三親等內之姻親在本校服務。姓名： <text:s text:c="13"/>關係：</text:p>
            <text:p text:style-name="P160">□是□否 <text:s/>曾為本校實習教師其實習輔導教師。姓名： <text:s text:c="14"/>關係：</text:p>
            <text:p text:style-name="P161">□是□否 <text:s/>曾與本校同仁有實際授課、輔導之師生關係；同班同學關係者。姓名： <text:s text:c="8"/>關係：</text:p>
            <text:p text:style-name="P162"/>
            <text:p text:style-name="P163">本人對迴避事項內容已據實填寫，如有欺瞞，願負法律責任。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<text:span text:style-name="T167">一、以下請填寫行政及特殊經驗、</text:span><text:span text:style-name="T168">各項研究、著作、專長證照、參加競賽及指導學生得獎資料（請以條列表示）。</text:span></text:p>
            <text:p text:style-name="P169">二、如不敷使用，請另增新頁填寫。</text:p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E" style:display-name="1" style:family="paragraph" style:parent-style-name="純文字">
      <style:paragraph-properties fo:line-height="0.3472in" fo:margin-left="0.8069in" fo:text-indent="-0.8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top="0.0833in"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0.3472in" fo:margin-left="0.58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833in" fo:line-height="0.34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字元字元字元字元" style:display-name="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2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4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5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6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7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細明體"/>
    </style:style>
    <style:style style:name="WW_CharLFO16LVL1" style:family="text">
      <style:text-properties fo:font-size="26pt" style:font-size-asian="26pt" fo:language="en" fo:country="US"/>
    </style:style>
    <style:style style:name="WW_CharLFO17LVL1" style:family="text">
      <style:text-properties fo:font-size="26pt" style:font-size-asian="26pt" fo:language="en" fo:country="US"/>
    </style:style>
    <style:style style:name="WW_CharLFO18LVL1" style:family="text">
      <style:text-properties fo:font-size="26pt" style:font-size-asian="26pt" fo:language="en" fo:country="US"/>
    </style:style>
    <style:style style:name="WW_CharLFO19LVL1" style:family="text">
      <style:text-properties fo:font-size="26pt" style:font-size-asian="26pt" fo:language="en" fo:country="US"/>
    </style:style>
    <style:style style:name="WW_CharLFO4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45in" text:min-label-width="0.3645in" text:list-level-position-and-space-mode="label-alignment">
          <style:list-level-label-alignment text:label-followed-by="listtab" fo:margin-left="0.7291in" fo:text-indent="-0.364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37in" text:min-label-width="0.375in" text:list-level-position-and-space-mode="label-alignment">
          <style:list-level-label-alignment text:label-followed-by="listtab" fo:margin-left="0.7187in" fo:text-indent="-0.37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bullet text:level="2" text:style-name="WW_CharLFO8LVL2" text:bullet-char="※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597in" text:min-label-width="0.3229in" text:list-level-position-and-space-mode="label-alignment">
          <style:list-level-label-alignment text:label-followed-by="listtab" fo:margin-left="0.8826in" fo:text-indent="-0.3229in"/>
        </style:list-level-properties>
      </text:list-level-style-number>
      <text:list-level-style-number text:level="2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15in" text:min-label-width="0.75in" text:list-level-position-and-space-mode="label-alignment">
          <style:list-level-label-alignment text:label-followed-by="listtab" fo:margin-left="1.3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</meta:initial-creator>
    <dc:creator>melody</dc:creator>
    <meta:creation-date>2023-07-17T02:34:00Z</meta:creation-date>
    <dc:date>2023-07-17T02:34:00Z</dc:date>
    <meta:print-date>2022-07-19T01:53:00Z</meta:print-date>
    <meta:template xlink:href="Normal.dotm" xlink:type="simple"/>
    <meta:editing-cycles>2</meta:editing-cycles>
    <meta:editing-duration>PT0S</meta:editing-duration>
    <meta:user-defined meta:name="ContentTypeId">0x010100600930318B468E449433CCA62399D125</meta:user-defined>
    <meta:document-statistic meta:page-count="2" meta:paragraph-count="1" meta:word-count="107" meta:character-count="721" meta:row-count="5" meta:non-whitespace-character-count="615"/>
  </office:meta>
</office:document-meta>
</file>