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1.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1.3305in" style:use-optimal-column-width="false"/>
    </style:style>
    <style:style style:name="TableColumn41" style:family="table-column">
      <style:table-column-properties style:column-width="1.4194in" style:use-optimal-column-width="false"/>
    </style:style>
    <style:style style:name="TableColumn42" style:family="table-column">
      <style:table-column-properties style:column-width="1.6666in" style:use-optimal-column-width="false"/>
    </style:style>
    <style:style style:name="Table37" style:family="table">
      <style:table-properties style:width="6.7916in" fo:margin-left="0.12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size="12pt" style:font-size-asian="12pt" style:font-size-complex="12pt"/>
    </style:style>
    <style:style style:name="P57" style:parent-style-name="純文字" style:family="paragraph">
      <style:paragraph-properties fo:text-align="center" fo:text-indent="-0.025in"/>
    </style:style>
    <style:style style:name="T58" style:parent-style-name="預設段落字型" style:family="text">
      <style:text-properties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justify" style:line-height-at-least="0in"/>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justify" style:line-height-at-least="0in"/>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name-complex="標楷體"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style>
    <style:style style:name="T72" style:parent-style-name="預設段落字型" style:family="text">
      <style:text-properties style:font-name="標楷體" style:font-name-asian="標楷體"/>
    </style:style>
    <style:style style:name="TableRow73" style:family="table-row">
      <style:table-row-properties style:min-row-height="0.3937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fo:text-indent="-0.025in"/>
      <style:text-properties style:font-weight-complex="bold"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justify"/>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標楷體" style:font-name-asian="標楷體"/>
    </style:style>
    <style:style style:name="TableRow85" style:family="table-row">
      <style:table-row-properties style:min-row-height="0.3937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純文字" style:family="paragraph">
      <style:paragraph-properties fo:text-align="center" fo:text-indent="-0.025in"/>
      <style:text-properties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P90" style:parent-style-name="純文字" style:family="paragraph">
      <style:paragraph-properties fo:text-align="center"/>
      <style:text-properties style:font-weight-complex="bold" fo:font-size="12pt" style:font-size-asian="12pt" style:font-size-complex="12pt"/>
    </style:style>
    <style:style style:name="P91" style:parent-style-name="純文字" style:family="paragraph">
      <style:paragraph-properties fo:text-align="justify"/>
    </style:style>
    <style:style style:name="P92" style:parent-style-name="內文" style:family="paragraph">
      <style:paragraph-properties style:snap-to-layout-grid="false" fo:text-align="justify"/>
      <style:text-properties style:font-name="標楷體" style:font-name-asian="標楷體" style:font-weight-complex="bold"/>
    </style:style>
    <style:style style:name="TableRow93" style:family="table-row">
      <style:table-row-properties style:min-row-height="0.3937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純文字" style:family="paragraph">
      <style:paragraph-properties fo:text-align="center" fo:text-indent="-0.025in"/>
      <style:text-properties style:font-weight-complex="bold" fo:font-size="12pt" style:font-size-asian="12pt" style:font-size-complex="12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P98" style:parent-style-name="純文字" style:family="paragraph">
      <style:paragraph-properties fo:text-align="center"/>
      <style:text-properties style:font-weight-complex="bold" fo:font-size="12pt" style:font-size-asian="12pt" style:font-size-complex="12pt"/>
    </style:style>
    <style:style style:name="P99" style:parent-style-name="純文字" style:family="paragraph">
      <style:paragraph-properties fo:text-align="justify"/>
    </style:style>
    <style:style style:name="P100" style:parent-style-name="內文" style:family="paragraph">
      <style:paragraph-properties style:snap-to-layout-grid="false" fo:text-align="justify"/>
      <style:text-properties style:font-name="標楷體" style:font-name-asian="標楷體" style:font-weight-complex="bold"/>
    </style:style>
    <style:style style:name="TableRow101" style:family="table-row">
      <style:table-row-properties style:min-row-height="0.3937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純文字" style:family="paragraph">
      <style:paragraph-properties fo:text-align="center" fo:text-indent="-0.025in"/>
      <style:text-properties style:font-weight-complex="bold" fo:font-size="12pt" style:font-size-asian="12pt" style:font-size-complex="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P106" style:parent-style-name="純文字" style:family="paragraph">
      <style:paragraph-properties fo:text-align="center"/>
      <style:text-properties style:font-weight-complex="bold" fo:font-size="12pt" style:font-size-asian="12pt" style:font-size-complex="12pt"/>
    </style:style>
    <style:style style:name="P107" style:parent-style-name="純文字" style:family="paragraph">
      <style:paragraph-properties fo:text-align="justify"/>
    </style:style>
    <style:style style:name="P108" style:parent-style-name="內文" style:family="paragraph">
      <style:paragraph-properties style:snap-to-layout-grid="false" fo:text-align="justify"/>
      <style:text-properties style:font-name="標楷體" style:font-name-asian="標楷體" style:font-weight-complex="bold"/>
    </style:style>
    <style:style style:name="P109" style:parent-style-name="內文" style:family="paragraph">
      <style:paragraph-properties fo:margin-left="0.3333in" fo:text-indent="-0.3333in">
        <style:tab-stops/>
      </style:paragraph-properties>
      <style:text-properties style:font-name="標楷體" style:font-name-asian="標楷體"/>
    </style:style>
    <style:style style:name="P110" style:parent-style-name="內文" style:family="paragraph">
      <style:paragraph-properties fo:margin-left="0.33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本文縮排2" style:family="paragraph">
      <style:paragraph-properties fo:line-height="100%" fo:margin-left="0.3333in" fo:text-indent="-0.3333in">
        <style:tab-stops/>
      </style:paragraph-properties>
    </style:style>
    <style:style style:name="P128" style:parent-style-name="本文縮排2" style:family="paragraph">
      <style:paragraph-properties fo:line-height="100%" fo:margin-left="0.3333in" fo:text-indent="-0.3333in">
        <style:tab-stops/>
      </style:paragraph-properties>
    </style:style>
    <style:style style:name="P129" style:parent-style-name="本文縮排2" style:family="paragraph">
      <style:paragraph-properties fo:line-height="100%"/>
    </style:style>
    <style:style style:name="P130" style:parent-style-name="本文縮排2" style:family="paragraph">
      <style:paragraph-properties style:snap-to-layout-grid="false" fo:line-height="100%" fo:margin-left="1.4333in" fo:text-indent="-1.1652in">
        <style:tab-stops/>
      </style:paragraph-properties>
    </style:style>
    <style:style style:name="P131" style:parent-style-name="本文縮排2" style:family="paragraph">
      <style:paragraph-properties style:snap-to-layout-grid="false" fo:line-height="100%" fo:margin-left="0.6013in" fo:text-indent="-0.3333in">
        <style:tab-stops/>
      </style:paragraph-properties>
    </style:style>
    <style:style style:name="P132" style:parent-style-name="本文縮排2" style:family="paragraph">
      <style:paragraph-properties style:snap-to-layout-grid="false" fo:line-height="100%" fo:margin-left="0.6013in" fo:text-indent="-0.3333in">
        <style:tab-stops/>
      </style:paragraph-properties>
    </style:style>
    <style:style style:name="P133" style:parent-style-name="內文" style:family="paragraph">
      <style:paragraph-properties style:snap-to-layout-grid="false"/>
      <style:text-properties style:font-name="標楷體" style:font-name-asian="標楷體" fo:color="#000000"/>
    </style:style>
    <style:style style:name="P134" style:parent-style-name="內文" style:family="paragraph">
      <style:paragraph-properties style:snap-to-layout-grid="false"/>
      <style:text-properties style:font-name="標楷體" style:font-name-asian="標楷體" fo:color="#000000"/>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style:text-properties style:font-name="標楷體" style:font-name-asian="標楷體"/>
    </style:style>
    <style:style style:name="P146"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ableColumn156" style:family="table-column">
      <style:table-column-properties style:column-width="1.052in"/>
    </style:style>
    <style:style style:name="TableColumn157" style:family="table-column">
      <style:table-column-properties style:column-width="5.443in"/>
    </style:style>
    <style:style style:name="Table155" style:family="table">
      <style:table-properties style:width="6.4951in" fo:margin-left="0in" table:align="center"/>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etter-kerning="false"/>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etter-kerning="false"/>
    </style:style>
    <style:style style:name="P18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7" style:parent-style-name="內文" style:family="paragraph">
      <style:paragraph-properties style:snap-to-layout-grid="false" fo:text-align="justify" fo:margin-left="0.5in" fo:text-indent="-0.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03" style:parent-style-name="本文縮排2" style:family="paragraph">
      <style:paragraph-properties fo:line-height="100%" fo:margin-left="0in" fo:text-indent="0in">
        <style:tab-stops/>
      </style:paragraph-properties>
    </style:style>
    <style:style style:name="TableColumn205" style:family="table-column">
      <style:table-column-properties style:column-width="1.4763in" style:use-optimal-column-width="false"/>
    </style:style>
    <style:style style:name="TableColumn206" style:family="table-column">
      <style:table-column-properties style:column-width="1.7722in" style:use-optimal-column-width="false"/>
    </style:style>
    <style:style style:name="TableColumn207" style:family="table-column">
      <style:table-column-properties style:column-width="1.3777in" style:use-optimal-column-width="false"/>
    </style:style>
    <style:style style:name="TableColumn208" style:family="table-column">
      <style:table-column-properties style:column-width="1.9687in" style:use-optimal-column-width="false"/>
    </style:style>
    <style:style style:name="Table204" style:family="table">
      <style:table-properties style:width="6.5951in" fo:margin-left="0.1736in" table:align="lef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18" style:family="table-row">
      <style:table-row-properties style:min-row-height="1.3354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P2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P2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style:font-weight-complex="bold" fo:font-size="12pt" style:font-size-asian="12pt" style:font-size-complex="12pt"/>
    </style:style>
    <style:style style:name="T256" style:parent-style-name="預設段落字型" style:family="text">
      <style:text-properties style:font-name="標楷體" style:font-name-asian="標楷體" style:font-weight-complex="bold" fo:font-size="12pt" style:font-size-asian="12pt" style:font-size-complex="12pt"/>
    </style:style>
    <style:style style:name="T257" style:parent-style-name="預設段落字型" style:family="text">
      <style:text-properties style:font-name="標楷體" style:font-name-asian="標楷體"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62" style:family="table-row">
      <style:table-row-properties style:min-row-height="1.463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P2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style:font-weight-complex="bold" fo:font-size="12pt" style:font-size-asian="12pt" style:font-size-complex="12pt"/>
    </style:style>
    <style:style style:name="T301" style:parent-style-name="預設段落字型" style:family="text">
      <style:text-properties style:font-name="標楷體" style:font-name-asian="標楷體" style:font-weight-complex="bold" fo:font-size="12pt" style:font-size-asian="12pt" style:font-size-complex="12pt"/>
    </style:style>
    <style:style style:name="T302" style:parent-style-name="預設段落字型" style:family="text">
      <style:text-properties style:font-name="標楷體" style:font-name-asian="標楷體" style:font-weight-complex="bold"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7" style:family="table-row">
      <style:table-row-properties style:min-row-height="1.4743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style:font-weight-complex="bold" fo:font-size="12pt" style:font-size-asian="12pt" style:font-size-complex="12pt"/>
    </style:style>
    <style:style style:name="T345" style:parent-style-name="預設段落字型" style:family="text">
      <style:text-properties style:font-name="標楷體" style:font-name-asian="標楷體" style:font-weight-complex="bold" fo:font-size="12pt" style:font-size-asian="12pt" style:font-size-complex="12pt"/>
    </style:style>
    <style:style style:name="T346" style:parent-style-name="預設段落字型" style:family="text">
      <style:text-properties style:font-name="標楷體" style:font-name-asian="標楷體" style:font-weight-complex="bold"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1" style:family="table-row">
      <style:table-row-properties style:min-row-height="1.375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style:font-weight-complex="bold" fo:font-size="12pt" style:font-size-asian="12pt" style:font-size-complex="12pt"/>
    </style:style>
    <style:style style:name="T389" style:parent-style-name="預設段落字型" style:family="text">
      <style:text-properties style:font-name="標楷體" style:font-name-asian="標楷體" style:font-weight-complex="bold" fo:font-size="12pt" style:font-size-asian="12pt" style:font-size-complex="12pt"/>
    </style:style>
    <style:style style:name="T390" style:parent-style-name="預設段落字型" style:family="text">
      <style:text-properties style:font-name="標楷體" style:font-name-asian="標楷體" style:font-weight-complex="bold"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5" style:family="table-row">
      <style:table-row-properties style:min-row-height="1.3409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style:font-weight-complex="bold" fo:font-size="12pt" style:font-size-asian="12pt" style:font-size-complex="12pt"/>
    </style:style>
    <style:style style:name="T433" style:parent-style-name="預設段落字型" style:family="text">
      <style:text-properties style:font-name="標楷體" style:font-name-asian="標楷體" style:font-weight-complex="bold" fo:font-size="12pt" style:font-size-asian="12pt" style:font-size-complex="12pt"/>
    </style:style>
    <style:style style:name="T434" style:parent-style-name="預設段落字型" style:family="text">
      <style:text-properties style:font-name="標楷體" style:font-name-asian="標楷體" style:font-weight-complex="bold"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9" style:family="table-row">
      <style:table-row-properties style:min-row-height="0.1736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5" style:parent-style-name="內文" style:family="paragraph">
      <style:paragraph-properties fo:margin-left="0.3333in" fo:text-indent="-0.3333in">
        <style:tab-stops/>
      </style:paragraph-properties>
      <style:text-properties style:font-name="標楷體" style:font-name-asian="標楷體"/>
    </style:style>
    <style:style style:name="P446" style:parent-style-name="內文" style:family="paragraph">
      <style:paragraph-properties fo:margin-left="0.575in" fo:text-indent="-0.575in">
        <style:tab-stops/>
      </style:paragraph-properties>
      <style:text-properties style:font-name-asian="標楷體"/>
    </style:style>
    <style:style style:name="P447" style:parent-style-name="內文" style:family="paragraph">
      <style:paragraph-properties fo:margin-left="0.575in" fo:text-indent="-0.57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text-align="justify" style:line-height-at-least="0in" fo:margin-left="0.5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新細明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新細明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Arial" fo:color="#121221"/>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P487" style:parent-style-name="內文" style:family="paragraph">
      <style:paragraph-properties fo:margin-left="0.3333in" fo:text-indent="-0.3333in">
        <style:tab-stops/>
      </style:paragraph-properties>
    </style:style>
    <style:style style:name="T488" style:parent-style-name="預設段落字型" style:family="text">
      <style:text-properties style:font-name-asian="標楷體" fo:font-weight="bold" style:font-weight-asian="bold" fo:color="#C00000"/>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P493" style:parent-style-name="內文" style:family="paragraph">
      <style:paragraph-properties style:line-height-at-least="0in"/>
      <style:text-properties style:font-name-asian="標楷體"/>
    </style:style>
    <style:style style:name="P494" style:parent-style-name="內文" style:family="paragraph">
      <style:paragraph-properties style:line-height-at-least="0in"/>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height-at-least="0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3937in" fo:text-indent="-0.3937in">
        <style:tab-stops/>
      </style:paragraph-properties>
      <style:text-properties style:font-name-asian="標楷體"/>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3937in" fo:text-indent="-0.3937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8861in" fo:text-indent="-0.8861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9833in" fo:text-indent="-0.9833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weight="bold" style:font-weight-asian="bold" fo:color="#FF0000"/>
    </style:style>
    <style:style style:name="P540" style:parent-style-name="內文" style:family="paragraph">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margin-left="0.8861in" fo:text-indent="-0.8861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Column563" style:family="table-column">
      <style:table-column-properties style:column-width="1.575in" style:use-optimal-column-width="false"/>
    </style:style>
    <style:style style:name="TableColumn564" style:family="table-column">
      <style:table-column-properties style:column-width="4.4298in" style:use-optimal-column-width="false"/>
    </style:style>
    <style:style style:name="Table562" style:family="table">
      <style:table-properties style:width="6.0048in" fo:margin-left="0.6104in" table:align="left"/>
    </style:style>
    <style:style style:name="TableRow565" style:family="table-row">
      <style:table-row-properties style:min-row-height="0.3541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純文字" style:family="paragraph">
      <style:paragraph-properties style:snap-to-layout-grid="false" fo:text-align="center"/>
    </style:style>
    <style:style style:name="T568" style:parent-style-name="預設段落字型" style:family="text">
      <style:text-properties style:font-name="Times New Roman" style:font-weight-complex="bold"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71" style:family="table-row">
      <style:table-row-properties style:min-row-height="0.3715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純文字" style:family="paragraph">
      <style:paragraph-properties fo:text-align="center"/>
      <style:text-properties fo:font-size="12pt" style:font-size-asian="12pt" style:font-size-complex="12pt"/>
    </style:style>
    <style:style style:name="P574" style:parent-style-name="純文字" style:family="paragraph">
      <style:paragraph-properties fo:text-align="center"/>
      <style:text-properties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fo:text-align="center"/>
      <style:text-properties fo:color="#000000" fo:font-size="12pt" style:font-size-asian="12pt" style:font-size-complex="12pt"/>
    </style:style>
    <style:style style:name="P577" style:parent-style-name="純文字" style:family="paragraph">
      <style:paragraph-properties fo:text-align="center"/>
      <style:text-properties fo:color="#000000" fo:font-size="12pt" style:font-size-asian="12pt" style:font-size-complex="12pt"/>
    </style:style>
    <style:style style:name="TableRow578" style:family="table-row">
      <style:table-row-properties style:min-row-height="0.3715in" style:use-optimal-row-height="fals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純文字" style:family="paragraph">
      <style:paragraph-properties style:snap-to-layout-grid="false" fo:text-align="center"/>
    </style:style>
    <style:style style:name="T581" style:parent-style-name="預設段落字型" style:family="text">
      <style:text-properties style:font-weight-complex="bold"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paragraph-properties style:snap-to-layout-grid="false" fo:text-align="center"/>
    </style:style>
    <style:style style:name="T584" style:parent-style-name="預設段落字型" style:family="text">
      <style:text-properties style:font-name="Times New Roman" style:font-weight-complex="bold"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weight-complex="bold"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ableRow590" style:family="table-row">
      <style:table-row-properties style:min-row-height="0.3715in"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style:snap-to-layout-grid="false" fo:text-align="center"/>
    </style:style>
    <style:style style:name="T595" style:parent-style-name="預設段落字型" style:family="text">
      <style:text-properties style:font-name="Times New Roman" style:font-weight-complex="bold"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style:font-weight-complex="bold" fo:font-size="12pt" style:font-size-asian="12pt" style:font-size-complex="12pt"/>
    </style:style>
    <style:style style:name="TableRow601" style:family="table-row">
      <style:table-row-properties style:min-row-height="0.3715in" style:use-optimal-row-height="false"/>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純文字" style:family="paragraph">
      <style:paragraph-properties style:snap-to-layout-grid="false" fo:text-align="center"/>
    </style:style>
    <style:style style:name="T604" style:parent-style-name="預設段落字型" style:family="text">
      <style:text-properties style:font-weight-complex="bold"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style:snap-to-layout-grid="false" fo:text-align="center"/>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ableRow613" style:family="table-row">
      <style:table-row-properties style:min-row-height="0.3715in"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純文字" style:family="paragraph">
      <style:paragraph-properties style:snap-to-layout-grid="false" fo:text-align="center"/>
    </style:style>
    <style:style style:name="T616" style:parent-style-name="預設段落字型" style:family="text">
      <style:text-properties style:font-weight-complex="bold"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style:snap-to-layout-grid="false" fo:text-align="center"/>
    </style:style>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weight-complex="bold"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asian="標楷體" fo:font-weight="bold" style:font-weight-asian="bold" style:font-weight-complex="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font-weight-complex="bold"/>
    </style:style>
    <style:style style:name="P651" style:parent-style-name="內文" style:family="paragraph">
      <style:paragraph-properties style:line-height-at-least="0in" fo:margin-left="1.1666in" fo:text-indent="-1.1666in">
        <style:tab-stops/>
      </style:paragraph-properties>
      <style:text-properties style:font-name-asian="標楷體"/>
    </style:style>
    <style:style style:name="P652" style:parent-style-name="內文" style:family="paragraph">
      <style:paragraph-properties style:line-height-at-least="0in" fo:margin-left="1.1666in" fo:text-indent="-1.166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1in" fo:text-indent="-1in">
        <style:tab-stops/>
      </style:paragraph-properties>
      <style:text-properties style:font-name-asian="標楷體"/>
    </style:style>
    <style:style style:name="P665" style:parent-style-name="內文" style:family="paragraph">
      <style:paragraph-properties style:line-height-at-least="0in" fo:margin-left="1in" fo:text-indent="-1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P668" style:parent-style-name="純文字" style:family="paragraph">
      <style:paragraph-properties fo:text-align="justify" fo:margin-left="0.3937in" fo:text-indent="-0.3888in">
        <style:tab-stops/>
      </style:paragraph-properties>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name="Times New Roman" fo:color="#000000"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color="#000000" fo:font-size="12pt" style:font-size-asian="12pt" style:font-size-complex="12pt"/>
    </style:style>
    <style:style style:name="T678" style:parent-style-name="預設段落字型" style:family="text">
      <style:text-properties style:font-name="Times New Roman" fo:color="#000000" fo:font-size="12pt" style:font-size-asian="12pt" style:font-size-complex="12pt"/>
    </style:style>
    <style:style style:name="T679" style:parent-style-name="預設段落字型" style:family="text">
      <style:text-properties style:font-name="Times New Roman" fo:color="#000000" fo:font-size="12pt" style:font-size-asian="12pt" style:font-size-complex="12pt"/>
    </style:style>
    <style:style style:name="T680" style:parent-style-name="預設段落字型" style:family="text">
      <style:text-properties style:font-name="Times New Roman" fo:color="#000000" fo:font-size="12pt" style:font-size-asian="12pt" style:font-size-complex="12pt"/>
    </style:style>
    <style:style style:name="P681" style:parent-style-name="內文" style:family="paragraph">
      <style:paragraph-properties fo:text-align="justify" style:line-height-at-least="0in" fo:margin-left="0.3937in" fo:text-indent="-0.392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asian="標楷體" fo:color="#000000"/>
    </style:style>
    <style:style style:name="P688" style:parent-style-name="內文" style:family="paragraph">
      <style:paragraph-properties fo:text-align="justify" style:line-height-at-least="0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fo:letter-spacing="0.0138in"/>
    </style:style>
    <style:style style:name="P695" style:parent-style-name="內文" style:family="paragraph">
      <style:paragraph-properties fo:text-align="justify" style:line-height-at-least="0in" fo:margin-left="0.3937in" fo:text-indent="-0.392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text-align="justify" style:line-height-at-least="0in" fo:margin-left="0.3937in" fo:text-indent="-0.392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P714" style:parent-style-name="內文" style:family="paragraph">
      <style:paragraph-properties fo:text-align="justify" style:line-height-at-least="0in" fo:margin-left="0.3937in" fo:text-indent="-0.3902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text-align="justify" style:line-height-at-least="0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style>
    <style:style style:name="P727" style:parent-style-name="內文" style:family="paragraph">
      <style:paragraph-properties style:line-height-at-least="0in" fo:margin-left="1.3333in" fo:text-indent="-1.3333in">
        <style:tab-stops/>
      </style:paragraph-properties>
      <style:text-properties style:font-name-asian="標楷體"/>
    </style:style>
    <style:style style:name="P728" style:parent-style-name="內文" style:family="paragraph">
      <style:paragraph-properties style:line-height-at-least="0in" fo:margin-left="1.3333in" fo:text-indent="-1.333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color="#000000"/>
    </style:style>
    <style:style style:name="P738" style:parent-style-name="內文" style:family="paragraph">
      <style:paragraph-properties style:line-height-at-least="0in" fo:margin-left="0.5in" fo:text-indent="-0.5in">
        <style:tab-stops/>
      </style:paragraph-properties>
      <style:text-properties style:font-name-asian="標楷體" fo:color="#000000"/>
    </style:style>
    <style:style style:name="P739" style:parent-style-name="內文" style:family="paragraph">
      <style:paragraph-properties style:line-height-at-least="0in" fo:margin-left="0.5in" fo:text-indent="-0.5in">
        <style:tab-stops/>
      </style:paragraph-properties>
      <style:text-properties style:font-name-asian="標楷體" fo:color="#000000"/>
    </style:style>
    <style:style style:name="P740" style:parent-style-name="內文" style:family="paragraph">
      <style:paragraph-properties style:line-height-at-least="0in" fo:margin-left="0.5in" fo:text-indent="-0.5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fo:text-align="justify" fo:line-height="0.25in" fo:margin-left="0.4993in" fo:text-indent="-0.4993in">
        <style:tab-stops/>
      </style:paragraph-properties>
      <style:text-properties style:font-name-asian="標楷體"/>
    </style:style>
    <style:style style:name="P744" style:parent-style-name="內文" style:family="paragraph">
      <style:paragraph-properties fo:text-align="justify" fo:line-height="0.25in" fo:margin-left="0.4993in" fo:text-indent="-0.4993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text-properties style:font-name-asian="標楷體"/>
    </style:style>
    <style:style style:name="P749" style:parent-style-name="內文" style:family="paragraph">
      <style:paragraph-properties fo:text-align="justify" fo:line-height="0.25in" fo:margin-left="0.4993in" fo:text-indent="-0.4993in">
        <style:tab-stops/>
      </style:paragraph-properties>
      <style:text-properties style:font-name-asian="標楷體"/>
    </style:style>
    <style:style style:name="P750" style:parent-style-name="內文" style:family="paragraph">
      <style:paragraph-properties fo:text-align="justify" fo:line-height="0.25in" fo:margin-left="0.4993in" fo:text-indent="-0.4993in">
        <style:tab-stops/>
      </style:paragraph-properties>
      <style:text-properties style:font-name-asian="標楷體"/>
    </style:style>
    <style:style style:name="P751" style:parent-style-name="內文" style:family="paragraph">
      <style:paragraph-properties fo:text-align="justify" fo:line-height="0.25in" fo:margin-left="0.4993in" fo:text-indent="-0.4993in">
        <style:tab-stops/>
      </style:paragraph-properties>
      <style:text-properties style:font-name-asian="標楷體"/>
    </style:style>
    <style:style style:name="P752" style:parent-style-name="內文" style:family="paragraph">
      <style:paragraph-properties fo:text-align="justify" fo:line-height="0.25in" fo:margin-left="0.4993in" fo:text-indent="-0.4993in">
        <style:tab-stops/>
      </style:paragraph-properties>
      <style:text-properties style:font-name-asian="標楷體"/>
    </style:style>
    <style:style style:name="P753" style:parent-style-name="內文" style:family="paragraph">
      <style:paragraph-properties fo:text-align="justify" fo:line-height="0.25in" fo:margin-left="0.4993in" fo:text-indent="-0.4993in">
        <style:tab-stops/>
      </style:paragraph-properties>
      <style:text-properties style:font-name-asian="標楷體"/>
    </style:style>
    <style:style style:name="P754" style:parent-style-name="內文" style:family="paragraph">
      <style:paragraph-properties fo:text-align="justify" fo:line-height="0.25in" fo:margin-left="0.4993in" fo:text-indent="-0.4993in">
        <style:tab-stops/>
      </style:paragraph-properties>
      <style:text-properties style:font-name-asian="標楷體"/>
    </style:style>
    <style:style style:name="P755" style:parent-style-name="內文" style:family="paragraph">
      <style:paragraph-properties fo:text-align="justify" fo:line-height="0.25in" fo:margin-left="0.4993in" fo:text-indent="-0.4993in">
        <style:tab-stops/>
      </style:paragraph-properties>
      <style:text-properties style:font-name-asian="標楷體"/>
    </style:style>
    <style:style style:name="P756" style:parent-style-name="內文" style:family="paragraph">
      <style:paragraph-properties fo:text-align="justify" fo:line-height="0.25in" fo:margin-left="0.4993in" fo:text-indent="-0.4993in">
        <style:tab-stops/>
      </style:paragraph-properties>
      <style:text-properties style:font-name-asian="標楷體"/>
    </style:style>
    <style:style style:name="P757" style:parent-style-name="內文" style:family="paragraph">
      <style:paragraph-properties fo:text-align="justify" fo:line-height="0.25in" fo:margin-left="0.4993in" fo:text-indent="-0.4993in">
        <style:tab-stops/>
      </style:paragraph-properties>
      <style:text-properties style:font-name-asian="標楷體"/>
    </style:style>
    <style:style style:name="P758" style:parent-style-name="內文" style:family="paragraph">
      <style:paragraph-properties fo:text-align="justify" fo:line-height="0.25in" fo:margin-left="0.4993in" fo:text-indent="-0.4993in">
        <style:tab-stops/>
      </style:paragraph-properties>
    </style:style>
    <style:style style:name="T759" style:parent-style-name="預設段落字型" style:family="text">
      <style:text-properties style:font-name-asian="標楷體"/>
    </style:style>
    <style:style style:name="P760" style:parent-style-name="HTML預設格式" style:family="paragraph">
      <style:paragraph-properties fo:text-align="justify"/>
    </style:style>
    <style:style style:name="T761" style:parent-style-name="預設段落字型" style:family="text">
      <style:text-properties style:font-name="Times New Roman" style:font-name-asian="標楷體" style:font-name-complex="Times New Roman" fo:font-size="12pt" style:font-size-asian="12pt" style:font-size-complex="12pt"/>
    </style:style>
    <style:style style:name="T762" style:parent-style-name="預設段落字型" style:family="text">
      <style:text-properties style:font-name="Times New Roman" style:font-name-asian="標楷體" style:font-name-complex="Times New Roman" fo:font-size="12pt" style:font-size-asian="12pt" style:font-size-complex="12pt"/>
    </style:style>
    <style:style style:name="T763" style:parent-style-name="預設段落字型" style:family="text">
      <style:text-properties style:font-name="Times New Roman" style:font-name-asian="標楷體" style:font-name-complex="Times New Roman" fo:font-size="12pt" style:font-size-asian="12pt" style:font-size-complex="12pt"/>
    </style:style>
    <style:style style:name="T764" style:parent-style-name="預設段落字型" style:family="text">
      <style:text-properties style:font-name="標楷體" style:font-name-asian="標楷體" style:font-name-complex="細明體" fo:font-size="12pt" style:font-size-asian="12pt" style:font-size-complex="12pt"/>
    </style:style>
    <style:style style:name="P76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77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問候" style:family="paragraph">
      <style:paragraph-properties fo:text-align="justify" fo:margin-left="0.5833in">
        <style:tab-stops/>
      </style:paragraph-properties>
      <style:text-properties style:letter-kerning="false" fo:font-size="12pt" style:font-size-asian="12pt" style:font-size-complex="12pt"/>
    </style:style>
    <style:style style:name="P78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3" style:parent-style-name="預設段落字型" style:family="text">
      <style:text-properties style:font-name="標楷體" style:font-name-asian="標楷體" style:font-name-complex="細明體" style:letter-kerning="false"/>
    </style:style>
    <style:style style:name="P784" style:parent-style-name="內文" style:family="paragraph">
      <style:paragraph-properties style:snap-to-layout-grid="false" fo:margin-top="0.0833in" fo:line-height="0.2777in"/>
      <style:text-properties style:font-name-asian="標楷體"/>
    </style:style>
    <style:style style:name="P785" style:parent-style-name="內文" style:family="paragraph">
      <style:paragraph-properties style:snap-to-layout-grid="false" fo:margin-top="0.0833in" fo:line-height="0.2777in"/>
    </style:style>
    <style:style style:name="T786" style:parent-style-name="預設段落字型" style:family="text">
      <style:text-properties style:font-name-asian="標楷體"/>
    </style:style>
    <style:style style:name="P787"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799" style:parent-style-name="問候" style:family="paragraph">
      <style:paragraph-properties fo:margin-left="0.8833in" fo:text-indent="-0.3in">
        <style:tab-stops/>
      </style:paragraph-properties>
    </style:style>
    <style:style style:name="T800" style:parent-style-name="預設段落字型" style:family="text">
      <style:text-properties style:letter-kerning="false" fo:font-size="12pt" style:font-size-asian="12pt" style:font-size-complex="12pt"/>
    </style:style>
    <style:style style:name="T801" style:parent-style-name="預設段落字型" style:family="text">
      <style:text-properties style:letter-kerning="false" fo:font-size="12pt" style:font-size-asian="12pt" style:font-size-complex="12pt"/>
    </style:style>
    <style:style style:name="P802" style:parent-style-name="內文" style:family="paragraph">
      <style:paragraph-properties fo:margin-top="0.0458in" style:line-height-at-least="0in" fo:margin-left="0.7736in" fo:text-indent="-0.75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text-align="justify" fo:line-height="0.25in" fo:margin-left="0.4993in" fo:text-indent="-0.4993in">
        <style:tab-stops/>
      </style:paragraph-properties>
      <style:text-properties style:font-name-asian="標楷體"/>
    </style:style>
    <style:style style:name="P807" style:parent-style-name="內文" style:family="paragraph">
      <style:paragraph-properties fo:text-align="justify" fo:line-height="0.25in" fo:margin-left="0.4993in" fo:text-indent="-0.499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weight-complex="bold" style:font-style-complex="italic"/>
    </style:style>
    <style:style style:name="P810"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1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1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1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16" style:parent-style-name="預設段落字型" style:family="text">
      <style:text-properties style:font-name-asian="標楷體" style:font-weight-complex="bold" style:font-style-complex="italic" fo:font-size="12pt" style:font-size-asian="12pt" style:font-size-complex="12pt"/>
    </style:style>
    <style:style style:name="P817"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18"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weight-complex="bold" style:font-style-complex="italic"/>
    </style:style>
    <style:style style:name="P8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text-align="justify"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823" style:parent-style-name="內文" style:family="paragraph">
      <style:paragraph-properties fo:widows="2" fo:orphans="2" fo:text-align="justify"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24" style:parent-style-name="預設段落字型" style:family="text">
      <style:text-properties style:font-name-asian="標楷體" style:font-weight-complex="bold" style:font-style-complex="italic"/>
    </style:style>
    <style:style style:name="P825" style:parent-style-name="HTML預設格式" style:family="paragraph">
      <style:paragraph-properties fo:text-align="justify" fo:margin-left="0.6333in" fo:text-indent="-0.6333in">
        <style:tab-stops>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6" style:parent-style-name="內文" style:family="paragraph">
      <style:paragraph-properties fo:widows="2" fo:orphans="2" fo:text-align="justify" fo:margin-left="0.6in" fo:text-indent="-0.6in">
        <style:tab-stops>
          <style:tab-stop style:type="left" style:position="0.0895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style:font-weight-complex="bold" style:font-style-complex="italic"/>
    </style:style>
    <style:style style:name="P827" style:parent-style-name="內文" style:family="paragraph">
      <style:paragraph-properties fo:widows="2" fo:orphans="2"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828" style:parent-style-name="內文" style:family="paragraph">
      <style:paragraph-properties fo:widows="2" fo:orphans="2"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HTML預設格式" style:family="paragraph">
      <style:paragraph-properties fo:text-align="justify" fo:margin-left="0.709in" fo:text-indent="-0.709in">
        <style:tab-stops>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style:font-name-complex="細明體" fo:font-size="12pt" style:font-size-asian="12pt" style:font-size-complex="12pt"/>
    </style:style>
    <style:style style:name="P83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3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4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41" style:parent-style-name="內文" style:family="paragraph">
      <style:paragraph-properties fo:break-before="page" fo:text-align="center" style:line-height-at-least="0in"/>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P844" style:parent-style-name="內文" style:family="paragraph">
      <style:paragraph-properties fo:text-align="center" style:line-height-at-least="0in"/>
    </style:style>
    <style:style style:name="T845" style:parent-style-name="預設段落字型" style:family="text">
      <style:text-properties style:font-name-asian="標楷體" fo:font-weight="bold" style:font-weight-asian="bold" fo:font-size="16pt" style:font-size-asian="16pt" style:font-size-complex="16pt"/>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2" style:parent-style-name="預設段落字型" style:family="text">
      <style:text-properties style:font-name-asian="標楷體" fo:font-weight="bold" style:font-weight-asian="bold" fo:font-size="16pt" style:font-size-asian="16pt" style:font-size-complex="16pt"/>
    </style:style>
    <style:style style:name="P853" style:parent-style-name="內文" style:family="paragraph">
      <style:paragraph-properties style:line-height-at-least="0in"/>
    </style:style>
    <style:style style:name="T854" style:parent-style-name="預設段落字型" style:family="text">
      <style:text-properties style:font-name-asian="標楷體" style:font-weight-complex="bold" fo:color="#000000"/>
    </style:style>
    <style:style style:name="T855" style:parent-style-name="預設段落字型" style:family="text">
      <style:text-properties style:font-name-asian="標楷體" style:font-weight-complex="bold" fo:color="#000000"/>
    </style:style>
    <style:style style:name="T85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8" style:parent-style-name="預設段落字型" style:family="text">
      <style:text-properties style:font-name-asian="標楷體" style:font-weight-complex="bold" fo:color="#000000"/>
    </style:style>
    <style:style style:name="T859" style:parent-style-name="預設段落字型" style:family="text">
      <style:text-properties fo:font-weight="bold" style:font-weight-asian="bold" fo:font-size="14pt" style:font-size-asian="14pt" style:font-size-complex="14pt"/>
    </style:style>
    <style:style style:name="P860" style:parent-style-name="內文" style:family="paragraph">
      <style:paragraph-properties fo:line-height="0.3472in" fo:margin-right="-0.2951in"/>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style:style>
    <style:style style:name="TableColumn864" style:family="table-column">
      <style:table-column-properties style:column-width="0.5916in" style:use-optimal-column-width="false"/>
    </style:style>
    <style:style style:name="TableColumn865" style:family="table-column">
      <style:table-column-properties style:column-width="1.0826in" style:use-optimal-column-width="false"/>
    </style:style>
    <style:style style:name="TableColumn866" style:family="table-column">
      <style:table-column-properties style:column-width="0.7229in" style:use-optimal-column-width="false"/>
    </style:style>
    <style:style style:name="TableColumn867" style:family="table-column">
      <style:table-column-properties style:column-width="0.75in" style:use-optimal-column-width="false"/>
    </style:style>
    <style:style style:name="TableColumn868" style:family="table-column">
      <style:table-column-properties style:column-width="0.1555in" style:use-optimal-column-width="false"/>
    </style:style>
    <style:style style:name="TableColumn869" style:family="table-column">
      <style:table-column-properties style:column-width="0.3555in" style:use-optimal-column-width="false"/>
    </style:style>
    <style:style style:name="TableColumn870" style:family="table-column">
      <style:table-column-properties style:column-width="0.2597in" style:use-optimal-column-width="false"/>
    </style:style>
    <style:style style:name="TableColumn871" style:family="table-column">
      <style:table-column-properties style:column-width="0.2402in" style:use-optimal-column-width="false"/>
    </style:style>
    <style:style style:name="TableColumn872" style:family="table-column">
      <style:table-column-properties style:column-width="0.1625in" style:use-optimal-column-width="false"/>
    </style:style>
    <style:style style:name="TableColumn873" style:family="table-column">
      <style:table-column-properties style:column-width="0.2034in" style:use-optimal-column-width="false"/>
    </style:style>
    <style:style style:name="TableColumn874" style:family="table-column">
      <style:table-column-properties style:column-width="0.8215in" style:use-optimal-column-width="false"/>
    </style:style>
    <style:style style:name="TableColumn875" style:family="table-column">
      <style:table-column-properties style:column-width="0.1937in" style:use-optimal-column-width="false"/>
    </style:style>
    <style:style style:name="TableColumn876" style:family="table-column">
      <style:table-column-properties style:column-width="0.5062in" style:use-optimal-column-width="false"/>
    </style:style>
    <style:style style:name="TableColumn877" style:family="table-column">
      <style:table-column-properties style:column-width="0.2381in" style:use-optimal-column-width="false"/>
    </style:style>
    <style:style style:name="TableColumn878" style:family="table-column">
      <style:table-column-properties style:column-width="0.3847in" style:use-optimal-column-width="false"/>
    </style:style>
    <style:style style:name="TableColumn879" style:family="table-column">
      <style:table-column-properties style:column-width="0.7326in" style:use-optimal-column-width="false"/>
    </style:style>
    <style:style style:name="Table863" style:family="table">
      <style:table-properties style:width="7.4013in" fo:margin-left="-0.2763in" table:align="left"/>
    </style:style>
    <style:style style:name="TableRow880" style:family="table-row">
      <style:table-row-properties style:row-height="0.511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fo:text-indent="0.3333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font-size="11pt" style:font-size-asian="11pt"/>
    </style:style>
    <style:style style:name="TableCell910" style:family="table-cell">
      <style:table-cell-properties fo:border="0.0208in solid #000000" style:writing-mode="lr-tb" fo:padding-top="0in" fo:padding-left="0.0194in" fo:padding-bottom="0in" fo:padding-right="0.0194in"/>
    </style:style>
    <style:style style:name="P911" style:parent-style-name="註解文字"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註解文字" style:family="paragraph">
      <style:paragraph-properties fo:line-height="0.1666in"/>
      <style:text-properties style:font-name-asian="標楷體"/>
    </style:style>
    <style:style style:name="P917" style:parent-style-name="內文" style:family="paragraph">
      <style:paragraph-properties fo:line-height="0.1666in"/>
      <style:text-properties style:font-name-asian="標楷體"/>
    </style:style>
    <style:style style:name="TableRow918" style:family="table-row">
      <style:table-row-properties style:row-height="0.368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fo:font-size="11pt" style:font-size-asian="11pt"/>
    </style:style>
    <style:style style:name="P921" style:parent-style-name="內文" style:family="paragraph">
      <style:paragraph-properties fo:text-align="center" fo:line-height="0.1666in"/>
      <style:text-properties style:font-name-asian="標楷體" fo:font-size="11pt" style:font-size-asian="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justify"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Row925" style:family="table-row">
      <style:table-row-properties style:min-row-height="0.529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2083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4527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2083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4986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P945" style:parent-style-name="內文" style:family="paragraph">
      <style:paragraph-properties fo:text-align="center" fo:line-height="0.1666in"/>
      <style:text-properties style:font-name-asian="標楷體"/>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94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502in" style:use-optimal-row-height="false" fo:keep-together="always"/>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4881in" style:use-optimal-row-height="false" fo:keep-together="always"/>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4881in" style:use-optimal-row-height="false" fo:keep-together="always"/>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3125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line-height="0.2083in"/>
    </style:style>
    <style:style style:name="T1053" style:parent-style-name="預設段落字型" style:family="text">
      <style:text-properties style:font-name-asian="標楷體" fo:font-size="13pt" style:font-size-asian="13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TableRow1089" style:family="table-row">
      <style:table-row-properties style:row-height="0.4687in" style:use-optimal-row-height="false" fo:keep-together="always"/>
    </style:style>
    <style:style style:name="P1090" style:parent-style-name="內文" style:family="paragraph">
      <style:paragraph-properties fo:text-align="center" fo:line-height="0.2083in"/>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margin-right="-0.14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4798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Row1117" style:family="table-row">
      <style:table-row-properties style:row-height="0.3777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fo:font-size="11pt" style:font-size-asian="11pt" style:font-size-complex="11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Row1157" style:family="table-row">
      <style:table-row-properties style:row-height="0.3979in" style:use-optimal-row-height="false" fo:keep-together="always"/>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Row1171" style:family="table-row">
      <style:table-row-properties style:row-height="0.3944in" style:use-optimal-row-height="false" fo:keep-together="always"/>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Row1185" style:family="table-row">
      <style:table-row-properties style:row-height="0.3944in" style:use-optimal-row-height="false" fo:keep-together="always"/>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Row1199" style:family="table-row">
      <style:table-row-properties style:min-row-height="0.3402in" style:use-optimal-row-height="false" fo:keep-together="always"/>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Row1213" style:family="table-row">
      <style:table-row-properties style:row-height="0.8659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1666in"/>
      <style:text-properties style:font-name-asian="標楷體"/>
    </style:style>
    <style:style style:name="P1216" style:parent-style-name="內文" style:family="paragraph">
      <style:paragraph-properties fo:text-align="justify" fo:line-height="0.1666in"/>
    </style:style>
    <style:style style:name="T1217" style:parent-style-name="預設段落字型" style:family="text">
      <style:text-properties style:font-name-asian="標楷體" fo:font-weight="bold" style:font-weight-asian="bold" style:font-weight-complex="bold"/>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family="paragraph">
      <style:paragraph-properties fo:text-align="justify" fo:line-height="0.1666in"/>
      <style:text-properties style:font-name-asian="標楷體" fo:font-size="11pt" style:font-size-asian="11pt"/>
    </style:style>
    <style:style style:name="P1228" style:parent-style-name="內文" style:family="paragraph">
      <style:paragraph-properties fo:text-align="justify" fo:line-height="0.1666in"/>
      <style:text-properties style:font-name-asian="標楷體"/>
    </style:style>
    <style:style style:name="P1229" style:parent-style-name="純文字" style:family="paragraph">
      <style:paragraph-properties fo:text-align="center" fo:line-height="0.3472in"/>
      <style:text-properties style:font-name="Times New Roman" fo:font-size="26pt" style:font-size-asian="26pt"/>
    </style:style>
    <style:style style:name="P1230" style:parent-style-name="純文字" style:family="paragraph">
      <style:paragraph-properties fo:text-align="center" fo:line-height="0.3472in"/>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P1236" style:parent-style-name="純文字" style:family="paragraph">
      <style:paragraph-properties fo:line-height="0.3472in"/>
      <style:text-properties style:font-name="Times New Roman" fo:font-size="24pt" style:font-size-asian="24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style>
    <style:style style:name="P1253" style:parent-style-name="純文字" style:list-style-name="LFO1" style:family="paragraph">
      <style:paragraph-properties fo:line-height="0.3472in"/>
    </style:style>
    <style:style style:name="T1254" style:parent-style-name="預設段落字型" style:family="text">
      <style:text-properties style:font-name="Times New Roman" fo:font-size="16pt" style:font-size-asian="16pt"/>
    </style:style>
    <style:style style:name="P1255" style:parent-style-name="純文字" style:list-style-name="LFO1" style:family="paragraph">
      <style:paragraph-properties fo:line-height="0.3472in"/>
    </style:style>
    <style:style style:name="T1256" style:parent-style-name="預設段落字型" style:family="text">
      <style:text-properties style:font-name="Times New Roman" fo:font-size="16pt" style:font-size-asian="16pt"/>
    </style:style>
    <style:style style:name="P1257" style:parent-style-name="純文字" style:list-style-name="LFO1"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fo:text-indent="0.222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style:font-weight-complex="bold" fo:font-size="16pt" style:font-size-asian="16pt" style:font-size-complex="16pt"/>
    </style:style>
    <style:style style:name="P1271" style:parent-style-name="純文字" style:family="paragraph">
      <style:paragraph-properties fo:line-height="0.3472in"/>
    </style:style>
    <style:style style:name="T1272" style:parent-style-name="預設段落字型" style:family="text">
      <style:text-properties style:font-name="Times New Roman" style:font-weight-complex="bold"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style:style>
    <style:style style:name="P1283" style:parent-style-name="純文字" style:family="paragraph">
      <style:paragraph-properties fo:line-height="0.3472in"/>
      <style:text-properties style:font-name="Times New Roman" fo:font-size="18pt" style:font-size-asian="18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6pt" style:font-size-asian="16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內文" style:family="paragraph">
      <style:text-properties style:font-name-asian="標楷體" fo:font-size="16pt" style:font-size-asian="16pt" style:font-size-complex="16pt"/>
    </style:style>
    <style:style style:name="P1320" style:parent-style-name="內文" style:family="paragraph">
      <style:paragraph-properties fo:text-align="center" fo:margin-right="-0.1069in"/>
      <style:text-properties style:font-name-asian="標楷體" fo:font-size="26pt" style:font-size-asian="26pt" style:font-size-complex="26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align="justify"/>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fo:text-indent="0.5in"/>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paragraph-properties fo:text-align="justify" fo:text-indent="2.125in"/>
      <style:text-properties style:font-name-asian="標楷體" fo:font-size="18pt" style:font-size-asian="18pt"/>
    </style:style>
    <style:style style:name="P1350" style:parent-style-name="內文" style:family="paragraph">
      <style:paragraph-properties fo:text-align="justify" fo:text-indent="2.1666in"/>
    </style:style>
    <style:style style:name="T1351" style:parent-style-name="預設段落字型" style:family="text">
      <style:text-properties style:font-name-asian="標楷體" fo:font-size="26pt" style:font-size-asian="26pt" style:text-combine="lines"/>
    </style:style>
    <style:style style:name="T1352" style:parent-style-name="預設段落字型" style:family="text">
      <style:text-properties style:font-name-asian="標楷體" fo:font-size="18pt" style:font-size-asian="18pt"/>
    </style:style>
    <style:style style:name="P1353" style:parent-style-name="內文" style:family="paragraph">
      <style:paragraph-properties fo:text-align="end"/>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P1361" style:parent-style-name="內文" style:family="paragraph">
      <style:text-properties style:font-name-asian="標楷體" fo:font-size="16pt" style:font-size-asian="16pt" style:font-size-complex="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階段</text:span><text:span text:style-name="T13"><text:line-break/></text:span><text:span text:style-name="T14">國中、小</text:span><text:span text:style-name="T15">代理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text:p>
            <text:p text:style-name="P57"><text:span text:style-name="T58">外加代理教師</text:span></text:p>
          </table:table-cell>
          <table:table-cell table:style-name="TableCell59">
            <text:p text:style-name="P60">1</text:p>
          </table:table-cell>
          <table:table-cell table:style-name="TableCell61">
            <text:p text:style-name="P62"><text:span text:style-name="T63">依據教育部國民教育署補助各地方政府</text:span><text:span text:style-name="T64">112</text:span><text:span text:style-name="T65">學年度推動國小合理教師員額計畫</text:span></text:p>
          </table:table-cell>
          <table:table-cell table:style-name="TableCell66">
            <text:p text:style-name="P67"><text:span text:style-name="T68">以臺中市政府教育局核定聘期為準</text:span><text:span text:style-name="T69">以臺中市政府教育局公告或代理原因消失</text:span></text:p>
          </table:table-cell>
          <table:table-cell table:style-name="TableCell70">
            <text:p text:style-name="P71"><text:span text:style-name="T72">正取一名，備取若干名。</text:span></text:p>
          </table:table-cell>
        </table:table-row>
        <table:table-row table:style-name="TableRow73">
          <table:table-cell table:style-name="TableCell74">
            <text:p text:style-name="P75">國中地理教師</text:p>
          </table:table-cell>
          <table:table-cell table:style-name="TableCell76">
            <text:p text:style-name="P77">1</text:p>
          </table:table-cell>
          <table:table-cell table:style-name="TableCell78" table:number-rows-spanned="4">
            <text:p text:style-name="P79">合理員額編制</text:p>
          </table:table-cell>
          <table:table-cell table:style-name="TableCell80" table:number-rows-spanned="4">
            <text:p text:style-name="P81">合理員額編制缺為教育部國民署補助各地方政府112學年度推動國中合理教師員額計畫經費，需俟臺中市政府教育局核定員<text:s/>額後進用。</text:p>
          </table:table-cell>
          <table:table-cell table:style-name="TableCell82" table:number-rows-spanned="4">
            <text:p text:style-name="P83"><text:span text:style-name="T84">正取一名，備取若干名。</text:span></text:p>
          </table:table-cell>
        </table:table-row>
        <table:table-row table:style-name="TableRow85">
          <table:table-cell table:style-name="TableCell86">
            <text:p text:style-name="P87">國中國文教師</text:p>
          </table:table-cell>
          <table:table-cell table:style-name="TableCell88">
            <text:p text:style-name="P89">1</text:p>
          </table: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國中英語教師</text:p>
          </table:table-cell>
          <table:table-cell table:style-name="TableCell96">
            <text:p text:style-name="P97">1</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國中生物教師</text:p>
          </table:table-cell>
          <table:table-cell table:style-name="TableCell104">
            <text:p text:style-name="P105">1</text:p>
          </table:table-cell>
          <table:covered-table-cell>
            <text:p text:style-name="P106"/>
          </table:covered-table-cell>
          <table:covered-table-cell>
            <text:p text:style-name="P107"/>
          </table:covered-table-cell>
          <table:covered-table-cell>
            <text:p text:style-name="P108"/>
          </table:covered-table-cell>
        </table:table-row>
      </table:table>
      <text:p text:style-name="P109"/>
      <text:p text:style-name="P110"><text:span text:style-name="T111">四、簡章及報名表件：</text:span><text:span text:style-name="T112"><text:line-break/></text:span><text:span text:style-name="T113">112</text:span><text:span text:style-name="T114">年</text:span><text:span text:style-name="T115">7</text:span><text:span text:style-name="T116">月</text:span><text:span text:style-name="T117">6</text:span><text:span text:style-name="T118">日至</text:span><text:span text:style-name="T119">112</text:span><text:span text:style-name="T120">年</text:span><text:span text:style-name="T121">8</text:span><text:span text:style-name="T122">月</text:span><text:span text:style-name="T123">10</text:span><text:span text:style-name="T124">日止，逕至臺中市政府教育局網站（</text:span><text:span text:style-name="T125">https://www.tc.edu.tw/</text:span><text:span text:style-name="T126">）下載。</text:span></text:p>
      <text:p text:style-name="P127"/>
      <text:p text:style-name="P128">五、報名資格：</text:p>
      <text:p text:style-name="P129"><text:s text:c="2"/>(一)基本條件：</text:p>
      <text:p text:style-name="P130"><text:s text:c="2"/>1.具中華民國國籍且身心健康、品德操守良好者。</text:p>
      <text:p text:style-name="P131"><text:s text:c="2"/>2.無教師法第14條各款規定或教育人員任用條例第31條各款及第33條之情事者（如附則說明）。</text:p>
      <text:p text:style-name="P132"><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33"><text:s text:c="5"/>4.留職停薪中之教師不得報考。</text:p>
      <text:p text:style-name="P134"><text:s text:c="5"/>5.退休教師不得報考代理教師。</text:p>
      <text:p text:style-name="P135"><text:span text:style-name="T136"><text:s text:c="5"/></text:span><text:span text:style-name="T137">6.</text:span><text:span text:style-name="T138">男性需檢具役畢或免役或取得</text:span><text:span text:style-name="T139">112</text:span><text:span text:style-name="T140">年</text:span><text:span text:style-name="T141">8</text:span><text:span text:style-name="T142">月</text:span><text:span text:style-name="T143">30</text:span><text:span text:style-name="T144">日前退役證明。</text:span></text:p>
      <text:soft-page-break/>
      <text:p text:style-name="P145"><text:s text:c="5"/>7.歡迎具有資訊專長報名應考者，得優先錄取。</text:p>
      <text:p text:style-name="P146"><text:span text:style-name="T147"><text:s/>(</text:span><text:span text:style-name="T148">二</text:span><text:span text:style-name="T149">)</text:span><text:span text:style-name="T150">資</text:span><text:span text:style-name="T151">格條件：報考人員除應具備前述基本條件外，並依其報名甄選之類科別及招考次別依教育部訂定「中小學兼任代課及代理教師聘任辦法」第</text:span><text:span text:style-name="T152">3</text:span><text:span text:style-name="T153">條規定，具下列資格者，依甄選公告日期報名及資格審查。</text:span><text:span text:style-name="T154"><text:s/></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具有各該教育階段、科（類）合格教師證書且尚在有效期間者。</text:p>
          </table:table-cell>
        </table:table-row>
        <table:table-row table:style-name="TableRow163">
          <table:table-cell table:style-name="TableCell164">
            <text:p text:style-name="P165">第2次招考</text:p>
          </table:table-cell>
          <table:table-cell table:style-name="TableCell166">
            <text:p text:style-name="P167">1、具有各該教育階段、科（類）合格教師證書且尚在有效期間者。</text:p>
            <text:p text:style-name="P168"><text:span text:style-name="T169">2</text:span><text:span text:style-name="T170">、</text:span><text:span text:style-name="T171">修畢師資職前教育課程，取得修畢證明書者。</text:span></text:p>
          </table:table-cell>
        </table:table-row>
        <table:table-row table:style-name="TableRow172">
          <table:table-cell table:style-name="TableCell173">
            <text:p text:style-name="P174">第3次招考</text:p>
          </table:table-cell>
          <table:table-cell table:style-name="TableCell175">
            <text:p text:style-name="P176">1、具有各該教育階段、科（類）合格教師證書且尚在有效期間者。</text:p>
            <text:p text:style-name="P177"><text:span text:style-name="T178">2</text:span><text:span text:style-name="T179">、</text:span><text:span text:style-name="T180">修畢師資職前教育課程，取得修畢證明書者。</text:span></text:p>
            <text:p text:style-name="P181"><text:span text:style-name="T182">3</text:span><text:span text:style-name="T183">、</text:span><text:span text:style-name="T184">大學以上畢業者。</text:span></text:p>
          </table:table-cell>
        </table:table-row>
      </table:table>
      <text:p text:style-name="P185"/>
      <text:p text:style-name="P186">六、報名方式、甄選日期及地點：<text:s/></text:p>
      <text:p text:style-name="P187"><text:span text:style-name="T188"><text:s text:c="2"/>(</text:span><text:span text:style-name="T189">一</text:span><text:span text:style-name="T190">)</text:span><text:span text:style-name="T191">依教育部</text:span><text:span text:style-name="T192">103</text:span><text:span text:style-name="T193">年</text:span><text:span text:style-name="T194">8</text:span><text:span text:style-name="T195">月</text:span><text:span text:style-name="T196">18</text:span><text:span text:style-name="T197">日發布「中小學兼任代課及代理教師聘任辦法」修正條文第</text:span><text:span text:style-name="T198">3</text:span><text:span text:style-name="T199">條第</text:span><text:span text:style-name="T200">5</text:span><text:span text:style-name="T201">項，本次甄選作業以一次公告分次招考方式辦理。</text:span></text:p>
      <text:p text:style-name="P202"><text:s text:c="2"/>(二)本次甄選簡章，一次公告分次招考，倘各次招考因前次甄選未通過或無人報名或甄選未足額，續辦下一次招考，並公告尚餘缺額。倘各次招考如前次已足額錄取，不辦理下一次招考時，於網站公告。</text:p>
      <text:p text:style-name="P203"><text:s text:c="2"/>(三)報名、甄試、榜示、成績複查、錄取報到日期及各分次報名資格：</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報名日期</text:p>
          </table:table-cell>
          <table:table-cell table:style-name="TableCell212">
            <text:p text:style-name="P213">甄試日期</text:p>
          </table:table-cell>
          <table:table-cell table:style-name="TableCell214">
            <text:p text:style-name="P215">榜示</text:p>
          </table:table-cell>
          <table:table-cell table:style-name="TableCell216">
            <text:p text:style-name="P217">成績複查</text:p>
          </table:table-cell>
        </table:table-row>
        <table:table-row table:style-name="TableRow218">
          <table:table-cell table:style-name="TableCell219">
            <text:p text:style-name="P220">第1次招考:</text:p>
            <text:p text:style-name="P221">112年07月6日(星期四)</text:p>
            <text:p text:style-name="P222"><text:span text:style-name="T223">至</text:span><text:span text:style-name="T224">112</text:span><text:span text:style-name="T225">年</text:span><text:span text:style-name="T226">07</text:span><text:span text:style-name="T227">月</text:span><text:span text:style-name="T228">12</text:span><text:span text:style-name="T229">日</text:span><text:span text:style-name="T230">(</text:span><text:span text:style-name="T231">星期三</text:span><text:span text:style-name="T232">)</text:span></text:p>
            <text:p text:style-name="P233">上午10：00</text:p>
          </table:table-cell>
          <table:table-cell table:style-name="TableCell234">
            <text:p text:style-name="P235"><text:span text:style-name="T236">112</text:span><text:span text:style-name="T237">年</text:span><text:span text:style-name="T238">07</text:span><text:span text:style-name="T239">月</text:span><text:span text:style-name="T240">13</text:span><text:span text:style-name="T241">日（星期四）</text:span><text:span text:style-name="T242">下午</text:span><text:span text:style-name="T243">1</text:span><text:span text:style-name="T244">時前到本校教務處報到。</text:span></text:p>
            <text:p text:style-name="P245"><text:span text:style-name="T246">(</text:span><text:span text:style-name="T247">應考者應攜帶國民身分證應考</text:span><text:span text:style-name="T248">)</text:span></text:p>
          </table:table-cell>
          <table:table-cell table:style-name="TableCell249">
            <text:p text:style-name="P250">112.07.13</text:p>
            <text:p text:style-name="P251"><text:span text:style-name="T252">(</text:span><text:span text:style-name="T253">星期四</text:span><text:span text:style-name="T254">)</text:span><text:span text:style-name="T255">下午</text:span><text:span text:style-name="T256">4</text:span><text:span text:style-name="T257">時前公告在本校網站最新訊息及臺中市政府教育局網站。</text:span></text:p>
          </table:table-cell>
          <table:table-cell table:style-name="TableCell258">
            <text:p text:style-name="P259">112.07.14（星期五）</text:p>
            <text:p text:style-name="P260">成績複查：</text:p>
            <text:p text:style-name="P261">上午8：00至9：00。</text:p>
          </table:table-cell>
        </table:table-row>
        <table:table-row table:style-name="TableRow262">
          <table:table-cell table:style-name="TableCell263">
            <text:p text:style-name="P264">第2次招考：</text:p>
            <text:p text:style-name="P265">112年07月14日(星期五)</text:p>
            <text:p text:style-name="P266"><text:span text:style-name="T267">至</text:span><text:span text:style-name="T268">112</text:span><text:span text:style-name="T269">年</text:span><text:span text:style-name="T270">07</text:span><text:span text:style-name="T271">月</text:span><text:span text:style-name="T272">18</text:span><text:span text:style-name="T273">日</text:span><text:span text:style-name="T274">(</text:span><text:span text:style-name="T275">星期二</text:span><text:span text:style-name="T276">)</text:span></text:p>
            <text:p text:style-name="P277">上午10：00</text:p>
          </table:table-cell>
          <table:table-cell table:style-name="TableCell278">
            <text:p text:style-name="P279"><text:span text:style-name="T280">112</text:span><text:span text:style-name="T281">年</text:span><text:span text:style-name="T282">07</text:span><text:span text:style-name="T283">月</text:span><text:span text:style-name="T284">19</text:span><text:span text:style-name="T285">日（星期三）</text:span><text:span text:style-name="T286">下午</text:span><text:span text:style-name="T287">1</text:span><text:span text:style-name="T288">時前到本校教務處報到。</text:span></text:p>
            <text:p text:style-name="P289"><text:span text:style-name="T290">(</text:span><text:span text:style-name="T291">應考者應攜帶國民身分證</text:span><text:span text:style-name="T292">應考</text:span><text:span text:style-name="T293">)</text:span></text:p>
          </table:table-cell>
          <table:table-cell table:style-name="TableCell294">
            <text:p text:style-name="P295">112.07.19</text:p>
            <text:p text:style-name="P296"><text:span text:style-name="T297">(</text:span><text:span text:style-name="T298">星期三</text:span><text:span text:style-name="T299">)</text:span><text:span text:style-name="T300">下午</text:span><text:span text:style-name="T301">4</text:span><text:span text:style-name="T302">時前公告在本校網站最新訊息及臺中市政府教育局網站。</text:span></text:p>
          </table:table-cell>
          <table:table-cell table:style-name="TableCell303">
            <text:p text:style-name="P304">112.07.20（星期四）</text:p>
            <text:p text:style-name="P305">成績複查：</text:p>
            <text:p text:style-name="P306">上午8：00至9：00。</text:p>
          </table:table-cell>
        </table:table-row>
        <table:table-row table:style-name="TableRow307">
          <table:table-cell table:style-name="TableCell308">
            <text:p text:style-name="P309">第3次招考：</text:p>
            <text:p text:style-name="P310">112年07月20日(星期四)</text:p>
            <text:p text:style-name="P311"><text:span text:style-name="T312">至</text:span><text:span text:style-name="T313">112</text:span><text:span text:style-name="T314">年</text:span><text:span text:style-name="T315">07</text:span><text:span text:style-name="T316">月</text:span><text:span text:style-name="T317">26</text:span><text:span text:style-name="T318">日</text:span><text:span text:style-name="T319">(</text:span><text:span text:style-name="T320">星期三</text:span><text:span text:style-name="T321">)</text:span></text:p>
            <text:p text:style-name="P322">上午10：00</text:p>
          </table:table-cell>
          <table:table-cell table:style-name="TableCell323">
            <text:p text:style-name="P324"><text:span text:style-name="T325">112</text:span><text:span text:style-name="T326">年</text:span><text:span text:style-name="T327">07</text:span><text:span text:style-name="T328">月</text:span><text:span text:style-name="T329">27</text:span><text:span text:style-name="T330">日（星期四）</text:span><text:span text:style-name="T331">下午</text:span><text:span text:style-name="T332">1</text:span><text:span text:style-name="T333">時前到本校教務處報到。</text:span></text:p>
            <text:p text:style-name="P334"><text:span text:style-name="T335">(</text:span><text:span text:style-name="T336">應考者應攜帶國民身分證應考</text:span><text:span text:style-name="T337">)</text:span></text:p>
          </table:table-cell>
          <table:table-cell table:style-name="TableCell338">
            <text:p text:style-name="P339">112.07.27</text:p>
            <text:p text:style-name="P340"><text:span text:style-name="T341">(</text:span><text:span text:style-name="T342">星期四</text:span><text:span text:style-name="T343">)</text:span><text:span text:style-name="T344">下午</text:span><text:span text:style-name="T345">4</text:span><text:span text:style-name="T346">時前公告在本校網站最新訊息及臺中市政府教育局網站。</text:span></text:p>
          </table:table-cell>
          <table:table-cell table:style-name="TableCell347">
            <text:p text:style-name="P348">112.07.28（星期五）</text:p>
            <text:p text:style-name="P349">成績複查：</text:p>
            <text:p text:style-name="P350">上午8：00至9：00。</text:p>
          </table:table-cell>
        </table:table-row>
        <table:table-row table:style-name="TableRow351">
          <table:table-cell table:style-name="TableCell352">
            <text:p text:style-name="P353">第4次招考：</text:p>
            <text:p text:style-name="P354">112年07月28日(星期五)</text:p>
            <text:p text:style-name="P355"><text:span text:style-name="T356">至</text:span><text:span text:style-name="T357">112</text:span><text:span text:style-name="T358">年</text:span><text:span text:style-name="T359">08</text:span><text:span text:style-name="T360">月</text:span><text:span text:style-name="T361">01</text:span><text:span text:style-name="T362">日</text:span><text:span text:style-name="T363">(</text:span><text:span text:style-name="T364">星期二</text:span><text:span text:style-name="T365">)</text:span></text:p>
            <text:p text:style-name="P366">上午10：00</text:p>
          </table:table-cell>
          <table:table-cell table:style-name="TableCell367">
            <text:p text:style-name="P368"><text:span text:style-name="T369">112</text:span><text:span text:style-name="T370">年</text:span><text:span text:style-name="T371">08</text:span><text:span text:style-name="T372">月</text:span><text:span text:style-name="T373">02</text:span><text:span text:style-name="T374">日（星期三）</text:span><text:span text:style-name="T375">下午</text:span><text:span text:style-name="T376">1</text:span><text:span text:style-name="T377">時前到本校教務處報到。</text:span></text:p>
            <text:p text:style-name="P378"><text:span text:style-name="T379">(</text:span><text:span text:style-name="T380">應考者應攜帶國民身分證應考</text:span><text:span text:style-name="T381">)</text:span></text:p>
          </table:table-cell>
          <table:table-cell table:style-name="TableCell382">
            <text:p text:style-name="P383">112.08.02</text:p>
            <text:p text:style-name="P384"><text:span text:style-name="T385">(</text:span><text:span text:style-name="T386">星期三</text:span><text:span text:style-name="T387">)</text:span><text:span text:style-name="T388">下午</text:span><text:span text:style-name="T389">4</text:span><text:span text:style-name="T390">時前公告在本校網站最新訊息及臺中市政府教育局網站。</text:span></text:p>
          </table:table-cell>
          <table:table-cell table:style-name="TableCell391">
            <text:p text:style-name="P392">112.08.03（星期四）</text:p>
            <text:p text:style-name="P393">成績複查：</text:p>
            <text:p text:style-name="P394">上午8：00至9：00。</text:p>
          </table:table-cell>
        </table:table-row>
        <text:soft-page-break/>
        <table:table-row table:style-name="TableRow395">
          <table:table-cell table:style-name="TableCell396">
            <text:p text:style-name="P397">第5次招考：</text:p>
            <text:p text:style-name="P398">112年08月03日(星期四)</text:p>
            <text:p text:style-name="P399"><text:span text:style-name="T400">至</text:span><text:span text:style-name="T401">112</text:span><text:span text:style-name="T402">年</text:span><text:span text:style-name="T403">08</text:span><text:span text:style-name="T404">月</text:span><text:span text:style-name="T405">10</text:span><text:span text:style-name="T406">日</text:span><text:span text:style-name="T407">(</text:span><text:span text:style-name="T408">星期四</text:span><text:span text:style-name="T409">)</text:span></text:p>
            <text:p text:style-name="P410">上午10：00</text:p>
          </table:table-cell>
          <table:table-cell table:style-name="TableCell411" table:number-rows-spanned="2">
            <text:p text:style-name="P412"><text:span text:style-name="T413">112</text:span><text:span text:style-name="T414">年</text:span><text:span text:style-name="T415">08</text:span><text:span text:style-name="T416">月</text:span><text:span text:style-name="T417">11</text:span><text:span text:style-name="T418">日（星期五）</text:span><text:span text:style-name="T419">下午</text:span><text:span text:style-name="T420">1</text:span><text:span text:style-name="T421">時前到本校教務處報到。</text:span></text:p>
            <text:p text:style-name="P422"><text:span text:style-name="T423">(</text:span><text:span text:style-name="T424">應考者應攜帶國民身分證應考</text:span><text:span text:style-name="T425">)</text:span></text:p>
          </table:table-cell>
          <table:table-cell table:style-name="TableCell426" table:number-rows-spanned="2">
            <text:p text:style-name="P427">112.08.11</text:p>
            <text:p text:style-name="P428"><text:span text:style-name="T429">(</text:span><text:span text:style-name="T430">星期五</text:span><text:span text:style-name="T431">)</text:span><text:span text:style-name="T432">下午</text:span><text:span text:style-name="T433">4</text:span><text:span text:style-name="T434">時前公告在本校網站最新訊息及臺中市政府教育局網站。</text:span></text:p>
          </table:table-cell>
          <table:table-cell table:style-name="TableCell435" table:number-rows-spanned="2">
            <text:p text:style-name="P436">112.08.14（星期一）</text:p>
            <text:p text:style-name="P437">成績複查：</text:p>
            <text:p text:style-name="P438">上午8：00至9：00。</text:p>
          </table:table-cell>
        </table:table-row>
        <table:table-row table:style-name="TableRow439">
          <table:table-cell table:style-name="TableCell440">
            <text:p text:style-name="P441">第1~5次招考甄選未通過或無人報名，第6次以後招考將另行公告。</text:p>
          </table:table-cell>
          <table:covered-table-cell>
            <text:p text:style-name="P442"/>
          </table:covered-table-cell>
          <table:covered-table-cell>
            <text:p text:style-name="P443"/>
          </table:covered-table-cell>
          <table:covered-table-cell>
            <text:p text:style-name="P444"/>
          </table:covered-table-cell>
        </table:table-row>
      </table:table>
      <text:p text:style-name="P445"><text:s text:c="2"/>※<text:s/>報考人員應於各該次甄試日期所指定時間內完成報到，逾時報到者取消應試資格。</text:p>
      <text:p text:style-name="P446"/>
      <text:p text:style-name="P447"><text:span text:style-name="T448">七、報名方式</text:span><text:span text:style-name="T449">：</text:span></text:p>
      <text:p text:style-name="P450"><text:span text:style-name="T451"><text:s text:c="6"/>(</text:span><text:span text:style-name="T452">一</text:span><text:span text:style-name="T453">)</text:span><text:span text:style-name="T454">本校地處偏遠山區，交通不便，提供有意應徵者網路報名；請於報名期間</text:span><text:span text:style-name="T455">以網路報名（電子信箱：</text:span><text:span text:style-name="T456">eliza661210@gmail.com</text:span><text:span text:style-name="T457">）</text:span><text:span text:style-name="T458">，傳送文件為本案之</text:span><text:span text:style-name="T459">甄選報名表</text:span><text:span text:style-name="T460">(</text:span><text:span text:style-name="T461">如附件一</text:span><text:span text:style-name="T462">)</text:span><text:span text:style-name="T463">、</text:span><text:span text:style-name="T464">資料證件及</text:span><text:span text:style-name="T465">自傳簡歷</text:span><text:span text:style-name="T466">(A4</text:span><text:span text:style-name="T467">、不超過</text:span><text:span text:style-name="T468">2</text:span><text:span text:style-name="T469">頁，格式不拘</text:span><text:span text:style-name="T470">)</text:span><text:span text:style-name="T471">，</text:span><text:span text:style-name="T472">請於電子檔名開頭註明</text:span><text:span text:style-name="T473">「甄選報名</text:span><text:span text:style-name="T474">」字樣</text:span><text:span text:style-name="T475">；</text:span><text:span text:style-name="T476">各項報考證件正本影本於報到時繳交查驗即可。</text:span></text:p>
      <text:p text:style-name="內文"><text:span text:style-name="T477"><text:s text:c="3"/></text:span><text:span text:style-name="T478">(</text:span><text:span text:style-name="T479">二</text:span><text:span text:style-name="T480">)</text:span><text:span text:style-name="T481">聯絡人及電話：</text:span><text:span text:style-name="T482">教務處國中教學組長陳怡珊組長</text:span><text:span text:style-name="T483">，電話：</text:span><text:span text:style-name="T484">04-25981510</text:span><text:span text:style-name="T485">分機</text:span><text:span text:style-name="T486">210</text:span></text:p>
      <text:p text:style-name="P487"><text:span text:style-name="T488"><text:s text:c="41"/></text:span><text:span text:style-name="T489">教務處國小教學組長洪楣雅組長，電話：</text:span><text:span text:style-name="T490">04-25981510</text:span><text:span text:style-name="T491">分機</text:span><text:span text:style-name="T492">211</text:span></text:p>
      <text:p text:style-name="P493"/>
      <text:p text:style-name="P494"><text:span text:style-name="T495">八、報名手續</text:span><text:span text:style-name="T496">：</text:span></text:p>
      <text:p text:style-name="P497"><text:span text:style-name="T498"><text:s text:c="3"/>(</text:span><text:span text:style-name="T499">一</text:span><text:span text:style-name="T500">)</text:span><text:span text:style-name="T501">填寫代理（代課）教師甄選報名表</text:span><text:span text:style-name="T502">(</text:span><text:span text:style-name="T503">請勾選應徵教師類別</text:span><text:span text:style-name="T504">)</text:span><text:span text:style-name="T505">。</text:span></text:p>
      <text:p text:style-name="P506"><text:s text:c="3"/>(二)繳驗身分證、畢業證書、各該科合格教師證書正、影本（正本驗畢發還，並不得以切<text:s text:c="6"/>結方式要求事後補送證明文件）、切結書及查閱性侵害加害人登記檔案同意書。</text:p>
      <text:p text:style-name="P507"><text:span text:style-name="T508"><text:s text:c="3"/>(</text:span><text:span text:style-name="T509">三</text:span><text:span text:style-name="T510">)</text:span><text:span text:style-name="T511">繳交本人最近</text:span><text:span text:style-name="T512">2</text:span><text:span text:style-name="T513">吋脫帽半身照</text:span><text:span text:style-name="T514">1</text:span><text:span text:style-name="T515">張（請先自行黏貼於報名表）。</text:span></text:p>
      <text:p text:style-name="P516"><text:span text:style-name="T517"><text:s text:c="3"/>(</text:span><text:span text:style-name="T518">四</text:span><text:span text:style-name="T519">)</text:span><text:span text:style-name="T520">凡持國外學歷報考者，所持之學歷須係教育部認可之學歷證明（如係外文證明，應出</text:span><text:span text:style-name="T521"><text:s text:c="6"/></text:span><text:span text:style-name="T522">具中文譯本），始得依規受理報名。</text:span></text:p>
      <text:p text:style-name="P523"><text:span text:style-name="T524"><text:s text:c="9"/></text:span><text:span text:style-name="T525">備註：所需證件不全者不予受理</text:span><text:span text:style-name="T526">，</text:span><text:span text:style-name="T527">報到時未帶正本者，視同證件不全，事後不接受補件</text:span><text:span text:style-name="T528">。</text:span></text:p>
      <text:p text:style-name="P529"><text:span text:style-name="T530"><text:s text:c="3"/>(</text:span><text:span text:style-name="T531">五</text:span><text:span text:style-name="T532">)</text:span><text:span text:style-name="T533">曾任教師因故離職者，應繳驗離職</text:span><text:span text:style-name="T534">原因證明文件。</text:span></text:p>
      <text:p text:style-name="內文"><text:span text:style-name="T535"><text:s text:c="3"/>(</text:span><text:span text:style-name="T536">六</text:span><text:span text:style-name="T537">)</text:span><text:span text:style-name="T538">報名費：免收。</text:span><text:span text:style-name="T539"><text:s text:c="3"/></text:span></text:p>
      <text:p text:style-name="P540"/>
      <text:p text:style-name="內文"><text:span text:style-name="T541">九、甄選方式及分數比率</text:span><text:span text:style-name="T542">：</text:span></text:p>
      <text:p text:style-name="P543"><text:span text:style-name="T544"><text:s text:c="3"/>(</text:span><text:span text:style-name="T545">一</text:span><text:span text:style-name="T546">)</text:span><text:span text:style-name="T547">試教：成績佔</text:span><text:span text:style-name="T548">50%</text:span><text:span text:style-name="T549">，教具自備，參試者請提供簡案</text:span><text:span text:style-name="T550">1</text:span><text:span text:style-name="T551">式</text:span><text:span text:style-name="T552">3</text:span><text:span text:style-name="T553">份，於甄選當日報到時交予試務人員，試教時間</text:span><text:span text:style-name="T554">10</text:span><text:span text:style-name="T555">分鐘</text:span><text:span text:style-name="T556">(9</text:span><text:span text:style-name="T557">分鐘按提醒鈴一次，</text:span><text:span text:style-name="T558">10</text:span><text:span text:style-name="T559">分鐘按結束鈴二次</text:span><text:span text:style-name="T560">)</text:span><text:span text:style-name="T561">。</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text:s/><text:span text:style-name="T568">甄選類別</text:span></text:p>
          </table:table-cell>
          <table:table-cell table:style-name="TableCell569">
            <text:p text:style-name="P570">試教內容</text:p>
          </table:table-cell>
        </table:table-row>
        <table:table-row table:style-name="TableRow571">
          <table:table-cell table:style-name="TableCell572">
            <text:p text:style-name="P573">國小普通班</text:p>
            <text:p text:style-name="P574">外加代理教師</text:p>
          </table:table-cell>
          <table:table-cell table:style-name="TableCell575">
            <text:p text:style-name="P576">社會康軒版(四下，任選一單元)</text:p>
            <text:p text:style-name="P577">自然康軒版(四下，任選一單元)</text:p>
          </table:table-cell>
        </table:table-row>
        <table:table-row table:style-name="TableRow578">
          <table:table-cell table:style-name="TableCell579">
            <text:p text:style-name="P580"><text:span text:style-name="T581">國中地理教師</text:span></text:p>
          </table:table-cell>
          <table:table-cell table:style-name="TableCell582">
            <text:p text:style-name="P583"><text:span text:style-name="T584">社會翰林版</text:span><text:span text:style-name="T585">(</text:span><text:span text:style-name="T586">七下</text:span><text:span text:style-name="T587">，</text:span><text:span text:style-name="T588">任選一單元</text:span><text:span text:style-name="T589">)</text:span></text:p>
          </table:table-cell>
        </table:table-row>
        <table:table-row table:style-name="TableRow590">
          <table:table-cell table:style-name="TableCell591">
            <text:p text:style-name="P592">國中國文教師</text:p>
          </table:table-cell>
          <table:table-cell table:style-name="TableCell593">
            <text:p text:style-name="P594"><text:span text:style-name="T595">國文翰林版</text:span><text:span text:style-name="T596">(</text:span><text:span text:style-name="T597">七下</text:span><text:span text:style-name="T598">，</text:span><text:span text:style-name="T599">任選一單元</text:span><text:span text:style-name="T600">)</text:span></text:p>
          </table:table-cell>
        </table:table-row>
        <table:table-row table:style-name="TableRow601">
          <table:table-cell table:style-name="TableCell602">
            <text:p text:style-name="P603"><text:span text:style-name="T604">國中英語教師</text:span></text:p>
          </table:table-cell>
          <table:table-cell table:style-name="TableCell605">
            <text:p text:style-name="P606"><text:span text:style-name="T607">英語康軒版</text:span><text:span text:style-name="T608">(</text:span><text:span text:style-name="T609">八下</text:span><text:span text:style-name="T610">，</text:span><text:span text:style-name="T611">任選一單元</text:span><text:span text:style-name="T612">)</text:span></text:p>
          </table:table-cell>
        </table:table-row>
        <table:table-row table:style-name="TableRow613">
          <table:table-cell table:style-name="TableCell614">
            <text:p text:style-name="P615"><text:span text:style-name="T616">國中生物教師</text:span></text:p>
          </table:table-cell>
          <table:table-cell table:style-name="TableCell617">
            <text:p text:style-name="P618"><text:span text:style-name="T619">自然康軒版</text:span><text:span text:style-name="T620">(</text:span><text:span text:style-name="T621">七下</text:span><text:span text:style-name="T622">，</text:span><text:span text:style-name="T623">任選一單元</text:span><text:span text:style-name="T624">)</text:span></text:p>
          </table:table-cell>
        </table:table-row>
      </table:table>
      <text:p text:style-name="內文"><text:span text:style-name="T625"><text:s text:c="3"/></text:span><text:span text:style-name="T626">(</text:span><text:span text:style-name="T627">二</text:span><text:span text:style-name="T628">)</text:span><text:span text:style-name="T629">口試：成績佔</text:span><text:span text:style-name="T630">50%</text:span><text:span text:style-name="T631">，口試時間</text:span><text:span text:style-name="T632">8</text:span><text:span text:style-name="T633">分鐘</text:span><text:span text:style-name="T634">(7</text:span><text:span text:style-name="T635">分鐘按提醒鈴一次，</text:span><text:span text:style-name="T636">8</text:span><text:span text:style-name="T637">分鐘按結束鈴二次</text:span><text:span text:style-name="T638">)</text:span><text:span text:style-name="T639">。</text:span></text:p>
      <text:soft-page-break/>
      <text:p text:style-name="內文"><text:span text:style-name="T640"><text:s text:c="3"/>(</text:span><text:span text:style-name="T641">三</text:span><text:span text:style-name="T642">)</text:span><text:span text:style-name="T643">凡總成績未達</text:span><text:span text:style-name="T644">70</text:span><text:span text:style-name="T645">分者，不予錄取，並得從缺。</text:span></text:p>
      <text:p text:style-name="內文"><text:span text:style-name="T646"><text:s text:c="7"/></text:span><text:span text:style-name="T647">※<text:s/></text:span><text:span text:style-name="T648">甄選成績同分時，以</text:span><text:span text:style-name="T649">試教</text:span><text:span text:style-name="T650">成績高低順序錄取，成績皆相同時，則以抽籤決定之。</text:span></text:p>
      <text:p text:style-name="P651"/>
      <text:p text:style-name="P652"><text:span text:style-name="T653">十、甄選地點</text:span><text:span text:style-name="T654">：</text:span><text:span text:style-name="T655">臺中市</text:span><text:span text:style-name="T656">立梨山國民中小學</text:span><text:span text:style-name="T657">(</text:span><text:span text:style-name="T658">地址</text:span><text:span text:style-name="T659">：臺</text:span><text:span text:style-name="T660">中市和平區梨山里福壽路</text:span><text:span text:style-name="T661">10</text:span><text:span text:style-name="T662">號</text:span><text:span text:style-name="T663">)</text:span></text:p>
      <text:p text:style-name="P664"/>
      <text:p text:style-name="P665"><text:span text:style-name="T666">十一、附則</text:span><text:span text:style-name="T667">：</text:span></text:p>
      <text:p text:style-name="P668"><text:span text:style-name="T669"><text:s text:c="3"/>(</text:span><text:span text:style-name="T670">一</text:span><text:span text:style-name="T671">)</text:span><text:span text:style-name="T672">經錄取人員應於</text:span><text:span text:style-name="T673">本校通知時間</text:span><text:span text:style-name="T674">，</text:span><text:span text:style-name="T675">攜帶學、經歷及相關證件正本至本校接受教師評審委員會審查</text:span><text:span text:style-name="T676">，完成資格審查程序</text:span><text:span text:style-name="T677">(</text:span><text:span text:style-name="T678">須親自辦理，不得委託</text:span><text:span text:style-name="T679">)</text:span><text:span text:style-name="T680">，逾時未接受審查或審查未通過者，取消甄選錄取資格，當事人不得異議。</text:span></text:p>
      <text:p text:style-name="P681"><text:span text:style-name="T682"><text:s text:c="3"/>(</text:span><text:span text:style-name="T683">二</text:span><text:span text:style-name="T684">)</text:span><text:span text:style-name="T685">經本校教師評審委員會審查通過後，錄取人員之聘書應於本校規定之期限內繳回「應聘書」，候用人員於接到聘任通知後依限繳回「應聘書」應聘</text:span><text:span text:style-name="T686">；</text:span><text:span text:style-name="T687">未依規定期限應聘者，視同棄權。</text:span></text:p>
      <text:p text:style-name="P688"><text:span text:style-name="T689"><text:s text:c="3"/>(</text:span><text:span text:style-name="T690">三</text:span><text:span text:style-name="T691">)</text:span><text:span text:style-name="T692">代理教師經甄選錄取，</text:span><text:span text:style-name="T693">除法令規定權利與義務外，</text:span><text:span text:style-name="T694">須配合學校行政需求安排。</text:span></text:p>
      <text:p text:style-name="P695"><text:span text:style-name="T696"><text:s text:c="3"/>(</text:span><text:span text:style-name="T697">四</text:span><text:span text:style-name="T698">)</text:span><text:span text:style-name="T699">經甄試錄取之代理教師，若發現資格不符，或證件有偽造、變造情事，或到職後無法辦理核</text:span><text:span text:style-name="T700">薪者，均應無條件自到職日起自動解職，應考人不得要求任何補償及異議，若涉及刑責，由應考人自行負責。</text:span></text:p>
      <text:p text:style-name="P701"><text:span text:style-name="T702"><text:s text:c="3"/>(</text:span><text:span text:style-name="T703">五</text:span><text:span text:style-name="T704">)</text:span><text:span text:style-name="T705">錄取分發任用後如發現有教育人員任用條例第</text:span><text:span text:style-name="T706">31</text:span><text:span text:style-name="T707">條、</text:span><text:span text:style-name="T708">33</text:span><text:span text:style-name="T709">條或教師法第</text:span><text:span text:style-name="T710">14</text:span><text:span text:style-name="T711">條第</text:span><text:span text:style-name="T712">1</text:span><text:span text:style-name="T713">項各款之情事者，依有關法令規定處理。</text:span></text:p>
      <text:p text:style-name="P714"><text:span text:style-name="T715"><text:s text:c="3"/>(</text:span><text:span text:style-name="T716">六</text:span><text:span text:style-name="T717">)</text:span><text:span text:style-name="T718">經甄選錄取者，應繳交公立或教學醫院體格檢查表（含最近三個月內胸部</text:span><text:span text:style-name="T719">X</text:span><text:span text:style-name="T720">光透視）；如體檢不合格或患有傳染病防治條例相關規定或其他妨害教學之傳染病或未繳交公立或教學醫院體格檢查合格表者，均予以註銷錄取資格。</text:span></text:p>
      <text:p text:style-name="P721"><text:span text:style-name="T722"><text:s text:c="2"/></text:span><text:span text:style-name="T723">(</text:span><text:span text:style-name="T724">七</text:span><text:span text:style-name="T725">)</text:span><text:span text:style-name="T726">經本校聘用後，為維護學生受教權益，未經本校同意者，不得離職。</text:span></text:p>
      <text:p text:style-name="P727"/>
      <text:p text:style-name="P728"><text:span text:style-name="T729">十二、申訴專線</text:span><text:span text:style-name="T730">：</text:span><text:span text:style-name="T731">04-25981510</text:span><text:span text:style-name="T732">分機</text:span><text:span text:style-name="T733">212</text:span></text:p>
      <text:p text:style-name="P734"/>
      <text:p text:style-name="P735"><text:span text:style-name="T736">十三、</text:span><text:span text:style-name="T737">本簡章未盡事宜，悉依相關法令規定及本委員會決議辦理。</text:span></text:p>
      <text:p text:style-name="P738"/>
      <text:p text:style-name="P739">十四、本甄選簡章經教師評審委員會通過後實施，修正時亦同。</text:p>
      <text:p text:style-name="P740"/>
      <text:p text:style-name="P741"><text:span text:style-name="T742">十五、如遇颱風天等天然災害，經臺中市政府發布停止上班時則延後辦理，確定時間另行於本校網站最新消息區公告。</text:span></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text:span text:style-name="T759">【附錄一】教師法（節錄）</text:span></text:p>
      <text:p text:style-name="P760"><text:span text:style-name="T761">第</text:span><text:span text:style-name="T762">14</text:span><text:span text:style-name="T763">條　</text:span><text:span text:style-name="T764">教師聘任後除有下列各款之一者外，不得解聘、停聘或不續聘：</text:span></text:p>
      <text:p text:style-name="P765">一、受有期徒刑一年以上判決確定，未獲宣告緩刑。</text:p>
      <text:p text:style-name="P766">二、曾服公務，因貪污瀆職經判刑確定或通緝有案尚未結案。</text:p>
      <text:p text:style-name="P767">三、曾犯性侵害犯罪防治法第二條第一項所定之罪，經判刑確定。</text:p>
      <text:p text:style-name="P768">四、依法停止任用，或受休職處分尚未期滿，或因案停止職務，其原因尚未消滅。</text:p>
      <text:p text:style-name="P769">五、褫奪公權尚未復權。</text:p>
      <text:p text:style-name="P770">六、受監護或輔助宣告，尚未撤銷。</text:p>
      <text:p text:style-name="P771">七、行為不檢有損師道，經有關機關查證屬實。</text:p>
      <text:p text:style-name="P772">八、經合格醫師證明有精神病。</text:p>
      <text:p text:style-name="P773">九、教學不力或不能勝任工作，有具體事實或違反聘約情節重大。</text:p>
      <text:p text:style-name="P774">十、經學校性別平等教育委員會調查確認有性侵害行為屬實。</text:p>
      <text:p text:style-name="P775">十一、知悉服務學校發生疑似校園性侵害事件，未依性別平等教育法規定通報，致再度發生校園性侵害事件；或偽造、變造、湮滅或隱匿他人所犯校園性侵害事件之證據，經有關機關查證屬實。</text:p>
      <text:p text:style-name="P776">教師有前項第七款或第九款規定情事之一者，應經教師評審委員會委員三分之二以上出席及出席委員過半數之審議通過。</text:p>
      <text:p text:style-name="P777">有第一項第一款至第八款、第十款及第十一款情事之一者，不得聘任為教師；已聘任者，除依下列規定辦理外，應報請主管教育行政機關核准後，予以解聘、停聘或不續聘：</text:p>
      <text:p text:style-name="P778">一、有第八款情形者，依規定辦理退休或資遣。</text:p>
      <text:p text:style-name="P779">二、有第十款情形者，依第四項規定辦理。</text:p>
      <text:p text:style-name="P780">三、有第三款或第十一款情形者，應報請主管教育行政機關核准後，予以解聘。</text:p>
      <text:p text:style-name="P781">教師涉有第一項第十款情形者，服務學校應於知悉之日起一個月內經教師評審委員會審議通過後予以停聘，並靜候調查。經調查屬實者，由服務學校報主管教育行政機關核准後，予以解聘。</text:p>
      <text:p text:style-name="P782"><text:span text:style-name="T783">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84"/>
      <text:p text:style-name="P785"><text:span text:style-name="T786">【附錄二】教育人員任用條例（節錄）</text:span></text:p>
      <text:p text:style-name="P787"><text:span text:style-name="T788">第</text:span><text:span text:style-name="T789">31</text:span><text:span text:style-name="T790">條　具有下列情事之一者，不得為教育人員；其已任用者，應報請主管教育行政機關核准後，予以解聘或免職：</text:span></text:p>
      <text:p text:style-name="P791">一、曾犯內亂、外患罪，經判決確定或通緝有案尚未結案。</text:p>
      <text:p text:style-name="P792">二、曾服公務，因貪污瀆職經判決確定或通緝有案尚未結案。</text:p>
      <text:p text:style-name="P793">三、曾犯性侵害犯罪防治法第二條第一項所定之罪，經判刑確定。</text:p>
      <text:p text:style-name="P794">四、依法停止任用，或受休職處分尚未期滿，或因案停止職務，其原因尚未消滅。</text:p>
      <text:p text:style-name="P795">五、褫奪公權尚未復權。</text:p>
      <text:p text:style-name="P796">六、受監護或輔助宣告尚未撤銷。</text:p>
      <text:p text:style-name="P797">七、經醫師證明有精神病。</text:p>
      <text:p text:style-name="P798">八、行為不檢有損師道，經有關機關查證屬實，或涉及性侵害之行為，經學校性別平等教育委員會調查屬實。</text:p>
      <text:p text:style-name="P799"><text:span text:style-name="T800">九、知悉服務學校發生疑似校園性侵害事件，未依性別平等教育法規定通報，致再</text:span><text:soft-page-break/><text:span text:style-name="T801">度發生校園性侵害事件；或偽造、變造、湮滅或隱匿他人所犯校園性侵害事件之證據，經有關機關查證屬實。</text:span></text:p>
      <text:p text:style-name="P802"><text:span text:style-name="T803">第</text:span><text:span text:style-name="T804">33</text:span><text:span text:style-name="T805">條　有痼疾不能任事，或曾服公務交代未清者，不得任用為教育人員。已屆應即退休年齡者，不得任用為專任教育人員。</text:span></text:p>
      <text:p text:style-name="P806"/>
      <text:p text:style-name="P807"><text:span text:style-name="T808">【附錄三】</text:span><text:span text:style-name="T809">中小學兼任代課及代理教師聘任辦法（節錄）</text:span></text:p>
      <text:p text:style-name="P810"><text:span text:style-name="T811">第</text:span><text:span text:style-name="T812">3</text:span><text:span text:style-name="T813">條</text:span><text:span text:style-name="T814"><text:s text:c="2"/></text:span><text:span text:style-name="T815">中小學聘任兼任教師，應由校長就具有各該教育階段、科（類）合格教師</text:span><text:span text:style-name="T816">證書者聘任之。</text:span></text:p>
      <text:p text:style-name="P817"><text:s text:c="12"/>中小學藝術才能班因課程安排需要聘任兼任教師，得由校長就校外具藝術專長者聘任之，不受前項規定資格之限制。</text:p>
      <text:p text:style-name="P818"><text:s text:c="12"/>中小學聘任三個月以上之代課、代理教師，應依下列資格順序公開甄選，經教師評審委員會審查通過後，由校長聘任之：</text:p>
      <text:p text:style-name="P819"><text:s text:c="12"/>一、具有各該教育階段、科（類）合格教師證書者。</text:p>
      <text:p text:style-name="P820"><text:s text:c="12"/>二、無前款人員報名或前款人員經甄選未通過者，得為具有修畢師資職前教育課程，取得修畢證明書者。</text:p>
      <text:p text:style-name="P821"><text:s text:c="12"/>三、無前款人員報名或前款人員經甄選未通過者，得為具有大學以上畢業者。</text:p>
      <text:p text:style-name="P822">前項甄選作業辦理完竣，應檢附甄選簡章、錄取名單及相關會議紀錄報各該主管教育行政機關備查。但經各該主管教育行政機關核准免報者，不在此限。</text:p>
      <text:p text:style-name="P823"><text:span text:style-name="T824">中小學聘任未滿三個月之代課或代理教師，得免經公開甄選及教師評審委員會審查程序，由校長就符合第三項規定資格者聘任之。</text:span></text:p>
      <text:p text:style-name="P82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26"><text:s text:c="15"/>兼任、代課及代理教師在聘約存續中，有本法第十四條第一項第十款情形者，其調查不因聘約屆滿而終止；其停聘、解聘，準用本法第十四條第四項規定辦理。</text:p>
      <text:p text:style-name="P827">前項經停聘之教師，於停聘期間不得支領任何待遇；其經調查無性侵害及性騷擾事實者，得申請補發該停聘期間應領之鐘點費或本薪。</text:p>
      <text:p text:style-name="P828"><text:s text:c="14"/>兼任、代課及代理教師有本法第十四條第一項第一款至第八款、第十款及第十一款情形之一者，學校除依第一項及第二項規定辦理外，並應向主管教育行政機關辦理通報</text:p>
      <text:p text:style-name="P829"/>
      <text:p text:style-name="P830">【附錄四】性別平等教育法（節錄）</text:p>
      <text:p text:style-name="P831"><text:span text:style-name="T832">第</text:span><text:span text:style-name="T833">27</text:span><text:span text:style-name="T834">條</text:span><text:span text:style-name="T835"><text:s text:c="2"/></text:span><text:span text:style-name="T836">學校任用教育人員或進用其他專職、兼職人員前，應依性侵害犯罪防治法之規定，查閱其有無性侵害之犯罪紀錄，或曾經主管機關或學校性別平等</text:span><text:span text:style-name="T837">教育委員會調查有性侵害、性騷擾或性霸凌行為屬實並經該管主管機關核准解聘或不續聘者。</text:span></text:p>
      <text:p text:style-name="P838"/>
      <text:p text:style-name="P839"/>
      <text:p text:style-name="P840"/>
      <text:soft-page-break/>
      <text:p text:style-name="P841"><text:span text:style-name="T842">112</text:span><text:span text:style-name="T843">學年度臺中市立梨山國民中小學第二階段</text:span></text:p>
      <text:p text:style-name="P844"><text:span text:style-name="T845">第</text:span><text:span text:style-name="T846"><text:s text:c="2"/></text:span><text:span text:style-name="T847">次國中</text:span><text:span text:style-name="T848">、</text:span><text:span text:style-name="T849">小</text:span><text:span text:style-name="T850">代</text:span><text:span text:style-name="T851">理</text:span><text:span text:style-name="T852">教師甄選報名表</text:span></text:p>
      <text:p text:style-name="P853"><text:span text:style-name="T854"><text:s text:c="18"/></text:span><text:span text:style-name="T855">【表格自行下載使用，列印時請以</text:span><text:span text:style-name="T856">A4</text:span><text:span text:style-name="T857">紙張列印</text:span><text:span text:style-name="T858">】</text:span></text:p>
      <text:p text:style-name="純文字"><text:span text:style-name="T859">甄選類別：</text:span></text:p>
      <text:p text:style-name="P860"><text:span text:style-name="T861">准考證號碼：</text:span><text:span text:style-name="T862"><text:s text:c="12"/></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姓</text:span><text:span text:style-name="T884"><text:s text:c="3"/></text:span><text:span text:style-name="T885">名</text:span></text:p>
          </table:table-cell>
          <table:table-cell table:style-name="TableCell886" table:number-columns-spanned="4">
            <text:p text:style-name="P887"/>
            <text:p text:style-name="P888"/>
          </table:table-cell>
          <table:covered-table-cell/>
          <table:covered-table-cell/>
          <table:covered-table-cell/>
          <table:table-cell table:style-name="TableCell889" table:number-columns-spanned="4">
            <text:p text:style-name="P890"><text:span text:style-name="T891">出生年月日</text:span></text:p>
          </table:table-cell>
          <table:covered-table-cell/>
          <table:covered-table-cell/>
          <table:covered-table-cell/>
          <table:table-cell table:style-name="TableCell892" table:number-columns-spanned="4">
            <text:p text:style-name="P893"><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table-cell table:style-name="TableCell899" table:number-columns-spanned="3" table:number-rows-spanned="5">
            <text:p text:style-name="P900"><text:span text:style-name="T901">照</text:span></text:p>
            <text:p text:style-name="P902"/>
            <text:p text:style-name="P903"/>
            <text:p text:style-name="P904"><text:span text:style-name="T905">片</text:span></text:p>
          </table:table-cell>
          <table:covered-table-cell/>
          <table:covered-table-cell/>
        </table:table-row>
        <table:table-row table:style-name="TableRow906">
          <table:table-cell table:style-name="TableCell907">
            <text:p text:style-name="P908"><text:span text:style-name="T909">現職機關學校</text:span></text:p>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text:span text:style-name="T914">身分證字號</text:span></text:p>
          </table:table-cell>
          <table:covered-table-cell/>
          <table:covered-table-cell/>
          <table:covered-table-cell/>
          <table:table-cell table:style-name="TableCell915" table:number-columns-spanned="4">
            <text:p text:style-name="P916"/>
          </table: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ext:p text:style-name="P920">服役</text:p>
            <text:p text:style-name="P921">情形</text:p>
          </table:table-cell>
          <table:table-cell table:style-name="TableCell922" table:number-columns-spanned="12">
            <text:p text:style-name="P92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text:span text:style-name="T928">地址</text:span></text:p>
          </table: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text:span text:style-name="T935">電話</text:span></text:p>
          </table:table-cell>
          <table:table-cell table:style-name="TableCell936" table:number-columns-spanned="12">
            <text:p text:style-name="P937"><text:span text:style-name="T938">TEL: <text:s text:c="28"/></text:span><text:span text:style-name="T93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able:number-rows-spanned="4">
            <text:p text:style-name="P943"><text:span text:style-name="T944">學</text:span></text:p>
            <text:p text:style-name="P945"/>
            <text:p text:style-name="P946"/>
            <text:p text:style-name="P947"/>
            <text:p text:style-name="P948"/>
            <text:p text:style-name="P949"><text:span text:style-name="T950">歷</text:span></text:p>
          </table:table-cell>
          <table:table-cell table:style-name="TableCell951" table:number-columns-spanned="5">
            <text:p text:style-name="P952"><text:span text:style-name="T953">學</text:span><text:span text:style-name="T954"><text:s text:c="3"/></text:span><text:span text:style-name="T955">校</text:span><text:span text:style-name="T956"><text:s text:c="3"/></text:span><text:span text:style-name="T957">名</text:span><text:span text:style-name="T958"><text:s text:c="3"/></text:span><text:span text:style-name="T959">稱</text:span></text:p>
          </table:table-cell>
          <table:covered-table-cell/>
          <table:covered-table-cell/>
          <table:covered-table-cell/>
          <table:covered-table-cell/>
          <table:table-cell table:style-name="TableCell960" table:number-columns-spanned="4">
            <text:p text:style-name="內文"><text:span text:style-name="T961">系</text:span><text:span text:style-name="T962"><text:s text:c="4"/></text:span><text:span text:style-name="T963">科</text:span></text:p>
          </table:table-cell>
          <table:covered-table-cell/>
          <table:covered-table-cell/>
          <table:covered-table-cell/>
          <table:table-cell table:style-name="TableCell964">
            <text:p text:style-name="內文"><text:span text:style-name="T965">組</text:span><text:span text:style-name="T966"><text:s text:c="3"/></text:span><text:span text:style-name="T967">別</text:span></text:p>
          </table:table-cell>
          <table:table-cell table:style-name="TableCell968" table:number-columns-spanned="5">
            <text:p text:style-name="P969"><text:span text:style-name="T970">起</text:span><text:span text:style-name="T971"><text:s text:c="4"/></text:span><text:span text:style-name="T972">迄</text:span><text:span text:style-name="T973"><text:s text:c="4"/></text:span><text:span text:style-name="T974">年</text:span><text:span text:style-name="T975"><text:s text:c="4"/></text:span><text:span text:style-name="T976">月</text:span></text:p>
          </table: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text:span text:style-name="T981">大</text:span><text:span text:style-name="T982"><text:s/></text:span><text:span text:style-name="T983">學</text:span></text:p>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able:number-columns-spanned="5">
            <text:p text:style-name="P991"><text:span text:style-name="T992"><text:s text:c="3"/></text:span><text:span text:style-name="T993">年</text:span><text:span text:style-name="T994"><text:s text:c="3"/></text:span><text:span text:style-name="T995">月至</text:span><text:span text:style-name="T996"><text:s text:c="3"/></text:span><text:span text:style-name="T997">年</text:span><text:span text:style-name="T998"><text:s text:c="4"/></text:span><text:span text:style-name="T999">月</text:span></text:p>
          </table: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text:span text:style-name="T1004">研究所</text:span></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cell table:style-name="TableCell1011" table:number-columns-spanned="5">
            <text:p text:style-name="P1012"><text:span text:style-name="T1013"><text:s text:c="3"/></text:span><text:span text:style-name="T1014">年</text:span><text:span text:style-name="T1015"><text:s text:c="3"/></text:span><text:span text:style-name="T1016">月至</text:span><text:span text:style-name="T1017"><text:s text:c="3"/></text:span><text:span text:style-name="T1018">年</text:span><text:span text:style-name="T1019"><text:s text:c="4"/></text:span><text:span text:style-name="T1020">月</text:span></text:p>
          </table: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教育相關</text:p>
            <text:p text:style-name="P1025">資歷</text:p>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able:number-columns-spanned="5">
            <text:p text:style-name="P1033"><text:span text:style-name="T1034"><text:s text:c="3"/></text:span><text:span text:style-name="T1035">年</text:span><text:span text:style-name="T1036"><text:s text:c="3"/></text:span><text:span text:style-name="T1037">月至</text:span><text:span text:style-name="T1038"><text:s text:c="3"/></text:span><text:span text:style-name="T1039">年</text:span><text:span text:style-name="T1040"><text:s text:c="4"/></text:span><text:span text:style-name="T1041">月</text:span></text:p>
          </table:table-cell>
          <table:covered-table-cell/>
          <table:covered-table-cell/>
          <table:covered-table-cell/>
          <table:covered-table-cell/>
        </table:table-row>
        <table:table-row table:style-name="TableRow1042">
          <table:table-cell table:style-name="TableCell1043" table:number-rows-spanned="3">
            <text:p text:style-name="P1044"><text:span text:style-name="T1045">應</text:span></text:p>
            <text:p text:style-name="P1046"><text:span text:style-name="T1047">繳</text:span></text:p>
            <text:p text:style-name="P1048"><text:span text:style-name="T1049">驗</text:span></text:p>
            <text:p text:style-name="P1050"><text:span text:style-name="T1051">證</text:span></text:p>
            <text:p text:style-name="P1052"><text:span text:style-name="T1053">件</text:span></text:p>
          </table:table-cell>
          <table:table-cell table:style-name="TableCell1054" table:number-columns-spanned="2">
            <text:p text:style-name="P1055"><text:span text:style-name="T1056">類</text:span><text:span text:style-name="T1057"><text:s text:c="4"/></text:span><text:span text:style-name="T1058">別</text:span></text:p>
          </table:table-cell>
          <table:covered-table-cell/>
          <table:table-cell table:style-name="TableCell1059" table:number-columns-spanned="4">
            <text:p text:style-name="P1060"><text:span text:style-name="T1061">證</text:span><text:span text:style-name="T1062"><text:s/></text:span><text:span text:style-name="T1063">書</text:span><text:span text:style-name="T1064"><text:s/></text:span><text:span text:style-name="T1065">字</text:span><text:span text:style-name="T1066"><text:s/></text:span><text:span text:style-name="T1067">號</text:span></text:p>
          </table:table-cell>
          <table:covered-table-cell/>
          <table:covered-table-cell/>
          <table:covered-table-cell/>
          <table:table-cell table:style-name="TableCell1068" table:number-columns-spanned="4">
            <text:p text:style-name="P1069"><text:span text:style-name="T1070">發</text:span><text:span text:style-name="T1071"><text:s/></text:span><text:span text:style-name="T1072">證</text:span><text:span text:style-name="T1073"><text:s/></text:span><text:span text:style-name="T1074">日</text:span><text:span text:style-name="T1075"><text:s/></text:span><text:span text:style-name="T1076">期</text:span></text:p>
          </table:table-cell>
          <table:covered-table-cell/>
          <table:covered-table-cell/>
          <table:covered-table-cell/>
          <table:table-cell table:style-name="TableCell1077" table:number-columns-spanned="4">
            <text:p text:style-name="P1078"><text:span text:style-name="T1079">發</text:span><text:span text:style-name="T1080"><text:s/></text:span><text:span text:style-name="T1081">證</text:span><text:span text:style-name="T1082"><text:s/></text:span><text:span text:style-name="T1083">機</text:span><text:span text:style-name="T1084"><text:s/></text:span><text:span text:style-name="T1085">關</text:span></text:p>
          </table:table-cell>
          <table:covered-table-cell/>
          <table:covered-table-cell/>
          <table:covered-table-cell/>
          <table:table-cell table:style-name="TableCell1086">
            <text:p text:style-name="P1087"><text:span text:style-name="T1088">備註</text:span></text:p>
          </table:table-cell>
        </table:table-row>
        <table:table-row table:style-name="TableRow1089">
          <table:covered-table-cell>
            <text:p text:style-name="P1090"/>
          </table:covered-table-cell>
          <table:table-cell table:style-name="TableCell1091" table:number-columns-spanned="2">
            <text:p text:style-name="P1092"><text:span text:style-name="T1093">□</text:span><text:span text:style-name="T1094">報考類別合格教師證書</text:span></text:p>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其他</text:span></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able:number-rows-spanned="5">
            <text:p text:style-name="P1119"><text:span text:style-name="T1120">經</text:span></text:p>
            <text:p text:style-name="P1121"><text:span text:style-name="T1122">歷</text:span></text:p>
          </table:table-cell>
          <table:table-cell table:style-name="TableCell1123" table:number-columns-spanned="2">
            <text:p text:style-name="P1124"><text:span text:style-name="T1125">曾服務之機關學校</text:span></text:p>
          </table:table-cell>
          <table:covered-table-cell/>
          <table:table-cell table:style-name="TableCell1126">
            <text:p text:style-name="P1127"><text:span text:style-name="T1128">職</text:span><text:span text:style-name="T1129"><text:s text:c="2"/></text:span><text:span text:style-name="T1130">稱</text:span></text:p>
          </table:table-cell>
          <table:table-cell table:style-name="TableCell1131" table:number-columns-spanned="4">
            <text:p text:style-name="P1132"><text:span text:style-name="T1133">起</text:span><text:span text:style-name="T1134"><text:s/></text:span><text:span text:style-name="T1135">迄</text:span><text:span text:style-name="T1136"><text:s/></text:span><text:span text:style-name="T1137">年</text:span><text:span text:style-name="T1138"><text:s/></text:span><text:span text:style-name="T1139">月</text:span></text:p>
          </table:table-cell>
          <table:covered-table-cell/>
          <table:covered-table-cell/>
          <table:covered-table-cell/>
          <table:table-cell table:style-name="TableCell1140" table:number-columns-spanned="4">
            <text:p text:style-name="P1141"><text:span text:style-name="T1142">曾服務之機關學校</text:span></text:p>
          </table:table-cell>
          <table:covered-table-cell/>
          <table:covered-table-cell/>
          <table:covered-table-cell/>
          <table:table-cell table:style-name="TableCell1143" table:number-columns-spanned="2">
            <text:p text:style-name="P1144"><text:span text:style-name="T1145">職</text:span><text:span text:style-name="T1146"><text:s text:c="2"/></text:span><text:span text:style-name="T1147">稱</text:span></text:p>
          </table:table-cell>
          <table:covered-table-cell/>
          <table:table-cell table:style-name="TableCell1148" table:number-columns-spanned="2">
            <text:p text:style-name="P1149"><text:span text:style-name="T1150">起</text:span><text:span text:style-name="T1151"><text:s/></text:span><text:span text:style-name="T1152">迄</text:span><text:span text:style-name="T1153"><text:s/></text:span><text:span text:style-name="T1154">年</text:span><text:span text:style-name="T1155"><text:s/></text:span><text:span text:style-name="T1156">月</text:span></text:p>
          </table: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covered-table-cell>
            <text:p text:style-name="P1200"/>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row>
        <table:table-row table:style-name="TableRow1213">
          <table:table-cell table:style-name="TableCell1214" table:number-columns-spanned="16">
            <text:p text:style-name="P1215"/>
            <text:p text:style-name="P1216"><text:span text:style-name="T1217">填表人簽章</text:span><text:span text:style-name="T1218">：</text:span><text:span text:style-name="T1219"><text:s text:c="42"/></text:span><text:span text:style-name="T1220">填表日期：</text:span><text:span text:style-name="T1221"><text:s text:c="2"/>112 <text:s text:c="2"/></text:span><text:span text:style-name="T1222">年</text:span><text:span text:style-name="T1223"><text:s text:c="5"/></text:span><text:span text:style-name="T1224">月</text:span><text:span text:style-name="T1225"><text:s text:c="5"/></text:span><text:span text:style-name="T1226">日</text:span></text:p>
            <text:p text:style-name="P1227"/>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9"/>
      <text:soft-page-break/>
      <text:p text:style-name="P1230"><text:span text:style-name="T1231">切</text:span><text:span text:style-name="T1232"><text:s text:c="2"/></text:span><text:span text:style-name="T1233">結</text:span><text:span text:style-name="T1234"><text:s text:c="2"/></text:span><text:span text:style-name="T1235">書</text:span></text:p>
      <text:p text:style-name="P1236"/>
      <text:p text:style-name="P1237"><text:span text:style-name="T1238">立切結書人　　　　　</text:span><text:span text:style-name="T1239"><text:s text:c="8"/></text:span><text:span text:style-name="T1240">報名</text:span><text:span text:style-name="T1241">112</text:span><text:span text:style-name="T1242">學年度</text:span><text:span text:style-name="T1243">臺中市</text:span><text:span text:style-name="T1244">梨山國民中小學國中</text:span><text:span text:style-name="T1245">、</text:span><text:span text:style-name="T1246">小代理</text:span><text:span text:style-name="T1247">(</text:span><text:span text:style-name="T1248">代課</text:span><text:span text:style-name="T1249">)</text:span><text:span text:style-name="T1250">教師甄選，如有下列事項發生時，</text:span><text:span text:style-name="T1251">本人同意無條件放棄錄取資格</text:span><text:span text:style-name="T1252">。</text:span></text:p>
      <text:list text:style-name="LFO1" text:continue-numbering="true">
        <text:list-item>
          <text:p text:style-name="P1253"><text:span text:style-name="T1254">無法於規定時間內至本校人事室報到，辦理應聘手續者。</text:span></text:p>
        </text:list-item>
        <text:list-item>
          <text:p text:style-name="P1255"><text:span text:style-name="T1256">資料有不實等情事者。</text:span></text:p>
        </text:list-item>
        <text:list-item>
          <text:p text:style-name="P1257"><text:span text:style-name="T1258">經發現有教師法第</text:span><text:span text:style-name="T1259">14</text:span><text:span text:style-name="T1260">條及教育人員任用條例第</text:span><text:span text:style-name="T1261">31</text:span><text:span text:style-name="T1262">條各款及</text:span><text:span text:style-name="T1263">33</text:span><text:span text:style-name="T1264">條情事之一者。</text:span></text:p>
        </text:list-item>
      </text:list>
      <text:p text:style-name="P1265"><text:s text:c="8"/></text:p>
      <text:p text:style-name="P1266"><text:span text:style-name="T1267">此</text:span><text:span text:style-name="T1268"><text:s text:c="6"/></text:span><text:span text:style-name="T1269">致</text:span></text:p>
      <text:p text:style-name="P1270"/>
      <text:p text:style-name="P1271"><text:span text:style-name="T1272">臺中市</text:span><text:span text:style-name="T1273">立梨山國民中小學</text:span></text:p>
      <text:p text:style-name="P1274"/>
      <text:p text:style-name="P1275"/>
      <text:p text:style-name="P1276"/>
      <text:p text:style-name="P1277"><text:span text:style-name="T1278"><text:s text:c="15"/></text:span><text:span text:style-name="T1279">　</text:span><text:span text:style-name="T1280"><text:s/></text:span><text:span text:style-name="T1281">立切結書人：</text:span><text:span text:style-name="T1282">（簽名）</text:span></text:p>
      <text:p text:style-name="P1283"/>
      <text:p text:style-name="P1284"><text:span text:style-name="T1285"><text:s text:c="11"/></text:span><text:span text:style-name="T1286">　</text:span><text:span text:style-name="T1287"><text:s/></text:span><text:span text:style-name="T1288">身分證字號：</text:span></text:p>
      <text:p text:style-name="P1289"/>
      <text:p text:style-name="P1290"><text:span text:style-name="T1291"><text:s text:c="14"/></text:span><text:span text:style-name="T1292">　通</text:span><text:span text:style-name="T1293"><text:s text:c="2"/></text:span><text:span text:style-name="T1294">訊</text:span><text:span text:style-name="T1295"><text:s text:c="2"/></text:span><text:span text:style-name="T1296">處：</text:span><text:span text:style-name="T1297"><text:s/></text:span></text:p>
      <text:p text:style-name="P1298"/>
      <text:p text:style-name="P1299"><text:span text:style-name="T1300"><text:s text:c="14"/></text:span><text:span text:style-name="T1301">　電</text:span><text:span text:style-name="T1302"><text:s text:c="6"/></text:span><text:span text:style-name="T1303">話：</text:span></text:p>
      <text:p text:style-name="P1304"/>
      <text:p text:style-name="P1305"/>
      <text:p text:style-name="P1306"/>
      <text:p text:style-name="P1307"/>
      <text:p text:style-name="P1308"><text:span text:style-name="T1309">中　華　民　國</text:span><text:span text:style-name="T1310"><text:s text:c="4"/>112</text:span><text:span text:style-name="T1311">　</text:span><text:span text:style-name="T1312"><text:s text:c="4"/></text:span><text:span text:style-name="T1313">年</text:span><text:span text:style-name="T1314"><text:s text:c="12"/></text:span><text:span text:style-name="T1315">月</text:span><text:span text:style-name="T1316"><text:s text:c="13"/></text:span><text:span text:style-name="T1317">日</text:span></text:p>
      <text:p text:style-name="P1318"/>
      <text:p text:style-name="P1319"/>
      <text:soft-page-break/>
      <text:p text:style-name="P1320">查閱性侵害犯罪加害人登記檔案同意書</text:p>
      <text:p text:style-name="P1321"/>
      <text:p text:style-name="P1322"><text:span text:style-name="T1323">本人（</text:span><text:span text:style-name="T1324"><text:s text:c="10"/></text:span><text:span text:style-name="T1325">，</text:span><text:span text:style-name="T1326"><text:s text:c="4"/></text:span><text:span text:style-name="T1327">年</text:span><text:span text:style-name="T1328"><text:s text:c="4"/></text:span><text:span text:style-name="T1329">月</text:span><text:span text:style-name="T1330"><text:s text:c="4"/></text:span><text:span text:style-name="T1331">日生，國民身分證統一編號：</text:span><text:span text:style-name="T1332"><text:s text:c="14"/></text:span><text:span text:style-name="T1333">）為應徵</text:span><text:span text:style-name="T1334">臺中市立梨山國民中小學國中</text:span><text:span text:style-name="T1335">、</text:span><text:span text:style-name="T1336">小代理</text:span><text:span text:style-name="T1337">(</text:span><text:span text:style-name="T1338">代課</text:span><text:span text:style-name="T1339">)</text:span><text:span text:style-name="T1340">教師</text:span><text:span text:style-name="T1341">所需，同意</text:span><text:span text:style-name="T1342"><text:s text:c="2"/></text:span><text:span text:style-name="T1343">貴校申請查閱本人有無性侵害犯罪登記檔案資料。</text:span></text:p>
      <text:p text:style-name="P1344"><text:s text:c="4"/></text:p>
      <text:p text:style-name="P1345">此致</text:p>
      <text:p text:style-name="P1346">臺中市立梨山國民中小學</text:p>
      <text:p text:style-name="P1347"/>
      <text:p text:style-name="P1348"/>
      <text:p text:style-name="P1349">立同意書人：<text:s text:c="12"/>（簽名）</text:p>
      <text:p text:style-name="P1350"><text:span text:style-name="T1351">國民身分證統一編號</text:span><text:span text:style-name="T1352">：</text:span></text:p>
      <text:p text:style-name="內文"/>
      <text:p text:style-name="P1353"><text:span text:style-name="T1354">中華民國</text:span><text:span text:style-name="T1355"><text:s/>112</text:span><text:span text:style-name="T1356">年</text:span><text:span text:style-name="T1357"><text:s text:c="4"/></text:span><text:span text:style-name="T1358">月</text:span><text:span text:style-name="T1359"><text:s text:c="4"/></text:span><text:span text:style-name="T1360">日</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07-04T23:34:00Z</meta:creation-date>
    <dc:date>2023-07-13T01:27:00Z</dc:date>
    <meta:print-date>2020-06-16T07:42:00Z</meta:print-date>
    <meta:template xlink:href="Normal" xlink:type="simple"/>
    <meta:editing-cycles>7</meta:editing-cycles>
    <meta:editing-duration>PT1320S</meta:editing-duration>
    <meta:document-statistic meta:page-count="9" meta:paragraph-count="14" meta:word-count="1097" meta:character-count="7338" meta:row-count="52" meta:non-whitespace-character-count="6255"/>
  </office:meta>
</office:document-meta>
</file>