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1.3284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5465in" style:use-optimal-column-width="false"/>
    </style:style>
    <style:style style:name="TableColumn18" style:family="table-column">
      <style:table-column-properties style:column-width="0.9555in" style:use-optimal-column-width="false"/>
    </style:style>
    <style:style style:name="Table5" style:family="table">
      <style:table-properties style:width="6.6027in" fo:margin-left="0in" table:align="center"/>
    </style:style>
    <style:style style:name="TableRow19" style:family="table-row">
      <style:table-row-properties style:min-row-height="0.5277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4" style:family="table-row">
      <style:table-row-properties style:min-row-height="0.3395in" style:use-optimal-row-height="false" fo:keep-together="always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4" style:family="table-row">
      <style:table-row-properties style:min-row-height="0.4444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6" style:family="table-row">
      <style:table-row-properties style:min-row-height="0.4444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4" style:family="table-row">
      <style:table-row-properties style:min-row-height="0.393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9" style:family="table-row">
      <style:table-row-properties style:min-row-height="0.393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7" style:family="table-row">
      <style:table-row-properties style:min-row-height="0.25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9" style:family="table-row">
      <style:table-row-properties style:min-row-height="0.2638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111" style:family="table-row">
      <style:table-row-properties style:min-row-height="0.2638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21" style:family="table-row">
      <style:table-row-properties style:min-row-height="0.2638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31" style:family="table-row">
      <style:table-row-properties style:min-row-height="0.2638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6" style:family="table-row">
      <style:table-row-properties style:min-row-height="1.2784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3055in" fo:text-indent="-0.305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60" style:family="table-row">
      <style:table-row-properties style:min-row-height="1.9173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3" style:parent-style-name="內文" style:family="paragraph">
      <style:text-properties style:font-name-asian="新細明體"/>
    </style:style>
  </office:automatic-styles>
  <office:body>
    <office:text text:use-soft-page-breaks="true">
      <text:p text:style-name="P1">臺中市立臺中家事商業高級中等學校</text:p>
      <text:p text:style-name="P2"><text:span text:style-name="T3">112</text:span><text:span text:style-name="T4">學年度代理教師甄選簡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5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年齡</text:p>
          </table:table-cell>
          <table:covered-table-cell/>
          <table:table-cell table:style-name="TableCell26" table:number-columns-spanned="2">
            <text:p text:style-name="P27"><text:s text:c="2"/>歲</text:p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4">
            <text:p text:style-name="P33">（相片）</text:p>
          </table:table-cell>
          <table:covered-table-cell/>
        </table:table-row>
        <table:table-row table:style-name="TableRow34">
          <table:table-cell table:style-name="TableCell35">
            <text:p text:style-name="P36">身分證統一編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婚姻</text:p>
          </table:table-cell>
          <table:covered-table-cell/>
          <table:table-cell table:style-name="TableCell41" table:number-columns-spanned="6">
            <text:p text:style-name="P42">□已婚<text:s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服務學校</text:p>
            <text:p text:style-name="P47">（機關）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職稱</text:p>
            <text:p text:style-name="P52">(兼行政職稱)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 table:number-columns-spanned="10">
            <text:p text:style-name="P60">日：</text:p>
            <text:p text:style-name="P61">夜：</text:p>
            <text:p text:style-name="P6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兵役</text:p>
          </table:table-cell>
          <table:table-cell table:style-name="TableCell67" table:number-columns-spanned="12">
            <text:p text:style-name="P68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身障及原住民</text:p>
          </table:table-cell>
          <table:table-cell table:style-name="TableCell72" table:number-columns-spanned="12">
            <text:p text:style-name="P73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學歷</text:p>
          </table:table-cell>
          <table:table-cell table:style-name="TableCell77">
            <text:p text:style-name="P78">大學及系別</text:p>
          </table:table-cell>
          <table:table-cell table:style-name="TableCell79" table:number-columns-spanned="11">
            <text:p text:style-name="P80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0學分班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碩士</text:p>
          </table:table-cell>
          <table:table-cell table:style-name="TableCell91" table:number-columns-spanned="11">
            <text:p text:style-name="P92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博士</text:p>
          </table:table-cell>
          <table:table-cell table:style-name="TableCell97" table:number-columns-spanned="11">
            <text:p text:style-name="P98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教學經歷</text:p>
          </table:table-cell>
          <table:table-cell table:style-name="TableCell102" table:number-columns-spanned="5">
            <text:p text:style-name="P103">任教學校（機關）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職稱</text:p>
            <text:p text:style-name="P106">（兼行政職稱）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任職日期</text:p>
          </table:table-cell>
          <table:covered-table-cell/>
          <table:table-cell table:style-name="TableCell109">
            <text:p text:style-name="P110">離職日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最近三年成績考核</text:p>
          </table:table-cell>
          <table:table-cell table:style-name="TableCell144" table:number-columns-spanned="12">
            <text:p text:style-name="P145">109學年：　　　　　110學年：　　　　　111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請務必照實全部列出</text:p>
            <text:p text:style-name="P149">□是□否<text:s text:c="2"/>有四親等內之血親或三親等內之姻親在本校服務。姓名：<text:s text:c="14"/>關係：</text:p>
            <text:p text:style-name="P150">□是□否<text:s text:c="2"/>曾為本校實習教師其實習輔導教師。姓名：<text:s text:c="15"/>關係：</text:p>
            <text:p text:style-name="P151">□是□否<text:s text:c="2"/>曾與本校同仁有實際授課、輔導之師生關係；同班同學關係者。姓名：<text:s text:c="9"/>關係：</text:p>
            <text:p text:style-name="P152"/>
            <text:p text:style-name="P153">本人對迴避事項內容已據實填寫，如有欺瞞，願負法律責任。<text:line-break/>­­­­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<text:span text:style-name="T157">一、以下請填寫行政及特殊經驗、</text:span><text:span text:style-name="T158">各項研究、著作、專長證照、參加競賽及指導學生得獎資料（請以條列表示）。</text:span></text:p>
            <text:p text:style-name="P159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3-07-10T02:03:00Z</meta:creation-date>
    <dc:date>2023-07-10T02:03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