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75" style:family="table-column">
      <style:table-column-properties style:column-width="0.6625in"/>
    </style:style>
    <style:style style:name="TableColumn76" style:family="table-column">
      <style:table-column-properties style:column-width="1.1222in"/>
    </style:style>
    <style:style style:name="TableColumn77" style:family="table-column">
      <style:table-column-properties style:column-width="1.1222in"/>
    </style:style>
    <style:style style:name="TableColumn78" style:family="table-column">
      <style:table-column-properties style:column-width="1.1222in"/>
    </style:style>
    <style:style style:name="TableColumn79" style:family="table-column">
      <style:table-column-properties style:column-width="1.1222in"/>
    </style:style>
    <style:style style:name="TableColumn80" style:family="table-column">
      <style:table-column-properties style:column-width="1.1222in"/>
    </style:style>
    <style:style style:name="Table74" style:family="table">
      <style:table-properties style:width="6.2736in" fo:margin-left="0.468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12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134" style:parent-style-name="內文" style:family="paragraph">
      <style:paragraph-properties fo:break-before="page" style:snap-to-layout-grid="false" fo:text-align="center" fo:margin-bottom="0.12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0.9715in"/>
    </style:style>
    <style:style style:name="TableColumn140" style:family="table-column">
      <style:table-column-properties style:column-width="1.7979in"/>
    </style:style>
    <style:style style:name="TableColumn141" style:family="table-column">
      <style:table-column-properties style:column-width="0.1763in"/>
    </style:style>
    <style:style style:name="TableColumn142" style:family="table-column">
      <style:table-column-properties style:column-width="0.3236in"/>
    </style:style>
    <style:style style:name="TableColumn143" style:family="table-column">
      <style:table-column-properties style:column-width="0.75in"/>
    </style:style>
    <style:style style:name="TableColumn144" style:family="table-column">
      <style:table-column-properties style:column-width="0.9006in"/>
    </style:style>
    <style:style style:name="TableColumn145" style:family="table-column">
      <style:table-column-properties style:column-width="0.4152in"/>
    </style:style>
    <style:style style:name="TableColumn146" style:family="table-column">
      <style:table-column-properties style:column-width="1.684in"/>
    </style:style>
    <style:style style:name="Table138" style:family="table">
      <style:table-properties style:width="7.0194in" fo:margin-left="0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Row160" style:family="table-row">
      <style:table-row-properties style:min-row-height="0.397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0" style:family="table-row">
      <style:table-row-properties style:min-row-height="0.285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0" style:parent-style-name="預設段落字型" style:family="text">
      <style:text-properties style:font-name-asian="標楷體" fo:font-size="13pt" style:font-size-asian="13pt" style:font-size-complex="10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0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4" style:parent-style-name="預設段落字型" style:family="text">
      <style:text-properties style:font-name-asian="標楷體" fo:font-size="13pt" style:font-size-asian="13pt" style:font-size-complex="10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0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8" style:parent-style-name="預設段落字型" style:family="text">
      <style:text-properties style:font-name-asian="標楷體" fo:font-size="13pt" style:font-size-asian="13pt" style:font-size-complex="10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12" style:parent-style-name="預設段落字型" style:family="text">
      <style:text-properties style:font-name-asian="標楷體" fo:font-size="13pt" style:font-size-asian="13pt" style:font-size-complex="10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1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16" style:parent-style-name="預設段落字型" style:family="text">
      <style:text-properties style:font-name-asian="標楷體" fo:font-size="13pt" style:font-size-asian="13pt" style:font-size-complex="10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18" style:family="table-row">
      <style:table-row-properties style:min-row-height="0.506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062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062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062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0" style:family="table-row">
      <style:table-row-properties style:min-row-height="1.287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825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widows="2" fo:orphans="2" fo:break-before="page"/>
      <style:text-properties fo:hyphenate="true"/>
    </style:style>
    <style:style style:name="P297" style:parent-style-name="純文字" style:family="paragraph">
      <style:paragraph-properties fo:text-align="center" fo:line-height="0.3472in"/>
    </style:style>
    <style:style style:name="T298" style:parent-style-name="預設段落字型" style:family="text">
      <style:text-properties style:font-name="Times New Roman" fo:font-size="26pt" style:font-size-asian="26pt"/>
    </style:style>
    <style:style style:name="T299" style:parent-style-name="預設段落字型" style:family="text">
      <style:text-properties style:font-name="Times New Roman" fo:font-size="26pt" style:font-size-asian="26pt"/>
    </style:style>
    <style:style style:name="T300" style:parent-style-name="預設段落字型" style:family="text">
      <style:text-properties style:font-name="Times New Roman" fo:font-size="26pt" style:font-size-asian="26pt"/>
    </style:style>
    <style:style style:name="T301" style:parent-style-name="預設段落字型" style:family="text">
      <style:text-properties style:font-name="Times New Roman" fo:font-size="26pt" style:font-size-asian="26pt"/>
    </style:style>
    <style:style style:name="T302" style:parent-style-name="預設段落字型" style:family="text">
      <style:text-properties style:font-name="Times New Roman" fo:font-size="26pt" style:font-size-asian="26pt"/>
    </style:style>
    <style:style style:name="P30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04" style:parent-style-name="純文字" style:family="paragraph">
      <style:paragraph-properties fo:line-height="0.3472in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T306" style:parent-style-name="預設段落字型" style:family="text">
      <style:text-properties style:font-name="Times New Roman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 style:font-size-complex="16pt"/>
    </style:style>
    <style:style style:name="T311" style:parent-style-name="預設段落字型" style:family="text">
      <style:text-properties style:font-name="Times New Roman" fo:font-size="16pt" style:font-size-asian="16pt" style:font-size-complex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T316" style:parent-style-name="預設段落字型" style:family="text">
      <style:text-properties style:font-name="Times New Roman" fo:font-size="16pt" style:font-size-asian="16pt" style:font-size-complex="16pt"/>
    </style:style>
    <style:style style:name="T317" style:parent-style-name="預設段落字型" style:family="text">
      <style:text-properties style:font-name="Times New Roman" fo:font-size="16pt" style:font-size-asian="16pt"/>
    </style:style>
    <style:style style:name="P318" style:parent-style-name="純文字" style:list-style-name="LFO1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6pt" style:font-size-asian="16pt"/>
    </style:style>
    <style:style style:name="P320" style:parent-style-name="純文字" style:list-style-name="LFO1" style:family="paragraph">
      <style:paragraph-properties fo:line-height="0.3472in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P322" style:parent-style-name="純文字" style:list-style-name="LFO1" style:family="paragraph">
      <style:paragraph-properties fo:line-height="0.3472in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 fo:font-size="16pt" style:font-size-asian="16pt"/>
    </style:style>
    <style:style style:name="T325" style:parent-style-name="預設段落字型" style:family="text">
      <style:text-properties style:font-name="Times New Roman" fo:font-size="16pt" style:font-size-asian="16pt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 fo:text-indent="0.2222in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36" style:parent-style-name="純文字" style:family="paragraph">
      <style:paragraph-properties fo:line-height="0.3472in"/>
    </style:style>
    <style:style style:name="T33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Times New Roman" fo:font-size="16pt" style:font-size-asian="16pt" style:font-size-complex="16pt"/>
    </style:style>
    <style:style style:name="T339" style:parent-style-name="預設段落字型" style:family="text">
      <style:text-properties style:font-name="Times New Roman" fo:font-size="16pt" style:font-size-asian="16pt" style:font-size-complex="16pt"/>
    </style:style>
    <style:style style:name="P3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3" style:parent-style-name="純文字" style:family="paragraph">
      <style:paragraph-properties fo:line-height="0.3472in"/>
    </style:style>
    <style:style style:name="T344" style:parent-style-name="預設段落字型" style:family="text">
      <style:text-properties style:font-name="Times New Roman" fo:font-size="14pt" style:font-size-asian="14pt"/>
    </style:style>
    <style:style style:name="T345" style:parent-style-name="預設段落字型" style:family="text">
      <style:text-properties style:font-name="Times New Roman" fo:font-size="14pt" style:font-size-asian="14pt"/>
    </style:style>
    <style:style style:name="T346" style:parent-style-name="預設段落字型" style:family="text">
      <style:text-properties style:font-name="Times New Roman" fo:font-size="14pt" style:font-size-asian="14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/>
    </style:style>
    <style:style style:name="P3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50" style:parent-style-name="純文字" style:family="paragraph">
      <style:paragraph-properties fo:line-height="0.3472in"/>
    </style:style>
    <style:style style:name="T351" style:parent-style-name="預設段落字型" style:family="text">
      <style:text-properties style:font-name="Times New Roman" fo:font-size="18pt" style:font-size-asian="18pt"/>
    </style:style>
    <style:style style:name="T352" style:parent-style-name="預設段落字型" style:family="text">
      <style:text-properties style:font-name="Times New Roman" fo:font-size="18pt" style:font-size-asian="18pt"/>
    </style:style>
    <style:style style:name="T353" style:parent-style-name="預設段落字型" style:family="text">
      <style:text-properties style:font-name="Times New Roman" fo:font-size="18pt" style:font-size-asian="18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T358" style:parent-style-name="預設段落字型" style:family="text">
      <style:text-properties style:font-name="Times New Roman" fo:font-size="16pt" style:font-size-asian="16pt"/>
    </style:style>
    <style:style style:name="T359" style:parent-style-name="預設段落字型" style:family="text">
      <style:text-properties style:font-name="Times New Roman" fo:font-size="16pt" style:font-size-asian="16pt"/>
    </style:style>
    <style:style style:name="P36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61" style:parent-style-name="純文字" style:family="paragraph">
      <style:paragraph-properties fo:line-height="0.3472in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P3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66" style:parent-style-name="純文字" style:family="paragraph">
      <style:paragraph-properties fo:line-height="0.3472in"/>
    </style:style>
    <style:style style:name="T367" style:parent-style-name="預設段落字型" style:family="text">
      <style:text-properties style:font-name="Times New Roman" fo:font-size="16pt" style:font-size-asian="16pt"/>
    </style:style>
    <style:style style:name="T368" style:parent-style-name="預設段落字型" style:family="text">
      <style:text-properties style:font-name="Times New Roman" fo:font-size="16pt" style:font-size-asian="16pt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T370" style:parent-style-name="預設段落字型" style:family="text">
      <style:text-properties style:font-name="Times New Roman" fo:font-size="16pt" style:font-size-asian="16pt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T373" style:parent-style-name="預設段落字型" style:family="text">
      <style:text-properties style:font-name="Times New Roman" fo:font-size="16pt" style:font-size-asian="16pt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P3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78" style:parent-style-name="內文" style:family="paragraph"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3" style:parent-style-name="內文" style:family="paragraph">
      <style:text-properties style:font-name-asian="標楷體" fo:font-size="18pt" style:font-size-asian="18pt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text-indent="2.1666in"/>
    </style:style>
    <style:style style:name="T401" style:parent-style-name="預設段落字型" style:family="text">
      <style:text-properties style:font-name-asian="標楷體" fo:font-size="26pt" style:font-size-asian="26pt" style:text-combine="lines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大肚區山陽國民小學</text:span><text:span text:style-name="T3">112</text:span><text:span text:style-name="T4">學年度第</text:span><text:span text:style-name="T5">1</text:span><text:span text:style-name="T6">次兒童課後照顧服務班教師甄選公告</text:span></text:p>
      <text:p text:style-name="Textbody"><text:span text:style-name="T7">一、依據：</text:span><text:span text:style-name="T8"><text:line-break/></text:span><text:span text:style-name="T9">（一）</text:span><text:span text:style-name="T10">臺中市公立國民小學辦理兒童課後照顧服務班補充規定。</text:span><text:span text:style-name="T11">(107</text:span><text:span text:style-name="T12">年</text:span><text:span text:style-name="T13">06</text:span><text:span text:style-name="T14">月</text:span><text:span text:style-name="T15">08</text:span><text:span text:style-name="T16">日中市教學</text:span></text:p>
      <text:p text:style-name="P17"><text:s text:c="7"/>字第1070050018號函修正)</text:p>
      <text:p text:style-name="內文"><text:span text:style-name="T18">（二）臺中市山陽國民小學辦理課後照顧活動實施計畫。</text:span><text:span text:style-name="T19"><text:line-break/></text:span><text:span text:style-name="T20">二、甄選類別：兒童課後照顧服務班教師。</text:span><text:span text:style-name="T21"><text:line-break/></text:span><text:span text:style-name="T22">三、報名日期：請於</text:span><text:span text:style-name="T23">112</text:span><text:span text:style-name="T24">年</text:span><text:span text:style-name="T25">6</text:span><text:span text:style-name="T26">月</text:span><text:span text:style-name="T27">29</text:span><text:span text:style-name="T28">日（四）</text:span><text:span text:style-name="T29">12:00</text:span><text:span text:style-name="T30">前</text:span><text:span text:style-name="T31">，將資料證件寄達或親自繳交到本校</text:span></text:p>
      <text:p text:style-name="P32"><text:s text:c="4"/>教務處。<text:line-break/>四、報名地點：臺中市大肚區山陽國民小學教務處<text:line-break/><text:s text:c="4"/>地址：臺中市大肚區山陽里榮華街630號<text:s/><text:line-break/><text:s text:c="4"/>電話：（04）26983117<text:s/>傳真：（04）26985110<text:line-break/>五、報名資格（符合下列資格之一）：<text:line-break/><text:s/>(一)高級中等以下學校及幼稚園合格教師。<text:line-break/><text:s/>(二)曾任國民小學兼任、代理、代課教師或教學支援人員，且表現良好者。<text:line-break/><text:s/>(三)公私立大專院校以上畢業，並修畢師資培育規定之教育專業課程者。<text:line-break/><text:s/>(四)符合兒童福利專業人員資格者。但保母人員不包括在內。<text:line-break/><text:s/>(五)高級中等以上學校畢業，並經直轄市、縣市主管機關自行或委辦辦理之一百八十小時專業課程訓練結訓者。<text:s/><text:line-break/>六、所需證件資料：<text:line-break/><text:s/>(一)繳交報名表<text:s text:c="7"/></text:p>
      <text:p text:style-name="P33"><text:s/>(二)符合報名資格證件影本<text:s text:c="2"/></text:p>
      <text:p text:style-name="P34"><text:s/>(三)最高學歷畢業證書影本<text:line-break/><text:s/>(四)身分證正反面影本<text:s/></text:p>
      <text:p text:style-name="P35"><text:s/>(五)退伍證（男性教師）<text:s text:c="4"/></text:p>
      <text:p text:style-name="內文"><text:span text:style-name="T36"><text:s/>(</text:span><text:span text:style-name="T37">六</text:span><text:span text:style-name="T38">)</text:span><text:span text:style-name="T39">其他自薦之履歷表。</text:span><text:span text:style-name="T40"><text:line-break/></text:span><text:span text:style-name="T41">七、甄選方式：</text:span><text:span text:style-name="T42">112</text:span><text:span text:style-name="T43">年</text:span><text:span text:style-name="T44">6</text:span><text:span text:style-name="T45">月</text:span><text:span text:style-name="T46">30</text:span><text:span text:style-name="T47">日（星期五）</text:span><text:span text:style-name="T48">下午</text:span><text:span text:style-name="T49">13:30</text:span><text:span text:style-name="T50">時假本校會議室進行口試，請應試者</text:span></text:p>
      <text:p text:style-name="P51"><text:span text:style-name="T52">攜帶資格證件（正本）備驗並出席應試。（</text:span><text:span text:style-name="T53">應試者請於</text:span><text:span text:style-name="T54">13:00</text:span><text:span text:style-name="T55">前報到，逾時視同棄權論</text:span><text:span text:style-name="T56">）</text:span><text:span text:style-name="T57">，總成績未達</text:span><text:span text:style-name="T58">70</text:span><text:span text:style-name="T59">分</text:span><text:span text:style-name="T60">者不予錄取。</text:span><text:span text:style-name="T61"><text:line-break/></text:span><text:span text:style-name="T62">八、甄選名額：正取</text:span><text:span text:style-name="T63">3</text:span><text:span text:style-name="T64">名，視本校招生狀況依序列冊候用至</text:span><text:span text:style-name="T65">112</text:span><text:span text:style-name="T66">學年度第二學期止。</text:span><text:span text:style-name="T67"><text:s/></text:span><text:span text:style-name="T68"><text:line-break/></text:span><text:span text:style-name="T69">九、錄取方式：經本校甄選委員會通過後，依相關法規聘用之。錄取結果公布於臺中市政府</text:span></text:p>
      <text:p text:style-name="P70">教育局網路中心，並以電話通知錄取者。</text:p>
      <text:p text:style-name="P71">十、聘用期間：</text:p>
      <text:p text:style-name="P72"><text:s/>(一)自112年08月30日起至113年06月29日止。</text:p>
      <text:p text:style-name="P73"><text:s/>(二)課後照顧時間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星期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五</text:p>
          </table:table-cell>
        </table:table-row>
        <table:table-row table:style-name="TableRow94">
          <table:table-cell table:style-name="TableCell95">
            <text:p text:style-name="P96">低年級</text:p>
          </table:table-cell>
          <table:table-cell table:style-name="TableCell97">
            <text:p text:style-name="P98">12：40-17：00</text:p>
          </table:table-cell>
          <table:table-cell table:style-name="TableCell99">
            <text:p text:style-name="P100">16：00-17：00</text:p>
          </table:table-cell>
          <table:table-cell table:style-name="TableCell101">
            <text:p text:style-name="P102">12：40-17：00</text:p>
          </table:table-cell>
          <table:table-cell table:style-name="TableCell103">
            <text:p text:style-name="P104">12：40-17：00</text:p>
          </table:table-cell>
          <table:table-cell table:style-name="TableCell105">
            <text:p text:style-name="P106">12：40-17：00</text:p>
          </table:table-cell>
        </table:table-row>
        <table:table-row table:style-name="TableRow107">
          <table:table-cell table:style-name="TableCell108">
            <text:p text:style-name="P109">中年級</text:p>
          </table:table-cell>
          <table:table-cell table:style-name="TableCell110">
            <text:p text:style-name="P111">16：00-17：00</text:p>
          </table:table-cell>
          <table:table-cell table:style-name="TableCell112">
            <text:p text:style-name="P113">16：00-17：00</text:p>
          </table:table-cell>
          <table:table-cell table:style-name="TableCell114">
            <text:p text:style-name="P115">12：40-17：00</text:p>
          </table:table-cell>
          <table:table-cell table:style-name="TableCell116">
            <text:p text:style-name="P117">16：00-17：00</text:p>
          </table:table-cell>
          <table:table-cell table:style-name="TableCell118">
            <text:p text:style-name="P119">12：4 0-17：00</text:p>
          </table:table-cell>
        </table:table-row>
        <table:table-row table:style-name="TableRow120">
          <table:table-cell table:style-name="TableCell121">
            <text:p text:style-name="P122">高年級</text:p>
          </table:table-cell>
          <table:table-cell table:style-name="TableCell123">
            <text:p text:style-name="P124">16：00-17：00</text:p>
          </table:table-cell>
          <table:table-cell table:style-name="TableCell125">
            <text:p text:style-name="P126">16：00-17：00</text:p>
          </table:table-cell>
          <table:table-cell table:style-name="TableCell127">
            <text:p text:style-name="P128">12：40-17：00</text:p>
          </table:table-cell>
          <table:table-cell table:style-name="TableCell129">
            <text:p text:style-name="P130">16：00-17：00</text:p>
          </table:table-cell>
          <table:table-cell table:style-name="TableCell131">
            <text:p text:style-name="P132">16：00-17：00</text:p>
          </table:table-cell>
        </table:table-row>
      </table:table>
      <text:soft-page-break/>
      <text:p text:style-name="P133">教務組長: <text:s text:c="13"/>教導主任: <text:s text:c="15"/>校長:</text:p>
      <text:soft-page-break/>
      <text:p text:style-name="P134"><text:span text:style-name="T135">臺中市大肚區山陽國民小學</text:span><text:span text:style-name="T136">112</text:span><text:span text:style-name="T137">學年度課後照顧服務教師甄選報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<text:s text:c="4"/>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出生年月日</text:p>
          </table:table-cell>
          <table:covered-table-cell/>
          <table:table-cell table:style-name="TableCell158">
            <text:p text:style-name="P159">年<text:s text:c="5"/>月<text:s text:c="5"/>日</text:p>
          </table:table-cell>
        </table:table-row>
        <table:table-row table:style-name="TableRow160">
          <table:table-cell table:style-name="TableCell161">
            <text:p text:style-name="P162">身分證字號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rows-spanned="4">
            <text:p text:style-name="P166"/>
            <text:p text:style-name="P167">最近三個月內照片</text:p>
            <text:p text:style-name="P168">黏<text:s text:c="5"/>貼<text:s text:c="5"/>處</text:p>
            <text:p text:style-name="P169"/>
          </table:table-cell>
        </table:table-row>
        <table:table-row table:style-name="TableRow170">
          <table:table-cell table:style-name="TableCell171">
            <text:p text:style-name="P172">聯絡地址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行動電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最高學歷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報名資格</text:p>
            <text:p text:style-name="P196">（符合右列資格之一）</text:p>
          </table:table-cell>
          <table:table-cell table:style-name="TableCell197" table:number-columns-spanned="7">
            <text:p text:style-name="P198"><text:span text:style-name="T199">□</text:span><text:span text:style-name="T200">1.</text:span><text:span text:style-name="T201">高級中等以下學校及幼稚園合格教師。</text:span></text:p>
            <text:p text:style-name="P202"><text:span text:style-name="T203">□</text:span><text:span text:style-name="T204">2.</text:span><text:span text:style-name="T205">曾任國民小學兼任、代理、代課教師或教學支援人員，且表現良好者。</text:span></text:p>
            <text:p text:style-name="P206"><text:span text:style-name="T207">□</text:span><text:span text:style-name="T208">3.</text:span><text:span text:style-name="T209">公私立大專院校以上畢業，並修畢師資培育規定之教育專業課程者。</text:span></text:p>
            <text:p text:style-name="P210"><text:span text:style-name="T211">□</text:span><text:span text:style-name="T212">4.</text:span><text:span text:style-name="T213">符合兒童福利專業人員資格者。但保母人員不包括在內</text:span></text:p>
            <text:p text:style-name="P214"><text:span text:style-name="T215">□</text:span><text:span text:style-name="T216">5.</text:span><text:span text:style-name="T217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經<text:s/>歷</text:p>
          </table:table-cell>
          <table:table-cell table:style-name="TableCell221" table:number-columns-spanned="2">
            <text:p text:style-name="P222">曾服務單位</text:p>
          </table:table-cell>
          <table:covered-table-cell/>
          <table:table-cell table:style-name="TableCell223" table:number-columns-spanned="3">
            <text:p text:style-name="P224">職稱</text:p>
          </table:table-cell>
          <table:covered-table-cell/>
          <table:covered-table-cell/>
          <table:table-cell table:style-name="TableCell225" table:number-columns-spanned="2">
            <text:p text:style-name="P226">起訖年月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專<text:s/>長</text:p>
          </table:table-cell>
          <table:table-cell table:style-name="TableCell254" table:number-columns-spanned="2">
            <text:p text:style-name="P255">1.</text:p>
          </table:table-cell>
          <table:covered-table-cell/>
          <table:table-cell table:style-name="TableCell256" table:number-columns-spanned="3">
            <text:p text:style-name="P257">2.</text:p>
          </table:table-cell>
          <table:covered-table-cell/>
          <table:covered-table-cell/>
          <table:table-cell table:style-name="TableCell258" table:number-columns-spanned="2">
            <text:p text:style-name="P259">3.</text:p>
          </table:table-cell>
          <table:covered-table-cell/>
        </table:table-row>
        <table:table-row table:style-name="TableRow260">
          <table:table-cell table:style-name="TableCell261">
            <text:p text:style-name="P262">繳<text:s/>交</text:p>
            <text:p text:style-name="P263">證<text:s/>明</text:p>
            <text:p text:style-name="P264">文<text:s/>件</text:p>
          </table:table-cell>
          <table:table-cell table:style-name="TableCell265" table:number-columns-spanned="7">
            <text:p text:style-name="P266">□1.報名表乙份</text:p>
            <text:p text:style-name="P267">□2.符合報名資格證件影本</text:p>
            <text:p text:style-name="P268">□3.最高學歷畢業證書影本</text:p>
            <text:p text:style-name="P269">□4.身分證影本</text:p>
            <text:p text:style-name="P270">□5.退伍令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切<text:s/>結</text:p>
            <text:p text:style-name="P274">事<text:s/>項</text:p>
          </table:table-cell>
          <table:table-cell table:style-name="TableCell275" table:number-columns-spanned="7">
            <text:p text:style-name="P276"><text:span text:style-name="T277">□</text:span><text:span text:style-name="T278">1.</text:span><text:span text:style-name="T279">無教師法第</text:span><text:span text:style-name="T280">14</text:span><text:span text:style-name="T281">條各款之情事者。</text:span></text:p>
            <text:p text:style-name="P282"><text:span text:style-name="T283">□</text:span><text:span text:style-name="T284">2.</text:span><text:span text:style-name="T285">無教育人員任用條例第</text:span><text:span text:style-name="T286">31</text:span><text:span text:style-name="T287">條及</text:span><text:span text:style-name="T288">33</text:span><text:span text:style-name="T289">條各款之情事者。</text:span></text:p>
            <text:p text:style-name="P290"><text:span text:style-name="T291">□</text:span><text:span text:style-name="T292">3.</text:span><text:span text:style-name="T293">依性侵害犯罪防治法之規定，無性侵害之犯罪紀錄者。</text:span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 text:c="27"/>申請人：<text:s text:c="22"/>（簽名並蓋章）</text:p>
      <text:p text:style-name="P296"/>
      <text:soft-page-break/>
      <text:p text:style-name="P297"><text:span text:style-name="T298">切</text:span><text:span text:style-name="T299"><text:s text:c="2"/></text:span><text:span text:style-name="T300">結</text:span><text:span text:style-name="T301"><text:s text:c="2"/></text:span><text:span text:style-name="T302">書</text:span></text:p>
      <text:p text:style-name="P303"/>
      <text:p text:style-name="P304"><text:span text:style-name="T305">立切結書人　　　　　</text:span><text:span text:style-name="T306"><text:s text:c="6"/></text:span><text:span text:style-name="T307">報名</text:span><text:span text:style-name="T308">臺中市</text:span><text:span text:style-name="T309">大肚區山陽</text:span><text:span text:style-name="T310">國民小學</text:span><text:span text:style-name="T311">112</text:span><text:span text:style-name="T312">學年度第</text:span><text:span text:style-name="T313"><text:s text:c="2"/></text:span><text:span text:style-name="T314">次兒童課後照顧服務班教師甄</text:span><text:span text:style-name="T315">選，如有下列事項發生時，</text:span><text:span text:style-name="T316">本人同意無條件放棄錄取資格</text:span><text:span text:style-name="T317">。</text:span></text:p>
      <text:list text:style-name="LFO1" text:continue-numbering="true">
        <text:list-item>
          <text:p text:style-name="P318"><text:span text:style-name="T319">無法於規定時間內至本校人事室報到，辦理應聘手續者。</text:span></text:p>
        </text:list-item>
        <text:list-item>
          <text:p text:style-name="P320"><text:span text:style-name="T321">資料有不實等情事者。</text:span></text:p>
        </text:list-item>
        <text:list-item>
          <text:p text:style-name="P322"><text:span text:style-name="T323">經發現有教師法第</text:span><text:span text:style-name="T324">14</text:span><text:span text:style-name="T325">條及教育人員任用條例第</text:span><text:span text:style-name="T326">31</text:span><text:span text:style-name="T327">條各款及</text:span><text:span text:style-name="T328">33</text:span><text:span text:style-name="T329">條情事之一者。</text:span></text:p>
        </text:list-item>
      </text:list>
      <text:p text:style-name="P330"><text:s text:c="8"/></text:p>
      <text:p text:style-name="P331"><text:span text:style-name="T332">此</text:span><text:span text:style-name="T333"><text:s text:c="6"/></text:span><text:span text:style-name="T334">致</text:span></text:p>
      <text:p text:style-name="P335"/>
      <text:p text:style-name="P336"><text:span text:style-name="T337">臺中市</text:span><text:span text:style-name="T338">大肚區山陽</text:span><text:span text:style-name="T339">國民小學</text:span></text:p>
      <text:p text:style-name="P340"/>
      <text:p text:style-name="P341"/>
      <text:p text:style-name="P342"/>
      <text:p text:style-name="P343"><text:span text:style-name="T344"><text:s text:c="15"/></text:span><text:span text:style-name="T345">　</text:span><text:span text:style-name="T346"><text:s/></text:span><text:span text:style-name="T347">立切結書人：</text:span><text:span text:style-name="T348">（簽名）</text:span></text:p>
      <text:p text:style-name="P349"/>
      <text:p text:style-name="P350"><text:span text:style-name="T351"><text:s text:c="11"/></text:span><text:span text:style-name="T352">　</text:span><text:span text:style-name="T353"><text:s/></text:span><text:span text:style-name="T354">身分證字號：</text:span></text:p>
      <text:p text:style-name="P355"/>
      <text:p text:style-name="P356"><text:span text:style-name="T357"><text:s text:c="14"/></text:span><text:span text:style-name="T358">　通訊處：</text:span><text:span text:style-name="T359"><text:s/></text:span></text:p>
      <text:p text:style-name="P360"/>
      <text:p text:style-name="P361"><text:span text:style-name="T362"><text:s text:c="14"/></text:span><text:span text:style-name="T363">　電話：</text:span></text:p>
      <text:p text:style-name="P364"/>
      <text:p text:style-name="P365"/>
      <text:p text:style-name="P366"><text:span text:style-name="T367">中　華　民　國</text:span><text:span text:style-name="T368"><text:s text:c="3"/></text:span><text:span text:style-name="T369"><text:s text:c="2"/></text:span><text:span text:style-name="T370">　</text:span><text:span text:style-name="T371"><text:s text:c="3"/></text:span><text:span text:style-name="T372">年</text:span><text:span text:style-name="T373"><text:s text:c="12"/></text:span><text:span text:style-name="T374">月</text:span><text:span text:style-name="T375"><text:s text:c="13"/></text:span><text:span text:style-name="T376">日</text:span></text:p>
      <text:p text:style-name="P377"/>
      <text:p text:style-name="P378"/>
      <text:soft-page-break/>
      <text:p text:style-name="P379">查閱性侵害犯罪加害人登記檔案同意書</text:p>
      <text:p text:style-name="P380"/>
      <text:p text:style-name="內文"><text:span text:style-name="T381">本人（</text:span><text:span text:style-name="T382">______________</text:span><text:span text:style-name="T383">，</text:span><text:span text:style-name="T384">______</text:span><text:span text:style-name="T385">年</text:span><text:span text:style-name="T386">________</text:span><text:span text:style-name="T387">月</text:span><text:span text:style-name="T388">________</text:span><text:span text:style-name="T389">日生，國民身分證統一編號：</text:span><text:span text:style-name="T390">____________________</text:span><text:span text:style-name="T391">）為應徵</text:span><text:span text:style-name="T392">臺中市大肚區山陽國民小學</text:span></text:p>
      <text:p text:style-name="P393">112學年度第<text:s text:c="2"/>次課後照顧教師甄選所需，同意<text:s text:c="2"/>貴校申請查閱本人有無性侵害犯罪登記檔案資料。</text:p>
      <text:p text:style-name="P394"><text:s text:c="4"/></text:p>
      <text:p text:style-name="P395">此致</text:p>
      <text:p text:style-name="P396">臺中市大肚區山陽國民小學</text:p>
      <text:p text:style-name="P397"/>
      <text:p text:style-name="P398"/>
      <text:p text:style-name="P399">立同意書人：<text:s text:c="12"/>（簽名）</text:p>
      <text:p text:style-name="P400"><text:span text:style-name="T401">國民身分證統一編號</text:span><text:span text:style-name="T402">：</text:span></text:p>
      <text:p text:style-name="內文"/>
      <text:p text:style-name="P403"><text:span text:style-name="T404">中華民國</text:span><text:span text:style-name="T405"><text:s text:c="4"/></text:span><text:span text:style-name="T406">年</text:span><text:span text:style-name="T407"><text:s text:c="4"/></text:span><text:span text:style-name="T408">月</text:span><text:span text:style-name="T409"><text:s text:c="4"/></text:span><text:span text:style-name="T410">日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：</dc:title>
    <dc:subject/>
    <meta:initial-creator>AMANDA</meta:initial-creator>
    <dc:creator>admin</dc:creator>
    <meta:creation-date>2023-06-21T07:35:00Z</meta:creation-date>
    <dc:date>2023-06-21T07:37:00Z</dc:date>
    <meta:print-date>2023-06-21T06:25:00Z</meta:print-date>
    <meta:template xlink:href="112第1次課後照顧徵聘公告.odt" xlink:type="simple"/>
    <meta:editing-cycles>3</meta:editing-cycles>
    <meta:editing-duration>PT60S</meta:editing-duration>
    <meta:document-statistic meta:page-count="5" meta:paragraph-count="4" meta:word-count="337" meta:character-count="2256" meta:row-count="16" meta:non-whitespace-character-count="1923"/>
  </office:meta>
</office:document-meta>
</file>