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3083in" fo:text-indent="-0.308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4486in" style:use-optimal-column-width="false"/>
    </style:style>
    <style:style style:name="TableColumn95" style:family="table-column">
      <style:table-column-properties style:column-width="1.7979in" style:use-optimal-column-width="false"/>
    </style:style>
    <style:style style:name="TableColumn96" style:family="table-column">
      <style:table-column-properties style:column-width="0.1763in" style:use-optimal-column-width="false"/>
    </style:style>
    <style:style style:name="TableColumn97" style:family="table-column">
      <style:table-column-properties style:column-width="0.3236in" style:use-optimal-column-width="false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909in" style:use-optimal-column-width="false"/>
    </style:style>
    <style:style style:name="TableColumn100" style:family="table-column">
      <style:table-column-properties style:column-width="2.0979in" style:use-optimal-column-width="false"/>
    </style:style>
    <style:style style:name="Table93" style:family="table">
      <style:table-properties style:width="7.5034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062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062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4062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4062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013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5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5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5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56" style:family="table-row">
      <style:table-row-properties style:min-row-height="0.5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in" style:use-optimal-row-height="false" fo:keep-together="always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in" style:use-optimal-row-height="false" fo:keep-together="always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in" style:use-optimal-row-height="false" fo:keep-together="always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1.8444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margin-left="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Web" style:family="paragraph">
      <style:paragraph-properties fo:break-before="page" fo:text-align="center" fo:margin-bottom="0in" fo:margin-right="-0.1062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5" style:parent-style-name="內文Web" style:family="paragraph">
      <style:paragraph-properties fo:margin-bottom="0in"/>
    </style:style>
    <style:style style:name="P216" style:parent-style-name="內文Web" style:family="paragraph">
      <style:paragraph-properties fo:margin-bottom="0in" fo:margin-right="-0.0006in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3" style:parent-style-name="內文Web" style:family="paragraph">
      <style:paragraph-properties fo:margin-bottom="0in" fo:text-indent="0.5in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" style:parent-style-name="內文Web" style:family="paragraph">
      <style:paragraph-properties fo:margin-bottom="0in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7" style:parent-style-name="內文Web" style:family="paragraph">
      <style:paragraph-properties fo:margin-bottom="0in"/>
    </style:style>
    <style:style style:name="P238" style:parent-style-name="內文Web" style:family="paragraph">
      <style:paragraph-properties fo:margin-bottom="0in"/>
    </style:style>
    <style:style style:name="P239" style:parent-style-name="內文Web" style:family="paragraph">
      <style:paragraph-properties fo:margin-bottom="0in" fo:text-indent="2.1263in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1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42" style:parent-style-name="內文Web" style:family="paragraph">
      <style:paragraph-properties fo:margin-bottom="0in"/>
    </style:style>
    <style:style style:name="P243" style:parent-style-name="內文Web" style:family="paragraph">
      <style:paragraph-properties fo:text-align="end" fo:margin-bottom="0in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2" style:parent-style-name="內文Web" style:family="paragraph">
      <style:paragraph-properties fo:margin-bottom="0in"/>
    </style:style>
    <style:style style:name="P253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學年度臺中市大安區三光國民小學課後照顧班教師甄選簡章</text:p>
      <text:p text:style-name="P2">壹、依據：依據「兒童課後照顧服務班與中心設立及管理辦法」辦理。</text:p>
      <text:p text:style-name="P3">貳、徵聘名額：依成績順位列冊候用若干名（視參加學生數、增減班或課後照顧教師離職而定）。</text:p>
      <text:p text:style-name="P4">參、報名資格：</text:p>
      <text:p text:style-name="P5">一、高級中等以下學校及幼稚園合格教師。</text:p>
      <text:p text:style-name="P6">二、曾任國民小學兼任、代理、代課教師或教學支援人員，且表現良好者。</text:p>
      <text:p text:style-name="P7">三、公私立大專院校以上畢業，並修畢師資培育規定之教育專業課程者。</text:p>
      <text:p text:style-name="P8">四、符合兒童福利機構專業人員資格者，但保母人員不包括在內。</text:p>
      <text:p text:style-name="P9">五、高級中等以上學校畢業，並經直轄市、縣（市）教育、社政及勞政等相關單位自行或委託及報備核准辦理之180小時專業課程訓練結訓者。</text:p>
      <text:p text:style-name="P10">肆、報名方式：</text:p>
      <text:p text:style-name="P11"><text:span text:style-name="T12">一、請備妥相關書面證件資料於即日起至</text:span><text:span text:style-name="T13">11</text:span><text:span text:style-name="T14">2</text:span><text:span text:style-name="T15">年</text:span><text:span text:style-name="T16">7</text:span><text:span text:style-name="T17">月</text:span><text:span text:style-name="T18">5</text:span><text:span text:style-name="T19">日</text:span><text:span text:style-name="T20">（星期</text:span><text:span text:style-name="T21">三</text:span><text:span text:style-name="T22">）下午</text:span><text:span text:style-name="T23">5</text:span><text:span text:style-name="T24">時止親送或寄達本校教務處</text:span><text:span text:style-name="T25">(</text:span><text:span text:style-name="T26">假日請送至警衛室</text:span><text:span text:style-name="T27">)</text:span><text:span text:style-name="T28">。所需書面證件資料：如報名表所列。</text:span></text:p>
      <text:p text:style-name="P29"><text:span text:style-name="T30">二、地址：臺中市大安區中松路</text:span><text:span text:style-name="T31">297</text:span><text:span text:style-name="T32">號。</text:span><text:span text:style-name="T33">電話：</text:span><text:span text:style-name="T34">(04)26710148</text:span><text:span text:style-name="T35">＃</text:span><text:span text:style-name="T36">12</text:span><text:span text:style-name="T37">。</text:span></text:p>
      <text:p text:style-name="P38"><text:span text:style-name="T39">三、</text:span><text:span text:style-name="T40">信封上請</text:span><text:span text:style-name="T41">註明「應徵</text:span><text:span text:style-name="T42">11</text:span><text:span text:style-name="T43">2</text:span><text:span text:style-name="T44">學年度課後照顧教師」。</text:span></text:p>
      <text:p text:style-name="P45">伍、甄選方式：</text:p>
      <text:p text:style-name="P46">一、以書面審查為主，本校將依報名資格、個人履歷、其他專長和服務證明等結果擇優錄取列冊候用。</text:p>
      <text:p text:style-name="P47"><text:s/>二、課後照顧班課程內涵：</text:p>
      <text:p text:style-name="P48">(一)作業指導。<text:s text:c="19"/>(二)多元興趣培養與規劃。</text:p>
      <text:p text:style-name="P49">(三)常規管理與生活智能發展。<text:s text:c="5"/>(四)體能活動規劃。</text:p>
      <text:p text:style-name="P50">陸、候（聘）用期間：</text:p>
      <text:p text:style-name="P51">（一）課後照顧班儲備教師經公告後列冊候用，候用時間為公告日起至112年9月5日止。</text:p>
      <text:p text:style-name="P52">（二）依課後照顧班實際開班聘用，聘用時間範圍為應聘日起至113年6月30日止（若參加人數不足以開班時停止聘用）。聘用期間，除法令規定之權利與義務外，尚須配合本校各項活動。</text:p>
      <text:p text:style-name="P53">（三）經本校聘用後，為維護學生受教權益，未經本校同意或通過不得離職。</text:p>
      <text:p text:style-name="P54">柒、核薪方式：依臺中市教育局課後照顧班相關規定，以實際授課節數計薪。</text:p>
      <text:p text:style-name="P55">捌、放榜及錄取：</text:p>
      <text:p text:style-name="P56"><text:span text:style-name="T57">一、放榜：</text:span><text:span text:style-name="T58">11</text:span><text:span text:style-name="T59">2</text:span><text:span text:style-name="T60">年</text:span><text:span text:style-name="T61">7</text:span><text:span text:style-name="T62">月</text:span><text:span text:style-name="T63">7</text:span><text:span text:style-name="T64">日（</text:span><text:span text:style-name="T65">五</text:span><text:span text:style-name="T66">）</text:span><text:span text:style-name="T67">下午</text:span><text:span text:style-name="T68">5</text:span><text:span text:style-name="T69">時前於臺中市政府教育局（</text:span><text:a xlink:href="https://www.tc.edu.tw/" office:target-frame-name="_top" xlink:show="replace"><text:span text:style-name="超連結">https://www.tc.edu.tw/</text:span></text:a><text:span text:style-name="T70">）</text:span><text:span text:style-name="T71">及本校網站（</text:span><text:span text:style-name="T72">網址：</text:span><text:span text:style-name="T73">http://www.skps.tc.edu.tw/</text:span><text:span text:style-name="T74">）公告錄取名單，請報考人自行上網查看，不另行通知。</text:span></text:p>
      <text:p text:style-name="P75"><text:span text:style-name="T76">二、</text:span><text:span text:style-name="T77">錄取：人員錄取聘任後，如發現</text:span><text:span text:style-name="T78">有違教育人員任用條例第</text:span><text:span text:style-name="T79">31</text:span><text:span text:style-name="T80">條、第</text:span><text:span text:style-name="T81">33</text:span><text:span text:style-name="T82">條及教師法第</text:span><text:span text:style-name="T83">14</text:span><text:span text:style-name="T84">條</text:span><text:span text:style-name="T85">或檢附不實證件致資格不符者，錄取無效不得異議；經繳驗各種證明文件，如有不實者，除取消錄取資格外，如涉及刑責應自行負責</text:span><text:span text:style-name="T86">。</text:span></text:p>
      <text:soft-page-break/>
      <text:p text:style-name="P87"><text:span text:style-name="T88">臺中市大安區三光國民小學</text:span><text:span text:style-name="T89">11</text:span><text:span text:style-name="T90">2</text:span><text:span text:style-name="T91">學年度課後照顧班教師甄選</text:span><text:span text:style-name="T92">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年　　月　　日</text:p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rows-spanned="5">
            <text:p text:style-name="P121">最近三個月內照片</text:p>
            <text:p text:style-name="P122">黏貼處</text:p>
          </table:table-cell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聯絡電話</text:p>
          </table:table-cell>
          <table:table-cell table:style-name="TableCell132" table:number-columns-spanned="5">
            <text:p text:style-name="P133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最高學歷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報名資格</text:p>
            <text:p text:style-name="P149">（符合右列資格之一）</text:p>
          </table:table-cell>
          <table:table-cell table:style-name="TableCell150" table:number-columns-spanned="6">
            <text:p text:style-name="P151">□1.高級中等以下學校及幼稚園合格教師。</text:p>
            <text:p text:style-name="P152">□2.曾任國民小學兼任、代理、代課教師或教學支援人員，且表現良好者。</text:p>
            <text:p text:style-name="P153">□3.公私立大專院校以上畢業，並修畢師資培育規定之教育專業課程者。</text:p>
            <text:p text:style-name="P154">□4.符合兒童福利機構專業人員資格者，但保母人員不包括在內。</text:p>
            <text:p text:style-name="P155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經</text:p>
            <text:p text:style-name="P159">歷</text:p>
          </table:table-cell>
          <table:table-cell table:style-name="TableCell160" table:number-columns-spanned="2">
            <text:p text:style-name="P161">曾服務單位</text:p>
          </table:table-cell>
          <table:covered-table-cell/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>
            <text:p text:style-name="P165">起訖年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專長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繳交證明</text:p>
            <text:p text:style-name="P198">文件</text:p>
            <text:p text:style-name="P199">（錄取時需繳驗相關證件正本）</text:p>
          </table:table-cell>
          <table:table-cell table:style-name="TableCell200" table:number-columns-spanned="6">
            <text:p text:style-name="P201">□1.符合報名資格證件影本</text:p>
            <text:p text:style-name="P202">□2.最高學歷畢業證書影本</text:p>
            <text:p text:style-name="P203">□3.身分證影本</text:p>
            <text:p text:style-name="P204">□4.退伍令（影本）（男性教師，無則免附）</text:p>
            <text:p text:style-name="P205">□5.簡歷表乙份</text:p>
            <text:p text:style-name="P206">□6.查閱性侵害犯罪加害人登記檔案同意書</text:p>
            <text:p text:style-name="P207"><text:span text:style-name="T208">□7.</text:span><text:span text:style-name="T209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申請人：（簽名或蓋章）</text:span></text:p>
      <text:soft-page-break/>
      <text:p text:style-name="P213"><text:span text:style-name="T214">查閱性侵害犯罪加害人登記檔案同意書</text:span></text:p>
      <text:p text:style-name="P215"/>
      <text:p text:style-name="P216"><text:span text:style-name="T217">本人（</text:span><text:span text:style-name="T218"><text:s text:c="12"/></text:span><text:span text:style-name="T219">，</text:span><text:span text:style-name="T220"><text:s text:c="3"/></text:span><text:span text:style-name="T221">年</text:span><text:span text:style-name="T222"><text:s/></text:span><text:span text:style-name="T223"><text:s/></text:span><text:span text:style-name="T224">月</text:span><text:span text:style-name="T225"><text:s text:c="2"/></text:span><text:span text:style-name="T226">日生，國民身分證統一編號：</text:span><text:span text:style-name="T227"><text:s text:c="5"/></text:span><text:span text:style-name="T228"><text:s text:c="5"/></text:span><text:span text:style-name="T229"><text:s/></text:span><text:span text:style-name="T230">）為應徵</text:span><text:span text:style-name="T231">臺中市大安區三光國民小學課後照顧班教師</text:span><text:span text:style-name="T232">所需，同意貴校申請查閱本人有無性侵害犯罪登記檔案資料。</text:span></text:p>
      <text:p text:style-name="P233"><text:span text:style-name="T234">此致</text:span></text:p>
      <text:p text:style-name="P235"><text:span text:style-name="T236">臺中市大安區三光國民小學</text:span></text:p>
      <text:p text:style-name="P237"/>
      <text:p text:style-name="P238"/>
      <text:p text:style-name="P239"><text:span text:style-name="T240">立同意書人：（簽名）</text:span></text:p>
      <text:p text:style-name="P241">國民身分證統一編號：</text:p>
      <text:p text:style-name="P242"/>
      <text:p text:style-name="P243"><text:span text:style-name="T244">中華民國</text:span><text:span text:style-name="T245"><text:s/></text:span><text:span text:style-name="T246">11</text:span><text:span text:style-name="T247">2</text:span><text:span text:style-name="T248"><text:s/></text:span><text:span text:style-name="T249">年</text:span><text:span text:style-name="T250"><text:s text:c="4"/></text:span><text:span text:style-name="T251">月　　日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meta:initial-creator>user</meta:initial-creator>
    <dc:creator>三光國小</dc:creator>
    <meta:creation-date>2022-06-27T04:13:00Z</meta:creation-date>
    <dc:date>2023-06-19T03:30:00Z</dc:date>
    <meta:print-date>2023-06-19T00:34:00Z</meta:print-date>
    <meta:template xlink:href="Normal" xlink:type="simple"/>
    <meta:editing-cycles>8</meta:editing-cycles>
    <meta:editing-duration>PT5220S</meta:editing-duration>
    <meta:document-statistic meta:page-count="3" meta:paragraph-count="3" meta:word-count="258" meta:character-count="1731" meta:row-count="12" meta:non-whitespace-character-count="1476"/>
  </office:meta>
</office:document-meta>
</file>