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4" style:num-suffix="、" style:num-format="1">
        <style:list-level-properties text:space-before="1.293in" text:min-label-width="0.5in" text:list-level-position-and-space-mode="label-alignment">
          <style:list-level-label-alignment text:label-followed-by="listtab" fo:margin-left="1.7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7187in"/>
    </style:style>
    <style:style style:name="Table13" style:family="table">
      <style:table-properties style:width="6.6409in" fo:margin-left="0in" table:align="center"/>
    </style:style>
    <style:style style:name="TableRow18" style:family="table-row">
      <style:table-row-properties style:min-row-height="0.4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註解文字" style:family="paragraph">
      <style:paragraph-properties fo:text-align="justify"/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style:letter-kerning="false"/>
    </style:style>
    <style:style style:name="TableRow47" style:family="table-row">
      <style:table-row-properties style:min-row-height="0.4194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list-style-name="LFO23" style:family="paragraph">
      <style:paragraph-properties fo:text-align="justify" fo:margin-left="0.4118in" fo:text-indent="-0.197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23" style:family="paragraph">
      <style:paragraph-properties fo:text-align="justify" fo:margin-left="0.4118in" fo:text-indent="-0.1972in">
        <style:tab-stops/>
      </style:paragraph-properties>
      <style:text-properties style:font-name-asian="標楷體"/>
    </style:style>
    <style:style style:name="P77" style:parent-style-name="內文" style:list-style-name="LFO24" style:family="paragraph">
      <style:paragraph-properties fo:text-align="justify" fo:text-indent="-0.6597in"/>
      <style:text-properties style:font-name-asian="標楷體"/>
    </style:style>
    <style:style style:name="P78" style:parent-style-name="內文" style:list-style-name="LFO24" style:family="paragraph">
      <style:paragraph-properties fo:text-align="justify" fo:margin-left="0.7069in" fo:text-indent="-0.2951in">
        <style:tab-stops/>
      </style:paragraph-properties>
      <style:text-properties style:font-name-asian="標楷體"/>
    </style:style>
    <style:style style:name="P79" style:parent-style-name="內文" style:list-style-name="LFO24" style:family="paragraph">
      <style:paragraph-properties fo:text-align="justify" fo:margin-left="0.6833in" fo:text-indent="-0.295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P91" style:parent-style-name="內文" style:family="paragraph">
      <style:paragraph-properties fo:text-align="center" fo:margin-bottom="0.125in" fo:line-height="0.3333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333in" fo:text-indent="0.393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25in" fo:line-height="0.2361in" fo:text-indent="0.39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bottom="0.075in" fo:line-height="0.291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bottom="0.075in" fo:line-height="0.2916in" fo:text-indent="3.050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bottom="0.075in" fo:line-height="0.2777in" fo:text-indent="3.050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75in" fo:line-height="0.2361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fo:margin-top="0.075in" fo:line-height="0.2361in" fo:margin-left="0.3347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4">臺中市政府教育局1</text:span><text:span text:style-name="T5">12</text:span><text:span text:style-name="T6">年度專任專業輔導人員</text:span></text:p>
      <text:p text:style-name="P7"><text:span text:style-name="T8">第</text:span><text:span text:style-name="T9">2</text:span><text:span text:style-name="T10">次甄選</text:span><text:span text:style-name="T11">成</text:span><text:span text:style-name="T12">績複查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<text:s text:c="11"/></text:p>
          </table:table-cell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3">
            <text:p text:style-name="P31">（公）：<text:s text:c="8"/>（宅）：<text:s text:c="10"/>手機：<text:s text:c="9"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電子郵件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複查類別</text:p>
          </table:table-cell>
          <table:table-cell table:style-name="TableCell40" table:number-columns-spanned="3">
            <text:p text:style-name="P41"><text:span text:style-name="T42">□</text:span><text:span text:style-name="T43">實務演練</text:span><text:span text:style-name="T44"><text:s text:c="2"/></text:span><text:span text:style-name="T45">□</text:span><text:span text:style-name="T46">口試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日期</text:p>
          </table:table-cell>
          <table:table-cell table:style-name="TableCell50">
            <text:p text:style-name="P51"><text:s text:c="4"/>年　　月　　日</text:p>
          </table:table-cell>
          <table:table-cell table:style-name="TableCell52">
            <text:p text:style-name="P53">申請人簽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※注意事項：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59"><text:span text:style-name="T60">申請期限：</text:span><text:span text:style-name="T61">112</text:span><text:span text:style-name="T62">年</text:span><text:span text:style-name="T63">6</text:span><text:span text:style-name="T64">月</text:span><text:span text:style-name="T65">20</text:span><text:span text:style-name="T66">日</text:span><text:span text:style-name="T67">(</text:span><text:span text:style-name="T68">星期二</text:span><text:span text:style-name="T69">)</text:span><text:span text:style-name="T70">上午</text:span><text:span text:style-name="T71">9</text:span><text:span text:style-name="T72">時起至中午</text:span><text:span text:style-name="T73">12</text:span><text:span text:style-name="T74">時</text:span><text:span text:style-name="T75">前提出（以親自或委託送達為準），逾期不受理。</text:span></text:p>
                      </text:list-item>
                      <text:list-item>
                        <text:p text:style-name="P76">檢附表件：</text:p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p text:style-name="P77">本申請表（各欄均應填寫）。</text:p>
                  </text:list-item>
                  <text:list-item>
                    <text:p text:style-name="P78">應考人身分證或居留證（或附有照片足資證明身分之證件或護照等）正本；委託他人者請備委託書及委託人身分證或居留證（或附有照片足資證明身分之證件或護照等）正本。</text:p>
                  </text:list-item>
                  <text:list-item>
                    <text:p text:style-name="P79"><text:span text:style-name="T80">收件單位：臺中市學生輔導諮商中心中一區分區中心</text:span><text:span text:style-name="T81">（業務聯絡人：紀佩妤督導，電話：</text:span><text:span text:style-name="T82">04-22012371</text:span><text:span text:style-name="T83">分機</text:span><text:span text:style-name="T84">20</text:span><text:span text:style-name="T85">，地址：</text:span><text:span text:style-name="T86">臺中市北區英才路</text:span><text:span text:style-name="T87">1</text:span><text:span text:style-name="T88">號</text:span><text:span text:style-name="T89">，逾期或程序不合規定者不予受理。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0"><draw:connector draw:type="line" svg:x1="-0.56944in" svg:y1="0.19722in" svg:x2="7.25417in" svg:y2="0.18889in" draw:z-index="251657728" draw:id="id0" draw:style-name="a1" draw:name="直線單箭頭接點 3" text:anchor-type="paragraph"><svg:title/><svg:desc/></draw:connector></text:p>
      <text:p text:style-name="P91"><text:span text:style-name="T92">委</text:span><text:span text:style-name="T93"><text:s text:c="4"/></text:span><text:span text:style-name="T94">託</text:span><text:span text:style-name="T95"><text:s text:c="4"/></text:span><text:span text:style-name="T96">書</text:span></text:p>
      <text:p text:style-name="P97"><text:span text:style-name="T98">本人</text:span><text:span text:style-name="T99"><text:s text:c="15"/></text:span><text:span text:style-name="T100">因故不克至臺中市學生輔導諮商中心（</text:span><text:span text:style-name="T101">中一區</text:span><text:span text:style-name="T102">分區中心）進行成績複查手續，茲委託本人之</text:span><text:span text:style-name="T103"><text:s text:c="16"/></text:span><text:span text:style-name="T104">（關係）</text:span><text:span text:style-name="T105"><text:s text:c="18"/></text:span><text:span text:style-name="T106">（姓名）代為辦理有關手續。</text:span></text:p>
      <text:p text:style-name="P107">此致</text:p>
      <text:p text:style-name="P108">臺中市學生輔導諮商中心（中一區分區中心）</text:p>
      <text:p text:style-name="P109">委託人姓名：<text:s text:c="16"/>（簽章）</text:p>
      <text:p text:style-name="P110">身分證統一編號：</text:p>
      <text:p text:style-name="P111">受委託人姓名：<text:s text:c="14"/>（簽章）</text:p>
      <text:p text:style-name="P112">身分證統一編號：</text:p>
      <text:p text:style-name="P113"/>
      <text:p text:style-name="P114"><text:span text:style-name="T115">中</text:span><text:span text:style-name="T116"><text:s/></text:span><text:span text:style-name="T117">華</text:span><text:span text:style-name="T118"><text:s/></text:span><text:span text:style-name="T119">民</text:span><text:span text:style-name="T120"><text:s/></text:span><text:span text:style-name="T121">國</text:span><text:span text:style-name="T122"><text:s/></text:span><text:span text:style-name="T123"><text:s/></text:span><text:span text:style-name="T124">11</text:span><text:span text:style-name="T125">2</text:span><text:span text:style-name="T126"><text:s text:c="2"/></text:span><text:span text:style-name="T127">年</text:span><text:span text:style-name="T128"><text:s text:c="3"/></text:span><text:span text:style-name="T129">月</text:span><text:span text:style-name="T130"><text:s text:c="4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="標楷體" style:font-name-asian="標楷體" fo:letter-spacing="0.0277in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277i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777in" fo:margin-left="0.7465in" fo:text-indent="0.00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4" style:num-suffix="、" style:num-format="1">
        <style:list-level-properties text:space-before="1.293in" text:min-label-width="0.5in" text:list-level-position-and-space-mode="label-alignment">
          <style:list-level-label-alignment text:label-followed-by="listtab" fo:margin-left="1.7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</meta:initial-creator>
    <dc:creator>劉芳君</dc:creator>
    <meta:creation-date>2023-06-15T06:11:00Z</meta:creation-date>
    <dc:date>2023-06-15T06:11:00Z</dc:date>
    <meta:print-date>2022-07-15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