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全字庫正楷體" svg:font-family="全字庫正楷體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in" text:min-label-width="0.2833in" text:list-level-position-and-space-mode="label-alignment">
          <style:list-level-label-alignment text:label-followed-by="listtab" fo:margin-left="0.3833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79in" text:min-label-width="0.2833in" text:list-level-position-and-space-mode="label-alignment">
          <style:list-level-label-alignment text:label-followed-by="listtab" fo:margin-left="0.3812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字庫正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25in" fo:line-height="0.2777in" fo:margin-right="-0.2006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" style:parent-style-name="內文" style:family="paragraph">
      <style:paragraph-properties style:text-autospace="none" fo:text-align="justify" fo:line-height="0.2361in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4pt" fo:language="zh" fo:country="TW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0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fo:color="#000000" style:font-size-complex="14pt" fo:language="zh" fo:country="TW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21" style:family="table">
      <style:table-properties style:width="7.4166in" fo:margin-left="0.0194in" table:align="left"/>
    </style:style>
    <style:style style:name="TableRow33" style:family="table-row">
      <style:table-row-properties style:min-row-height="0.38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2916in"/>
      <style:text-properties style:font-name="標楷體" style:font-name-asian="標楷體"/>
    </style:style>
    <style:style style:name="TableRow47" style:family="table-row">
      <style:table-row-properties style:min-row-height="0.3604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68" style:family="table-row">
      <style:table-row-properties style:min-row-height="0.3659in" style:use-optimal-row-height="false" fo:keep-together="always"/>
    </style:style>
    <style:style style:name="P69" style:parent-style-name="內文" style:family="paragraph">
      <style:paragraph-properties fo:margin-top="0.0833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1" style:parent-style-name="內文" style:family="paragraph">
      <style:paragraph-properties fo:margin-top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75" style:family="table-row">
      <style:table-row-properties style:min-row-height="0.486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8" style:parent-style-name="內文" style:family="paragraph">
      <style:paragraph-properties fo:text-align="center" fo:margin-top="0.0833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="標楷體" style:font-name-asian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666in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666in"/>
      <style:text-properties style:font-name="標楷體" style:font-name-asian="標楷體"/>
    </style:style>
    <style:style style:name="P88" style:parent-style-name="內文" style:family="paragraph">
      <style:paragraph-properties fo:margin-top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</style:style>
    <style:style style:name="T93" style:parent-style-name="預設段落字型" style:family="text">
      <style:text-properties style:font-name="標楷體" style:font-name-asian="標楷體" fo:font-size="8pt" style:font-size-asian="8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444in" style:use-optimal-row-height="false" fo:keep-together="always"/>
    </style:style>
    <style:style style:name="P122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Row133" style:family="table-row">
      <style:table-row-properties style:min-row-height="0.4444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</style:style>
    <style:style style:name="T141" style:parent-style-name="預設段落字型" style:family="text"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TableRow152" style:family="table-row">
      <style:table-row-properties style:min-row-height="0.5062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9pt" style:font-size-asian="9pt"/>
    </style:style>
    <style:style style:name="TableRow165" style:family="table-row">
      <style:table-row-properties style:min-row-height="0.5062in" style:use-optimal-row-height="false" fo:keep-together="always"/>
    </style:style>
    <style:style style:name="P166" style:parent-style-name="內文" style:family="paragraph">
      <style:paragraph-properties fo:text-align="center" fo:margin-top="0.1666in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/>
    </style:style>
    <style:style style:name="TableRow171" style:family="table-row">
      <style:table-row-properties style:min-row-height="0.5062in" style:use-optimal-row-height="false" fo:keep-together="always"/>
    </style:style>
    <style:style style:name="P172" style:parent-style-name="內文" style:family="paragraph">
      <style:paragraph-properties fo:text-align="center" fo:margin-top="0.1666in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="標楷體" style:font-name-asian="標楷體"/>
    </style:style>
    <style:style style:name="TableRow177" style:family="table-row">
      <style:table-row-properties style:min-row-height="0.5069in" style:use-optimal-row-height="false" fo:keep-together="always"/>
    </style:style>
    <style:style style:name="P17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Row183" style:family="table-row">
      <style:table-row-properties style:min-row-height="0.5062in" style:use-optimal-row-height="false" fo:keep-together="always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/>
      <style:text-properties style:font-name="標楷體" style:font-name-asian="標楷體"/>
    </style:style>
    <style:style style:name="TableRow189" style:family="table-row">
      <style:table-row-properties style:min-row-height="0.5062in" style:use-optimal-row-height="false" fo:keep-together="always"/>
    </style:style>
    <style:style style:name="P190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TableRow195" style:family="table-row">
      <style:table-row-properties style:min-row-height="0.5062in" style:use-optimal-row-height="false" fo:keep-together="always"/>
    </style:style>
    <style:style style:name="P196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TableRow201" style:family="table-row">
      <style:table-row-properties style:min-row-height="0.5069in" style:use-optimal-row-height="false" fo:keep-together="always"/>
    </style:style>
    <style:style style:name="P202" style:parent-style-name="內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8pt" style:font-size-asian="8pt"/>
    </style:style>
    <style:style style:name="P207" style:parent-style-name="純文字" style:family="paragraph">
      <style:paragraph-properties fo:line-height="0.1736in"/>
      <style:text-properties style:font-name="標楷體" style:font-name-asian="標楷體"/>
    </style:style>
    <style:style style:name="P208" style:parent-style-name="純文字" style:family="paragraph">
      <style:paragraph-properties fo:line-height="0.1736in"/>
      <style:text-properties style:font-name="標楷體" style:font-name-asian="標楷體"/>
    </style:style>
    <style:style style:name="P209" style:parent-style-name="純文字" style:family="paragraph">
      <style:paragraph-properties fo:line-height="0.1736in"/>
      <style:text-properties style:font-name="標楷體" style:font-name-asian="標楷體"/>
    </style:style>
    <style:style style:name="P210" style:parent-style-name="純文字" style:family="paragraph">
      <style:paragraph-properties fo:line-height="0.1736in"/>
      <style:text-properties style:font-name="標楷體" style:font-name-asian="標楷體"/>
    </style:style>
    <style:style style:name="P211" style:parent-style-name="內文" style:family="paragraph">
      <style:paragraph-properties fo:break-before="page" fo:text-align="center" fo:margin-right="-0.1069in"/>
    </style:style>
    <style:style style:name="T2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3" style:parent-style-name="內文" style:family="paragraph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="標楷體" style:font-name-asian="標楷體" fo:font-size="18pt" style:font-size-asian="18pt"/>
    </style:style>
    <style:style style:name="P23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237" style:parent-style-name="內文" style:family="paragraph">
      <style:text-properties style:font-name="標楷體" style:font-name-asian="標楷體" fo:font-size="18pt" style:font-size-asian="18pt"/>
    </style:style>
    <style:style style:name="P238" style:parent-style-name="內文" style:family="paragraph">
      <style:text-properties style:font-name="標楷體" style:font-name-asian="標楷體" fo:font-size="18pt" style:font-size-asian="18pt"/>
    </style:style>
    <style:style style:name="P239" style:parent-style-name="內文" style:family="paragraph">
      <style:text-properties style:font-name="標楷體" style:font-name-asian="標楷體" fo:font-size="18pt" style:font-size-asian="18pt"/>
    </style:style>
    <style:style style:name="P240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241" style:parent-style-name="內文" style:family="paragraph">
      <style:paragraph-properties fo:text-align="justify" fo:text-indent="2.1666in"/>
    </style:style>
    <style:style style:name="T24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fo:font-size="18pt" style:font-size-asian="18pt"/>
    </style:style>
    <style:style style:name="P253" style:parent-style-name="內文" style:family="paragraph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254" style:parent-style-name="純文字" style:family="paragraph">
      <style:paragraph-properties fo:line-height="0.1736in"/>
      <style:text-properties style:font-name="標楷體" style:font-name-asian="標楷體"/>
    </style:style>
  </office:automatic-styles>
  <office:body>
    <office:text text:use-soft-page-breaks="true">
      <text:p text:style-name="P1">臺中市西屯區大鵬國民小學附設幼兒園112年暑假延長照顧服務及112學年度第1學期特殊教育教師助理員(鐘點制)報名表</text:p>
      <text:p text:style-name="P2"><text:span text:style-name="T3">編　號</text:span><text:span text:style-name="T4">：　　</text:span><text:span text:style-name="T5"><text:s text:c="7"/>(</text:span><text:span text:style-name="T6">編號由本校編寫</text:span><text:span text:style-name="T7">) <text:s text:c="29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甄選類別：</text:span><text:span text:style-name="T15">□</text:span><text:span text:style-name="T16">特殊教育教師助理員</text:span><text:span text:style-name="T17">(</text:span><text:span text:style-name="T18">鐘點制</text:span><text:span text:style-name="T19">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報名序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姓</text:span><text:span text:style-name="T41"><text:s text:c="6"/></text:span><text:span text:style-name="T42">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 table:number-rows-spanned="4">
            <text:p text:style-name="P46">(相片黏貼處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3">
            <text:p text:style-name="P51"><text:s text:c="5"/>年<text:s text:c="3"/>月<text:s text:c="4"/>日</text:p>
          </table:table-cell>
          <table:covered-table-cell/>
          <table:covered-table-cell/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性別</text:p>
          </table:table-cell>
          <table:covered-table-cell/>
          <table:table-cell table:style-name="TableCell60" table:number-rows-spanned="2">
            <text:p text:style-name="P61">□ <text:s/>男</text:p>
            <text:p text:style-name="P62">□ <text:s/>女</text:p>
          </table:table-cell>
          <table:table-cell table:style-name="TableCell63" table:number-columns-spanned="3" table:number-rows-spanned="2">
            <text:p text:style-name="P64">連絡電話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list text:style-name="LFO12" text:continue-numbering="true">
              <text:list-item>
                <text:p text:style-name="P70"/>
              </text:list-item>
            </text:list>
          </table:covered-table-cell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</text:p>
            <text:p text:style-name="P78"><text:span text:style-name="T79">地址</text:span>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<text:s/></text:span><text:span text:style-name="T86">學</text:span></text:p>
            <text:p text:style-name="P87"/>
            <text:p text:style-name="P88"><text:span text:style-name="T89"><text:s/></text:span><text:span text:style-name="T90">歷</text:span></text:p>
          </table:table-cell>
          <table:table-cell table:style-name="TableCell91" table:number-columns-spanned="3">
            <text:p text:style-name="P92"><text:span text:style-name="T93"><text:s/></text:span><text:span text:style-name="T94"><text:s/></text:span><text:span text:style-name="T95">畢</text:span><text:span text:style-name="T96"><text:s text:c="3"/></text:span><text:span text:style-name="T97">業</text:span><text:span text:style-name="T98"><text:s text:c="3"/></text:span><text:span text:style-name="T99">學</text:span><text:span text:style-name="T100"><text:s text:c="3"/></text:span><text:span text:style-name="T101">校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<text:s/></text:span><text:span text:style-name="T105"><text:s/></text:span><text:span text:style-name="T106">科</text:span><text:span text:style-name="T107"><text:s text:c="3"/></text:span><text:span text:style-name="T108">系</text:span></text:p>
          </table:table-cell>
          <table:covered-table-cell/>
          <table:table-cell table:style-name="TableCell109">
            <text:p text:style-name="P110">年<text:s text:c="2"/>制</text:p>
          </table:table-cell>
          <table:table-cell table:style-name="TableCell111" table:number-columns-spanned="3">
            <text:p text:style-name="P112"><text:span text:style-name="T113"><text:s/></text:span><text:span text:style-name="T114">畢（肄）業日期</text:span></text:p>
          </table:table-cell>
          <table:covered-table-cell/>
          <table:covered-table-cell/>
          <table:table-cell table:style-name="TableCell115">
            <text:p text:style-name="P116"><text:span text:style-name="T117"><text:s/></text:span><text:span text:style-name="T118">字</text:span><text:span text:style-name="T119"><text:s text:c="5"/></text:span><text:span text:style-name="T120">號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<text:s/>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現<text:s/>職</text:p>
          </table:table-cell>
          <table:table-cell table:style-name="TableCell149" table:number-columns-spanned="10">
            <text:p text:style-name="P150">〈參考用無則免填〉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8">
            <text:p text:style-name="P154">其</text:p>
            <text:p text:style-name="P155">他</text:p>
            <text:p text:style-name="P156">專</text:p>
            <text:p text:style-name="P157">長</text:p>
            <text:p text:style-name="P158">或</text:p>
            <text:p text:style-name="P159">優</text:p>
            <text:p text:style-name="P160">良</text:p>
            <text:p text:style-name="P161">事</text:p>
            <text:p text:style-name="P162">蹟<text:s text:c="2"/></text:p>
          </table:table-cell>
          <table:table-cell table:style-name="TableCell163" table:number-columns-spanned="10">
            <text:p text:style-name="P164">其他專長請附證明文件影本。〈專長或特殊才藝技術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內<text:s text:c="15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證明文件名稱或字號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ext:p text:style-name="P208">備註：申請人應保證所填寫內容屬實無誤，如有不實，願依相關規定負其責任。</text:p>
      <text:p text:style-name="P209"/>
      <text:p text:style-name="P210">申請人簽名：＿＿＿＿＿＿＿＿<text:s text:c="20"/>日期：＿＿年<text:s/>＿＿月＿＿日</text:p>
      <text:soft-page-break/>
      <text:p text:style-name="P211"><text:span text:style-name="T212">查閱性侵害犯罪加害人登記檔案同意書</text:span></text:p>
      <text:p text:style-name="P213"/>
      <text:p text:style-name="內文"><text:span text:style-name="T214">本人（</text:span><text:span text:style-name="T215"><text:s text:c="11"/></text:span><text:span text:style-name="T216">，</text:span><text:span text:style-name="T217"><text:s text:c="5"/></text:span><text:span text:style-name="T218">年</text:span><text:span text:style-name="T219"><text:s text:c="5"/></text:span><text:span text:style-name="T220">月</text:span><text:span text:style-name="T221"><text:s text:c="5"/></text:span><text:span text:style-name="T222">日生，國民身分證統一編號：</text:span><text:span text:style-name="T223"><text:s text:c="14"/></text:span><text:span text:style-name="T224">）為應徵</text:span><text:span text:style-name="T225">112</text:span><text:span text:style-name="T226">年暑假延長照顧服務及</text:span><text:span text:style-name="T227">112</text:span><text:span text:style-name="T228">學年度第</text:span><text:span text:style-name="T229">1</text:span><text:span text:style-name="T230">學期臺中市西屯區大鵬國民小學附設幼兒園特殊教育教師助理員</text:span><text:span text:style-name="T231">(</text:span><text:span text:style-name="T232">鐘點制</text:span><text:span text:style-name="T233">)</text:span><text:span text:style-name="T234">所需，同意貴校申請查閱本人有無性侵害犯罪登記檔案資料。</text:span></text:p>
      <text:p text:style-name="P235"/>
      <text:p text:style-name="P236">此致</text:p>
      <text:p text:style-name="P237">臺中市西屯區大鵬國民小學附設幼兒園</text:p>
      <text:p text:style-name="P238"/>
      <text:p text:style-name="P239"/>
      <text:p text:style-name="P240">立同意書人：<text:s text:c="12"/>（簽名）</text:p>
      <text:p text:style-name="P241"><text:span text:style-name="T242">國民身分證統一編號</text:span><text:span text:style-name="T243">：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中華民國<text:s/>112年<text:s text:c="4"/>月<text:s text:c="4"/>日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全字庫正楷體" svg:font-family="全字庫正楷體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222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border="0.0104in solid #000000" fo:padding="0.0138in" style:shadow="none" fo:line-height="0.25in"/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text-align="center" fo:line-height="0.25in" fo:margin-left="0.0638in" fo:text-indent="-0.063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line-height="0.1597in" fo:margin-left="0.2381in" fo:text-indent="-0.2381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font-size-complex="12pt" fo:language="en" fo:country="US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size-complex="12pt"/>
    </style:style>
    <style:style style:name="WW_CharLFO4LVL1" style:family="text">
      <style:text-properties style:font-name="標楷體" style:font-name-asian="標楷體" style:font-name-complex="¼Ð·¢Åé"/>
    </style:style>
    <style:style style:name="WW_CharLFO6LVL1" style:family="text">
      <style:text-properties style:font-name="標楷體" style:font-name-asian="標楷體" style:font-name-complex="標楷體"/>
    </style:style>
    <style:style style:name="WW_CharLFO8LVL1" style:family="text">
      <style:text-properties style:font-name="標楷體" style:font-name-asian="標楷體" style:font-name-complex="標楷體" style:use-window-font-color="true"/>
    </style:style>
    <style:style style:name="WW_CharLFO12LVL1" style:family="text">
      <style:text-properties style:font-name="全字庫正楷體" style:font-name-asian="全字庫正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in" text:min-label-width="0.2833in" text:list-level-position-and-space-mode="label-alignment">
          <style:list-level-label-alignment text:label-followed-by="listtab" fo:margin-left="0.3833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79in" text:min-label-width="0.2833in" text:list-level-position-and-space-mode="label-alignment">
          <style:list-level-label-alignment text:label-followed-by="listtab" fo:margin-left="0.3812in" fo:text-indent="-0.2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字庫正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user</meta:initial-creator>
    <dc:creator>Owner</dc:creator>
    <meta:creation-date>2023-06-16T07:45:00Z</meta:creation-date>
    <dc:date>2023-06-16T07:45:00Z</dc:date>
    <meta:print-date>2023-06-16T07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8" meta:row-count="5" meta:non-whitespace-character-count="646"/>
  </office:meta>
</office:document-meta>
</file>