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P2" style:parent-style-name="內文" style:family="paragraph">
      <style:paragraph-properties fo:line-height="0.3888in"/>
      <style:text-properties style:font-name="標楷體" style:font-name-asian="標楷體" style:font-name-complex="Arial" fo:color="#121221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="標楷體" style:font-name-asian="標楷體" style:font-name-complex="Arial" fo:color="#121221"/>
    </style:style>
    <style:style style:name="T5" style:parent-style-name="預設段落字型" style:family="text">
      <style:text-properties style:font-name="標楷體" style:font-name-asian="標楷體" style:font-name-complex="Arial" fo:color="#121221"/>
    </style:style>
    <style:style style:name="T6" style:parent-style-name="預設段落字型" style:family="text">
      <style:text-properties style:font-name="標楷體" style:font-name-asian="標楷體" style:font-name-complex="Arial" fo:color="#121221"/>
    </style:style>
    <style:style style:name="T7" style:parent-style-name="預設段落字型" style:family="text">
      <style:text-properties style:font-name="標楷體" style:font-name-asian="標楷體" style:font-name-complex="Arial" fo:color="#121221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3888in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3888in"/>
      <style:text-properties style:font-name="標楷體" style:font-name-asian="標楷體"/>
    </style:style>
    <style:style style:name="P43" style:parent-style-name="內文" style:family="paragraph">
      <style:paragraph-properties fo:line-height="0.3888in"/>
      <style:text-properties style:font-name="標楷體" style:font-name-asian="標楷體"/>
    </style:style>
    <style:style style:name="P44" style:parent-style-name="內文" style:family="paragraph">
      <style:paragraph-properties fo:line-height="0.3888in"/>
      <style:text-properties style:font-name="標楷體" style:font-name-asian="標楷體"/>
    </style:style>
    <style:style style:name="P45" style:parent-style-name="內文" style:family="paragraph">
      <style:paragraph-properties fo:line-height="0.3888in"/>
      <style:text-properties style:font-name="標楷體" style:font-name-asian="標楷體"/>
    </style:style>
    <style:style style:name="P46" style:parent-style-name="內文" style:family="paragraph">
      <style:paragraph-properties fo:line-height="0.3888in"/>
      <style:text-properties style:font-name="標楷體" style:font-name-asian="標楷體"/>
    </style:style>
    <style:style style:name="P47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Verdana"/>
    </style:style>
    <style:style style:name="P49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Verdana"/>
    </style:style>
    <style:style style:name="P50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Verdana"/>
    </style:style>
    <style:style style:name="P51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Verdana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8" style:family="table-column">
      <style:table-column-properties style:column-width="0.0277in"/>
    </style:style>
    <style:style style:name="TableColumn59" style:family="table-column">
      <style:table-column-properties style:column-width="0.375in"/>
    </style:style>
    <style:style style:name="TableColumn60" style:family="table-column">
      <style:table-column-properties style:column-width="0.5in"/>
    </style:style>
    <style:style style:name="TableColumn61" style:family="table-column">
      <style:table-column-properties style:column-width="0.2645in"/>
    </style:style>
    <style:style style:name="TableColumn62" style:family="table-column">
      <style:table-column-properties style:column-width="1.2354in"/>
    </style:style>
    <style:style style:name="TableColumn63" style:family="table-column">
      <style:table-column-properties style:column-width="0.375in"/>
    </style:style>
    <style:style style:name="TableColumn64" style:family="table-column">
      <style:table-column-properties style:column-width="0.875in"/>
    </style:style>
    <style:style style:name="TableColumn65" style:family="table-column">
      <style:table-column-properties style:column-width="0.25in"/>
    </style:style>
    <style:style style:name="TableColumn66" style:family="table-column">
      <style:table-column-properties style:column-width="0.3194in"/>
    </style:style>
    <style:style style:name="TableColumn67" style:family="table-column">
      <style:table-column-properties style:column-width="1.4305in"/>
    </style:style>
    <style:style style:name="TableColumn68" style:family="table-column">
      <style:table-column-properties style:column-width="0.125in"/>
    </style:style>
    <style:style style:name="TableColumn69" style:family="table-column">
      <style:table-column-properties style:column-width="1.5in"/>
    </style:style>
    <style:style style:name="Table57" style:family="table">
      <style:table-properties style:width="7.2777in" fo:margin-left="-0.2958in" table:align="left"/>
    </style:style>
    <style:style style:name="TableRow70" style:family="table-row">
      <style:table-row-properties style:min-row-height="0.5548in" fo:keep-together="always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465in" fo:keep-together="always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7743in" fo:keep-together="always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618in" fo:keep-together="alway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604in" fo:keep-together="always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752in" fo:keep-together="always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909in" fo:keep-together="always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909in" fo:keep-together="always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1.568in" fo:keep-together="always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472in" fo:keep-together="always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3472in" fo:keep-together="always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P172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4166in" fo:margin-left="0.1666in" fo:margin-right="0.166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4166in" fo:margin-left="0.1666in" fo:margin-right="0.166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4166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4166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472in" fo:keep-together="always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P184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Row193" style:family="table-row">
      <style:table-row-properties style:min-row-height="0.3666in" fo:keep-together="always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611in" fo:keep-together="always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3611in" fo:keep-together="always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2.7513in" fo:keep-together="always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7395in" fo:keep-together="always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41" style:parent-style-name="內文" style:family="paragraph">
      <style:paragraph-properties style:line-height-at-least="0in" fo:margin-left="0.2729in" fo:margin-right="0.07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7395in" fo:keep-together="always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9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TableRow270" style:family="table-row">
      <style:table-row-properties style:min-row-height="0.7395in" fo:keep-together="always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line-height-at-least="0in" fo:margin-left="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7395in" fo:keep-together="always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list-style-name="LFO1" style:family="paragraph">
      <style:paragraph-properties fo:widows="2" fo:orphans="2" style:line-height-at-least="0in"/>
      <style:text-properties style:font-name="標楷體" style:font-name-asian="標楷體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本文" style:family="paragraph">
      <style:paragraph-properties fo:margin-bottom="0in" style:line-height-at-least="0in"/>
    </style:style>
    <style:style style:name="P292" style:parent-style-name="內文" style:family="paragraph">
      <style:paragraph-properties fo:widows="2" fo:orphans="2" style:snap-to-layout-grid="false" fo:text-align="center" fo:line-height="125%" fo:margin-right="-0.1069in"/>
      <style:text-properties style:font-name="標楷體" style:font-name-asian="標楷體" style:letter-kerning="false" fo:font-size="26pt" style:font-size-asian="26pt" style:font-size-complex="26pt"/>
    </style:style>
    <style:style style:name="P293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9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5pt" style:font-size-asian="15pt" style:font-size-complex="15pt"/>
    </style:style>
    <style:style style:name="P295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96" style:parent-style-name="內文" style:family="paragraph">
      <style:paragraph-properties fo:widows="2" fo:orphans="2" style:snap-to-layout-grid="false" fo:text-align="justify" fo:line-height="125%" fo:text-indent="0.5in"/>
      <style:text-properties style:font-name="標楷體" style:font-name-asian="標楷體" style:letter-kerning="false" fo:font-size="18pt" style:font-size-asian="18pt" style:font-size-complex="10pt"/>
    </style:style>
    <style:style style:name="P29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98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99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300" style:parent-style-name="內文" style:family="paragraph">
      <style:paragraph-properties fo:widows="2" fo:orphans="2" style:snap-to-layout-grid="false" fo:text-align="justify" fo:line-height="125%" fo:text-indent="2.125in"/>
      <style:text-properties style:font-name="標楷體" style:font-name-asian="標楷體" style:letter-kerning="false" fo:font-size="18pt" style:font-size-asian="18pt" style:font-size-complex="10pt"/>
    </style:style>
    <style:style style:name="P301" style:parent-style-name="內文" style:family="paragraph">
      <style:paragraph-properties fo:widows="2" fo:orphans="2" style:snap-to-layout-grid="false" fo:text-align="justify" fo:line-height="125%" fo:text-indent="2.1666in"/>
    </style:style>
    <style:style style:name="T302" style:parent-style-name="預設段落字型" style:family="text">
      <style:text-properties style:font-name="標楷體" style:font-name-asian="標楷體" style:letter-kerning="false" fo:font-size="26pt" style:font-size-asian="26pt" style:font-size-complex="10pt" style:text-combine="lines"/>
    </style:style>
    <style:style style:name="T303" style:parent-style-name="預設段落字型" style:family="text">
      <style:text-properties style:font-name="標楷體" style:font-name-asian="標楷體" style:letter-kerning="false" fo:font-size="18pt" style:font-size-asian="18pt" style:font-size-complex="10pt"/>
    </style:style>
    <style:style style:name="P304" style:parent-style-name="內文" style:family="paragraph">
      <style:paragraph-properties fo:widows="2" fo:orphans="2" style:snap-to-layout-grid="false" fo:text-align="justify" fo:line-height="125%" fo:text-indent="2.1666in"/>
      <style:text-properties style:font-name="標楷體" style:font-name-asian="標楷體" style:letter-kerning="false" fo:font-size="18pt" style:font-size-asian="18pt" style:font-size-complex="10pt"/>
    </style:style>
    <style:style style:name="P305" style:parent-style-name="內文" style:family="paragraph">
      <style:paragraph-properties fo:widows="2" fo:orphans="2" style:snap-to-layout-grid="false" fo:text-align="justify" fo:line-height="125%" fo:text-indent="2.1666in"/>
      <style:text-properties style:font-name="標楷體" style:font-name-asian="標楷體" style:letter-kerning="false" fo:font-size="18pt" style:font-size-asian="18pt" style:font-size-complex="10pt"/>
    </style:style>
    <style:style style:name="P306" style:parent-style-name="內文" style:family="paragraph">
      <style:paragraph-properties fo:widows="2" fo:orphans="2" style:snap-to-layout-grid="false" fo:text-align="justify" fo:line-height="125%" fo:text-indent="2.1666in"/>
      <style:text-properties style:font-name="標楷體" style:font-name-asian="標楷體" style:letter-kerning="false" fo:font-size="10pt" style:font-size-asian="10pt" style:font-size-complex="10pt"/>
    </style:style>
    <style:style style:name="P30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0pt" style:font-size-asian="10pt" style:font-size-complex="10pt"/>
    </style:style>
    <style:style style:name="P308" style:parent-style-name="內文" style:family="paragraph">
      <style:paragraph-properties fo:widows="2" fo:orphans="2" style:snap-to-layout-grid="false" fo:line-height="125%"/>
      <style:text-properties style:font-name="標楷體" style:font-name-asian="標楷體" style:letter-kerning="false" fo:font-size="18pt" style:font-size-asian="18pt" style:font-size-complex="10pt"/>
    </style:style>
    <style:style style:name="P309" style:parent-style-name="本文" style:family="paragraph">
      <style:paragraph-properties fo:margin-bottom="0in" style:line-height-at-least="0in"/>
    </style:style>
    <style:style style:name="P310" style:parent-style-name="本文" style:family="paragraph">
      <style:paragraph-properties fo:margin-bottom="0in" style:line-height-at-least="0in"/>
    </style:style>
  </office:automatic-styles>
  <office:body>
    <office:text text:use-soft-page-breaks="true">
      <text:p text:style-name="P1">臺中市大雅區汝鎏國民小學誠徵112學年度課後照顧教師簡章</text:p>
      <text:p text:style-name="P2">一、徵才項目：112學年度課後照顧教師2名。<text:line-break/>二、報名資格：<text:line-break/>（一）高級中等以下學校及幼稚園合格教師。<text:line-break/>（二）曾任國民小學兼任、代理、代課<text:s/>教師或教學支援人員，表現良好者。<text:line-break/>（三）公私立大專校院以上畢業，並修畢師資培育法規定之教育專業課程者。<text:line-break/>（四）符合兒童及少年福利機構專業人員資格者，但保母人員不包括在內。<text:line-break/>（五）高級中等以上學校畢業，並經直轄市、縣（市）主管機關自行或委託辦理之一百八十</text:p>
      <text:p text:style-name="P3"><text:span text:style-name="T4"><text:s text:c="6"/></text:span><text:span text:style-name="T5">小時專業課程訓練。</text:span><text:span text:style-name="T6"><text:line-break/></text:span><text:span text:style-name="T7">三</text:span><text:span text:style-name="T8">、聘用期間：</text:span><text:span text:style-name="T9">112</text:span><text:span text:style-name="T10">學年度</text:span><text:span text:style-name="T11">(</text:span><text:span text:style-name="T12">以實際上課時間聘用</text:span><text:span text:style-name="T13">)<text:s/></text:span></text:p>
      <text:p text:style-name="P14">四、核薪方式：依相關法令規定辦理。</text:p>
      <text:p text:style-name="P15"><text:span text:style-name="T16">五、報名方式：請備妥履歷等相關證件於</text:span><text:span text:style-name="T17">112</text:span><text:span text:style-name="T18">年</text:span><text:span text:style-name="T19">6</text:span><text:span text:style-name="T20">月</text:span><text:span text:style-name="T21">28</text:span><text:span text:style-name="T22">日（星期三）前郵寄</text:span><text:span text:style-name="T23">(</text:span><text:span text:style-name="T24">以學校收件為憑</text:span><text:span text:style-name="T25">)</text:span><text:span text:style-name="T26">或親送本校教務處</text:span><text:span text:style-name="T27">(</text:span><text:span text:style-name="T28">上班時間</text:span><text:span text:style-name="T29">08</text:span><text:span text:style-name="T30">：</text:span><text:span text:style-name="T31">00-15</text:span><text:span text:style-name="T32">：</text:span><text:span text:style-name="T33">30)</text:span><text:span text:style-name="T34">。所需資料證件：履歷表、學經歷證件影本、合格教師證影本（無則免）、國民身份證影本、</text:span><text:span text:style-name="T35">查閱性侵害犯罪加害人登記檔案同</text:span><text:span text:style-name="T36"><text:s/></text:span><text:span text:style-name="T37">意書</text:span><text:span text:style-name="T38">。</text:span><text:span text:style-name="T39">以上資料如有偽（變）造者，除隨時取消應聘資格外，並</text:span><text:span text:style-name="T40">自負法律責任。</text:span></text:p>
      <text:p text:style-name="P41">六、甄選方式：採書面資料審查方式（履歷表、學經歷證件影本、合格教師證等）為主，必要時得安排當面訪談，錄取者依相關法規聘用之。</text:p>
      <text:p text:style-name="P42">七、錄取公告：錄取人員名單於112年6月29日（星期四）公布於臺中市教育局服務網，並以電話通知錄取者。</text:p>
      <text:p text:style-name="P43">八、聯絡方式：</text:p>
      <text:p text:style-name="P44"><text:s text:c="4"/>1.本校地址：臺中市大雅區平和路238號</text:p>
      <text:p text:style-name="P45"><text:s text:c="4"/>2.電話：（04）25661454、25690096</text:p>
      <text:p text:style-name="P46"><text:s text:c="4"/>3.聯絡人：教務主任呂美華</text:p>
      <text:p text:style-name="P47">九、為維護學生受教權，錄取人員未經本校教評會同意者，不得中途離職。</text:p>
      <text:p text:style-name="P48"/>
      <text:p text:style-name="P49"/>
      <text:p text:style-name="P50"/>
      <text:p text:style-name="P51"/>
      <text:soft-page-break/>
      <text:p text:style-name="內文"><text:span text:style-name="T52">臺中市</text:span><text:span text:style-name="T53">大雅區汝鎏</text:span><text:span text:style-name="T54">國民小學</text:span><text:span text:style-name="T55">112</text:span><text:span text:style-name="T56">學年度課後照顧教師甄試報名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3">
            <text:p text:style-name="P74">姓<text:s text:c="3"/>名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性<text:s text:c="3"/>別</text:p>
          </table:table-cell>
          <table:covered-table-cell/>
          <table:table-cell table:style-name="TableCell79" table:number-columns-spanned="2">
            <text:p text:style-name="P80"><text:s text:c="2"/></text:p>
          </table:table-cell>
          <table:covered-table-cell/>
          <table:table-cell table:style-name="TableCell81" table:number-columns-spanned="2" table:number-rows-spanned="3">
            <text:p text:style-name="P82">相片黏貼處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>身分證字號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出生年月日</text:p>
          </table:table-cell>
          <table:covered-table-cell/>
          <table:table-cell table:style-name="TableCell92" table:number-columns-spanned="2">
            <text:p text:style-name="P93">年<text:s text:c="2"/>月<text:s text:c="2"/>日</text:p>
          </table:table-cell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>聯絡電話</text:p>
          </table:table-cell>
          <table:covered-table-cell/>
          <table:covered-table-cell/>
          <table:table-cell table:style-name="TableCell100" table:number-columns-spanned="6">
            <text:p text:style-name="P101">(日) <text:s text:c="16"/>(夜)</text:p>
            <text:p text:style-name="P102"><text:span text:style-name="T103">(</text:span><text:span text:style-name="T104">行動電話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>聯絡地址</text:p>
          </table:table-cell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>最高學歷</text:p>
          </table:table-cell>
          <table:covered-table-cell/>
          <table:covered-table-cell/>
          <table:table-cell table:style-name="TableCell119" table:number-columns-spanned="8">
            <text:p text:style-name="P120">學校<text:s text:c="17"/>科系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>報名資（符合右列資格請打勾）</text:p>
          </table:table-cell>
          <table:covered-table-cell/>
          <table:covered-table-cell/>
          <table:table-cell table:style-name="TableCell126" table:number-columns-spanned="8">
            <text:p text:style-name="P127">□1.高級中等以下學校及幼稚園合格教師。</text:p>
            <text:p text:style-name="P128">□2.曾任國民小學兼任、代理、代課教師或教學支援人員，且表現良好者。</text:p>
            <text:p text:style-name="P129">□3.公私立大專院校以上畢業，並修畢師資培育規定之教育專業課程者。</text:p>
            <text:p text:style-name="P130">□4.符合兒童福利專業人員資格者。但保母人員不包括在內</text:p>
            <text:p text:style-name="P131">□5.高級中等以上學校畢業，並經直轄市、縣市主管機關自行或委辦辦理之一百八十小時專業課程訓練結訓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/>
          </table:table-cell>
          <table:table-cell table:style-name="TableCell135" table:number-columns-spanned="3" table:number-rows-spanned="2">
            <text:p text:style-name="P136">專長科目或項目</text:p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>特殊優良事蹟或特殊經歷（請提出證明文件或資料附於本表後）</text:p>
          </table:table-cell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 table:number-rows-spanned="6">
            <text:p text:style-name="P159">教學或課後照顧相關經歷</text:p>
          </table:table-cell>
          <table:covered-table-cell/>
          <table:table-cell table:style-name="TableCell160" table:number-columns-spanned="2">
            <text:p text:style-name="P161"><text:span text:style-name="T162">服務單位名稱</text:span></text:p>
          </table:table-cell>
          <table:covered-table-cell/>
          <table:table-cell table:style-name="TableCell163" table:number-columns-spanned="3">
            <text:p text:style-name="P164">起訖年月</text:p>
          </table:table-cell>
          <table:covered-table-cell/>
          <table:covered-table-cell/>
          <table:table-cell table:style-name="TableCell165" table:number-columns-spanned="3">
            <text:p text:style-name="P166">服務年級及職務</text:p>
          </table:table-cell>
          <table:covered-table-cell/>
          <table:covered-table-cell/>
          <table:table-cell table:style-name="TableCell167">
            <text:p text:style-name="P168">科<text:s text:c="3"/>目</text:p>
          </table:table-cell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6">
            <text:p text:style-name="P233">身分證正面影本粘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身分證反面影本粘貼處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11">
            <text:p text:style-name="P240">自<text:s text:c="10"/>傳</text:p>
            <text:p text:style-name="P241">＊內容包含個人進修、教學理念、班級經營理念、技巧及對汝鎏國小課後照顧的期望及自我期許………</text:p>
            <text:p text:style-name="P242">＊篇幅不夠者可逕行增加欄位或影印黏貼浮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11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11">
            <text:p text:style-name="P274"><text:span text:style-name="T275">申請人簽章</text:span><text:span text:style-name="T276">: <text:s text:c="26"/></text:span><text:span text:style-name="T277">年</text:span><text:span text:style-name="T278"><text:s text:c="6"/></text:span><text:span text:style-name="T279">月</text:span><text:span text:style-name="T280"><text:s text:c="6"/></text:span><text:span text:style-name="T2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備註</text:p>
          </table:table-cell>
          <table:table-cell table:style-name="TableCell287" table:number-columns-spanned="10">
            <text:list text:style-name="LFO1" text:continue-numbering="true">
              <text:list-item>
                <text:p text:style-name="P288">請附上身分證正反面影本及相片粘貼於黏貼於履歷表欄內，並依上列各欄依序檢附及裝訂相關證件影本（報名資格證明、專長項目或特殊優良事蹟證明資料、學經歷證明證件、…）</text:p>
              </text:list-item>
            </text:list>
            <text:p text:style-name="P289"><text:span text:style-name="T290">二、欄位不足時，請自行增加欄位或影印黏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  <text:soft-page-break/>
      <text:p text:style-name="P292">查閱性侵害犯罪加害人登記檔案同意書</text:p>
      <text:p text:style-name="P293"/>
      <text:p text:style-name="P294">本人（<text:s text:c="11"/>，<text:s text:c="3"/>年<text:s text:c="2"/>月<text:s text:c="2"/>日生，國民身分證統一編號：<text:s text:c="16"/>）為應徵112學年度臺中市大雅區汝鎏國民小學課後照顧教師所需，同意貴校申請查閱本人有無性侵害犯罪登記檔案資料。</text:p>
      <text:p text:style-name="P295"><text:s text:c="4"/></text:p>
      <text:p text:style-name="P296">此致</text:p>
      <text:p text:style-name="P297">臺中市大雅區汝鎏國民小學</text:p>
      <text:p text:style-name="P298"/>
      <text:p text:style-name="P299"/>
      <text:p text:style-name="P300">立同意書人：<text:s text:c="12"/>（簽名）</text:p>
      <text:p text:style-name="P301"><text:span text:style-name="T302">國民身分證統一編號</text:span><text:span text:style-name="T303">：</text:span></text:p>
      <text:p text:style-name="P304"/>
      <text:p text:style-name="P305"/>
      <text:p text:style-name="P306"/>
      <text:p text:style-name="P307"/>
      <text:p text:style-name="P308">中華民國<text:s text:c="4"/>年<text:s text:c="3"/>月<text:s text:c="4"/>日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龍井鄉龍峰國民小學誠徵98學年度第二學期課後照顧儲備教師</dc:title>
    <dc:subject/>
    <meta:initial-creator>ACADEMICLEADER</meta:initial-creator>
    <dc:creator>user</dc:creator>
    <meta:creation-date>2023-05-26T07:28:00Z</meta:creation-date>
    <dc:date>2023-06-09T00:03:00Z</dc:date>
    <meta:template xlink:href="Normal" xlink:type="simple"/>
    <meta:editing-cycles>6</meta:editing-cycles>
    <meta:editing-duration>PT1740S</meta:editing-duration>
    <meta:document-statistic meta:page-count="4" meta:paragraph-count="3" meta:word-count="246" meta:character-count="1646" meta:row-count="11" meta:non-whitespace-character-count="1403"/>
  </office:meta>
</office:document-meta>
</file>