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indent="0.6666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1.4798in" style:use-optimal-column-width="false"/>
    </style:style>
    <style:style style:name="Table10" style:family="table">
      <style:table-properties style:width="6.5826in" fo:margin-left="-0.003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2" style:family="table-row">
      <style:table-row-properties style:min-row-height="0.325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justify"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60" style:family="table-row">
      <style:table-row-properties style:min-row-height="0.2451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7" style:family="table-row">
      <style:table-row-properties style:min-row-height="0.244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4" style:family="table-row">
      <style:table-row-properties style:min-row-height="0.3819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min-row-height="0.2701in" style:use-optimal-row-height="false" fo:keep-together="always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486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3284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09" style:family="table-row">
      <style:table-row-properties style:min-row-height="0.2013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25" style:family="table-row">
      <style:table-row-properties style:min-row-height="0.327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25%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justify" fo:line-height="125%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3" style:family="table-row">
      <style:table-row-properties style:min-row-height="0.327in" style:use-optimal-row-height="false" fo:keep-together="always"/>
    </style:style>
    <style:style style:name="P14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2812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50%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3" style:family="table-row">
      <style:table-row-properties style:min-row-height="0.2812in" style:use-optimal-row-height="false" fo:keep-together="always"/>
    </style:style>
    <style:style style:name="P17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87" style:family="table-row">
      <style:table-row-properties style:min-row-height="0.2812in" style:use-optimal-row-height="false" fo:keep-together="always"/>
    </style:style>
    <style:style style:name="P18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01" style:family="table-row">
      <style:table-row-properties style:min-row-height="0.2812in" style:use-optimal-row-height="false" fo:keep-together="always"/>
    </style:style>
    <style:style style:name="P20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5" style:family="table-row">
      <style:table-row-properties style:min-row-height="0.3583in" style:use-optimal-row-height="false" fo:keep-together="always"/>
    </style:style>
    <style:style style:name="P216" style:parent-style-name="內文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min-row-height="0.3881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Row245" style:family="table-row">
      <style:table-row-properties style:min-row-height="0.3583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833in" fo:margin-bottom="0.0833in" fo:line-height="150%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min-row-height="0.8569in"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line-height="150%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里區美群國民小學</text:span><text:span text:style-name="T3">112</text:span><text:span text:style-name="T4">學年度新進教師簡歷表</text:span></text:p>
      <text:p text:style-name="P5"><text:span text:style-name="T6"><text:s text:c="44"/></text:span><text:span text:style-name="T7">填表日期： <text:s text:c="2"/>年 <text:s/>月 <text:s/>日　</text:span></text:p>
      <text:p text:style-name="內文"><text:span text:style-name="T8">□</text:span><text:span text:style-name="T9">(他縣市)市外介聘 <text:s/>□本市超額教師介聘 <text:s text:c="2"/>□市內介聘 <text:s text:c="2"/>□教師甄選 <text:s text:c="2"/>□其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性別</text:span></text:p>
          </table:table-cell>
          <table:covered-table-cell/>
          <table:table-cell table:style-name="TableCell28" table:number-columns-spanned="2">
            <text:p text:style-name="P29"><text:span text:style-name="T30">□</text:span><text:span text:style-name="T31">男 <text:s text:c="2"/>□女</text:span></text:p>
          </table:table-cell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身分證</text:span></text:p>
            <text:p text:style-name="P39"><text:span text:style-name="T40">字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出生</text:span></text:p>
            <text:p text:style-name="P46"><text:span text:style-name="T47">日期</text:span></text:p>
          </table:table-cell>
          <table:covered-table-cell/>
          <table:table-cell table:style-name="TableCell48" table:number-columns-spanned="2">
            <text:p text:style-name="P49"><text:span text:style-name="T50">年 <text:s/>月　日</text:span></text:p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<text:span text:style-name="T55">電話</text:span></text:p>
          </table:table-cell>
          <table:table-cell table:style-name="TableCell56" table:number-columns-spanned="5">
            <text:list text:style-name="LFO1" text:continue-numbering="true">
              <text:list-item>
                <text:p text:style-name="P57"><text:span text:style-name="T58">(手機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住址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e-mail：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教師</text:span></text:p>
            <text:p text:style-name="P78"><text:span text:style-name="T79">證書</text:span></text:p>
          </table:table-cell>
          <table:table-cell table:style-name="TableCell80" table:number-columns-spanned="7">
            <text:p text:style-name="P81"><text:span text:style-name="T82">□國小普通班　 <text:s text:c="5"/>□國小英語專長 <text:s/>　　 □其他</text:span></text:p>
            <text:p text:style-name="P83"><text:span text:style-name="T84">□國小特殊教育班 (請勾選□身心障礙類 <text:s text:c="4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<text:span text:style-name="T89">日期： <text:s text:c="14"/>字號： <text:s text:c="4"/>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　歷</text:span></text:p>
          </table:table-cell>
          <table:table-cell table:style-name="TableCell94" table:number-columns-spanned="7">
            <text:p text:style-name="P95"><text:span text:style-name="T96">大　　學：　　　　　　　　　科　 <text:s/>系：</text:span></text:p>
            <text:p text:style-name="P97"><text:span text:style-name="T98">研</text:span><text:span text:style-name="T99"><text:s/></text:span><text:span text:style-name="T100">究</text:span><text:span text:style-name="T101"><text:s/></text:span><text:span text:style-name="T102">所：　　　　　　　　　科　 <text:s/>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專長科目</text:span>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經歷</text:span></text:p>
          </table:table-cell>
          <table:table-cell table:style-name="TableCell113" table:number-columns-spanned="2">
            <text:p text:style-name="P114"><text:span text:style-name="T115">服務學校（機關）</text:span></text:p>
          </table:table-cell>
          <table:covered-table-cell/>
          <table:table-cell table:style-name="TableCell116" table:number-columns-spanned="2">
            <text:p text:style-name="P117"><text:span text:style-name="T118">任期起迄</text:span></text:p>
          </table:table-cell>
          <table:covered-table-cell/>
          <table:table-cell table:style-name="TableCell119" table:number-columns-spanned="2">
            <text:p text:style-name="P120"><text:span text:style-name="T121">服務學校（機關）</text:span></text:p>
          </table:table-cell>
          <table:covered-table-cell/>
          <table:table-cell table:style-name="TableCell122">
            <text:p text:style-name="P123"><text:span text:style-name="T124">任期起迄</text:span></text:p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代理</text:span></text:p>
            <text:p text:style-name="P129"><text:span text:style-name="T130">代課</text:span></text:p>
          </table:table-cell>
          <table:table-cell table:style-name="TableCell131" table:number-columns-spanned="2">
            <text:p text:style-name="P132"><text:span text:style-name="T133">1.</text:span></text:p>
          </table:table-cell>
          <table:covered-table-cell/>
          <table:table-cell table:style-name="TableCell134" table:number-columns-spanned="2">
            <text:p text:style-name="P135"><text:span text:style-name="T136"><text:s text:c="2"/>年　月至 <text:s/>年　月</text:span></text:p>
          </table:table-cell>
          <table:covered-table-cell/>
          <table:table-cell table:style-name="TableCell137" table:number-columns-spanned="2">
            <text:p text:style-name="P138"><text:span text:style-name="T139">3.</text:span></text:p>
          </table:table-cell>
          <table:covered-table-cell/>
          <table:table-cell table:style-name="TableCell140">
            <text:p text:style-name="P141"><text:span text:style-name="T142"><text:s text:c="2"/>年　月至 <text:s/>年　月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2.</text:span></text:p>
          </table:table-cell>
          <table:covered-table-cell/>
          <table:table-cell table:style-name="TableCell148" table:number-columns-spanned="2">
            <text:p text:style-name="P149"><text:span text:style-name="T150"><text:s text:c="2"/>年　月至 <text:s/>年　月</text:span></text:p>
          </table:table-cell>
          <table:covered-table-cell/>
          <table:table-cell table:style-name="TableCell151" table:number-columns-spanned="2">
            <text:p text:style-name="P152"><text:span text:style-name="T153">4.</text:span></text:p>
          </table:table-cell>
          <table:covered-table-cell/>
          <table:table-cell table:style-name="TableCell154">
            <text:p text:style-name="P155"><text:span text:style-name="T156"><text:s text:c="2"/>年　月至 <text:s/>年　月</text:span></text:p>
          </table:table-cell>
        </table:table-row>
        <table:table-row table:style-name="TableRow157">
          <table:table-cell table:style-name="TableCell158" table:number-rows-spanned="5">
            <text:p text:style-name="P159"><text:span text:style-name="T160">正式教師或公務人員</text:span></text:p>
          </table:table-cell>
          <table:table-cell table:style-name="TableCell161" table:number-columns-spanned="2">
            <text:p text:style-name="P162"><text:span text:style-name="T163">1.</text:span></text:p>
          </table:table-cell>
          <table:covered-table-cell/>
          <table:table-cell table:style-name="TableCell164" table:number-columns-spanned="2">
            <text:p text:style-name="P165"><text:span text:style-name="T166"><text:s text:c="2"/>年　月至 <text:s/>年　月</text:span></text:p>
          </table:table-cell>
          <table:covered-table-cell/>
          <table:table-cell table:style-name="TableCell167" table:number-columns-spanned="2">
            <text:p text:style-name="P168"><text:span text:style-name="T169">5.</text:span></text:p>
          </table:table-cell>
          <table:covered-table-cell/>
          <table:table-cell table:style-name="TableCell170">
            <text:p text:style-name="P171"><text:span text:style-name="T172"><text:s text:c="2"/>年　月至 <text:s/>年　月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2.</text:span></text:p>
          </table:table-cell>
          <table:covered-table-cell/>
          <table:table-cell table:style-name="TableCell178" table:number-columns-spanned="2">
            <text:p text:style-name="P179"><text:span text:style-name="T180"><text:s text:c="2"/>年　月至 <text:s/>年　月</text:span></text:p>
          </table:table-cell>
          <table:covered-table-cell/>
          <table:table-cell table:style-name="TableCell181" table:number-columns-spanned="2">
            <text:p text:style-name="P182"><text:span text:style-name="T183">6.</text:span></text:p>
          </table:table-cell>
          <table:covered-table-cell/>
          <table:table-cell table:style-name="TableCell184">
            <text:p text:style-name="P185"><text:span text:style-name="T186"><text:s text:c="2"/>年　月至 <text:s/>年　月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3.</text:span></text:p>
          </table:table-cell>
          <table:covered-table-cell/>
          <table:table-cell table:style-name="TableCell192" table:number-columns-spanned="2">
            <text:p text:style-name="P193"><text:span text:style-name="T194"><text:s text:c="2"/>年　月至 <text:s/>年　月</text:span></text:p>
          </table:table-cell>
          <table:covered-table-cell/>
          <table:table-cell table:style-name="TableCell195" table:number-columns-spanned="2">
            <text:p text:style-name="P196"><text:span text:style-name="T197">7.</text:span></text:p>
          </table:table-cell>
          <table:covered-table-cell/>
          <table:table-cell table:style-name="TableCell198">
            <text:p text:style-name="P199"><text:span text:style-name="T200"><text:s text:c="2"/>年　月至 <text:s/>年　月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4.</text:span></text:p>
          </table:table-cell>
          <table:covered-table-cell/>
          <table:table-cell table:style-name="TableCell206" table:number-columns-spanned="2">
            <text:p text:style-name="P207"><text:span text:style-name="T208"><text:s text:c="2"/>年　月至 <text:s/>年　月</text:span></text:p>
          </table:table-cell>
          <table:covered-table-cell/>
          <table:table-cell table:style-name="TableCell209" table:number-columns-spanned="2">
            <text:p text:style-name="P210"><text:span text:style-name="T211">8.</text:span></text:p>
          </table:table-cell>
          <table:covered-table-cell/>
          <table:table-cell table:style-name="TableCell212">
            <text:p text:style-name="P213"><text:span text:style-name="T214"><text:s text:c="2"/>年　月至 <text:s/>年　月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<text:span text:style-name="T219">１.任教師職務共</text:span><text:span text:style-name="T220">：</text:span><text:span text:style-name="T221">　　　　　　　年， <text:s/>( <text:s text:c="4"/>)留職停薪年數 <text:s text:c="4"/>年</text:span></text:p>
            <text:p text:style-name="P222"><text:span text:style-name="T223">２.曾擔任導師職務</text:span><text:span text:style-name="T224">：</text:span><text:span text:style-name="T225">　　　　　　年</text:span></text:p>
            <text:p text:style-name="P226"><text:span text:style-name="T227">３.曾任行政職務</text:span><text:span text:style-name="T228">：</text:span><text:span text:style-name="T229">主任　　　　　年</text:span><text:span text:style-name="T230">、</text:span><text:span text:style-name="T231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家 <text:s text:c="2"/>庭</text:span></text:p>
            <text:p text:style-name="P236"><text:span text:style-name="T237">狀 <text:s text:c="2"/>況</text:span></text:p>
          </table:table-cell>
          <table:table-cell table:style-name="TableCell238" table:number-columns-spanned="7">
            <text:p text:style-name="P239"><text:span text:style-name="T240">□未婚、□ 己婚：子（ ）人、女（ ）人，<text:s/></text:span></text:p>
            <text:p text:style-name="P241"><text:span text:style-name="T242">配偶任職公職單位：</text:span><text:span text:style-name="T243"><text:s text:c="17"/></text:span><text:span text:style-name="T244">，健保人數（ <text:s text:c="2"/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備註</text:span></text:p>
          </table:table-cell>
          <table:table-cell table:style-name="TableCell249" table:number-columns-spanned="7">
            <text:p text:style-name="內文"><text:span text:style-name="T250">1.是否領有身心障礙手冊：□是、否□，2.是否具原住民身份：□是、□否</text:span></text:p>
            <text:p text:style-name="P251">3.是否參加省教育會：□是、□否 <text:s text:c="3"/>，4.是否參加各區教育會：□是、□否</text:p>
            <text:p text:style-name="P252"><text:span text:style-name="T253">5.</text:span><text:span text:style-name="T254">目前在職進修□否 □碩士班 □博士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  <text:p text:style-name="P258"><text:span text:style-name="T259">檢 <text:s text:c="2"/>核</text:span></text:p>
            <text:p text:style-name="P260"/>
            <text:p text:style-name="P261"><text:span text:style-name="T262">表 <text:s text:c="2"/>件</text:span></text:p>
          </table:table-cell>
          <table:table-cell table:style-name="TableCell263" table:number-columns-spanned="7">
            <text:p text:style-name="P264"><text:span text:style-name="T265">□簡歷表 <text:s/></text:span><text:span text:style-name="T266"><text:s text:c="2"/></text:span><text:span text:style-name="T267">□國民身分證及戶口名簿或戶籍謄本</text:span><text:span text:style-name="T268"><text:s text:c="3"/></text:span><text:span text:style-name="T269">□教師證</text:span></text:p>
            <text:p text:style-name="P270">□學歷證書(大學以上)<text:s text:c="4"/>□歷次敘薪通知書<text:s/><text:s/>□歷年成績考核通知書<text:s text:c="2"/></text:p>
            <text:p text:style-name="P271"><text:span text:style-name="T272">□歷次服務或離職證明書</text:span><text:s text:c="2"/><text:span text:style-name="T273">□退伍令（無則免付） □身心障礙手冊（無則免付）</text:span><text:span text:style-name="T274">□留職停薪函（無則免附）</text:span><text:s/><text:span text:style-name="T275">□大頭照1吋電子檔</text:span><text:span text:style-name="T276"><text:s text:c="3"/></text:span></text:p>
            <text:p text:style-name="P277"><text:span text:style-name="T278">以上證件資料另準備影本各1份依序排列，正本驗畢後歸還。請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本人並無下列情事（1）教師法第14條第一項</text:span><text:span text:style-name="T281">及</text:span><text:span text:style-name="T282">第15</text:span><text:span text:style-name="T283">條第一項</text:span><text:span text:style-name="T284">各款情事之一者。（2）涉校園性侵害或性騷擾事件尚在調查階段者。（3）已進入不適任教師處理流程輔導其者。</text:span></text:p>
      <text:p text:style-name="P285"/>
      <text:p text:style-name="P286"><text:span text:style-name="T287"><text:s/></text:span><text:span text:style-name="T288">教師親筆簽名：</text:span><text:span text:style-name="T289"><text:s text:c="17"/></text:span><text:span text:style-name="T290"><text:s text:c="18"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meta:initial-creator>sanbao</meta:initial-creator>
    <dc:creator>123</dc:creator>
    <meta:creation-date>2023-06-07T01:36:00Z</meta:creation-date>
    <dc:date>2023-06-07T01:36:00Z</dc:date>
    <meta:print-date>2015-06-08T06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