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245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1.1902in"/>
    </style:style>
    <style:style style:name="TableColumn20" style:family="table-column">
      <style:table-column-properties style:column-width="0.9041in"/>
    </style:style>
    <style:style style:name="TableColumn21" style:family="table-column">
      <style:table-column-properties style:column-width="0.975in"/>
    </style:style>
    <style:style style:name="TableColumn22" style:family="table-column">
      <style:table-column-properties style:column-width="0.1125in"/>
    </style:style>
    <style:style style:name="TableColumn23" style:family="table-column">
      <style:table-column-properties style:column-width="0.252in"/>
    </style:style>
    <style:style style:name="TableColumn24" style:family="table-column">
      <style:table-column-properties style:column-width="0.3729in"/>
    </style:style>
    <style:style style:name="TableColumn25" style:family="table-column">
      <style:table-column-properties style:column-width="0.8833in"/>
    </style:style>
    <style:style style:name="TableColumn26" style:family="table-column">
      <style:table-column-properties style:column-width="1.4312in"/>
    </style:style>
    <style:style style:name="Table16" style:family="table">
      <style:table-properties style:width="7.3715in" fo:margin-left="-0.0375in" table:align="left"/>
    </style:style>
    <style:style style:name="TableRow27" style:family="table-row">
      <style:table-row-properties style:min-row-height="0.3986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367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6222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498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3pt" style:font-size-asian="13pt"/>
    </style:style>
    <style:style style:name="P80" style:parent-style-name="內文" style:family="paragraph"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5659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6062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2569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6" style:family="table-row">
      <style:table-row-properties style:min-row-height="0.2569in" fo:keep-together="always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2569in" fo:keep-together="always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2541in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min-row-height="0.2541in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1" style:family="table-row">
      <style:table-row-properties style:min-row-height="0.2541in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Wingdings 2" style:font-name-asian="Wingdings 2" style:font-name-complex="Wingdings 2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Row221" style:family="table-row">
      <style:table-row-properties style:min-row-height="0.3847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6" style:family="table-row">
      <style:table-row-properties style:min-row-height="0.2909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1" style:family="table-row">
      <style:table-row-properties style:min-row-height="0.3631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6" style:family="table-row">
      <style:table-row-properties style:min-row-height="0.6055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margin-left="0.0375in" fo:text-indent="-0.0375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62" style:family="table-row">
      <style:table-row-properties style:min-row-height="0.6055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超連結" style:family="text">
      <style:text-properties style:font-name="標楷體" style:font-name-asian="標楷體"/>
    </style:style>
    <style:style style:name="T304" style:parent-style-name="超連結" style:family="text">
      <style:text-properties style:font-name="標楷體" style:font-name-asian="標楷體" fo:font-weight="bold" style:font-weight-asian="bold"/>
    </style:style>
    <style:style style:name="T305" style:parent-style-name="超連結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 fo:font-weight="bold" style:font-weight-asian="bold" fo:color="#000000"/>
    </style:style>
    <style:style style:name="T308" style:parent-style-name="預設段落字型" style:family="text">
      <style:text-properties style:font-name-asian="標楷體" fo:font-weight="bold" style:font-weight-asian="bold" fo:color="#000000"/>
    </style:style>
    <style:style style:name="T309" style:parent-style-name="預設段落字型" style:family="text">
      <style:text-properties style:font-name-asian="標楷體" fo:font-weight="bold" style:font-weight-asian="bold" fo:color="#000000"/>
    </style:style>
    <style:style style:name="T310" style:parent-style-name="預設段落字型" style:family="text">
      <style:text-properties style:font-name-asian="標楷體" fo:font-weight="bold" style:font-weight-asian="bold" fo:color="#000000"/>
    </style:style>
    <style:style style:name="T311" style:parent-style-name="預設段落字型" style:family="text">
      <style:text-properties style:font-name-asian="標楷體" fo:font-weight="bold" style:font-weight-asian="bold" fo:color="#000000"/>
    </style:style>
    <style:style style:name="T312" style:parent-style-name="預設段落字型" style:family="text">
      <style:text-properties style:font-name-asian="標楷體" fo:font-weight="bold" style:font-weight-asian="bold" fo:color="#000000"/>
    </style:style>
    <style:style style:name="T313" style:parent-style-name="預設段落字型" style:family="text">
      <style:text-properties style:font-name-asian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P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29" style:family="table-column">
      <style:table-column-properties style:column-width="7.3715in"/>
    </style:style>
    <style:style style:name="Table328" style:family="table">
      <style:table-properties style:width="7.3715in" fo:margin-left="-0.0375in" table:align="left"/>
    </style:style>
    <style:style style:name="TableRow330" style:family="table-row">
      <style:table-row-properties style:min-row-height="0.3833in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text-indent="0.3611in"/>
    </style:style>
    <style:style style:name="T333" style:parent-style-name="預設段落字型" style:family="text">
      <style:text-properties style:font-name="標楷體" style:font-name-asian="標楷體" fo:font-size="13pt" style:font-size-asian="13pt"/>
    </style:style>
    <style:style style:name="T334" style:parent-style-name="預設段落字型" style:family="text">
      <style:text-properties style:font-name="標楷體" style:font-name-asian="標楷體" fo:font-size="13pt" style:font-size-asian="13pt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9.3583in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中市新社區崑山國民小學新進教師參加審查簡歷表</text:span></text:p>
      <text:p text:style-name="P5"><text:span text:style-name="T6">□</text:span><text:span text:style-name="T7">市內介聘</text:span><text:span text:style-name="T8"><text:s text:c="3"/>□</text:span><text:span text:style-name="T9">臺閩介聘</text:span><text:span text:style-name="T10"><text:s text:c="3"/></text:span><text:span text:style-name="T11"></text:span><text:span text:style-name="T12">教師甄選</text:span><text:span text:style-name="T13"><text:s text:c="3"/>□</text:span><text:span text:style-name="T14">公費分發</text:span><text:span text:style-name="T15">____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</text:span><text:span text:style-name="T31"><text:s text:c="6"/></text:span><text:span text:style-name="T32">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<text:span text:style-name="T39">□</text:span><text:span text:style-name="T40">男</text:span><text:span text:style-name="T41"></text:span><text:span text:style-name="T42"><text:s/>□</text:span><text:span text:style-name="T43">女</text:span></text:p>
          </table:table-cell>
          <table:covered-table-cell/>
          <table:covered-table-cell/>
          <table:covered-table-cell/>
          <table:table-cell table:style-name="TableCell44" table:number-rows-spanned="4">
            <text:p text:style-name="P45">照片粘貼處</text:p>
          </table:table-cell>
        </table:table-row>
        <table:table-row table:style-name="TableRow46">
          <table:table-cell table:style-name="TableCell47">
            <text:p text:style-name="P48"><text:span text:style-name="T49">身分證字號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日期</text:p>
          </table:table-cell>
          <table:table-cell table:style-name="TableCell54" table:number-columns-spanned="4">
            <text:p text:style-name="P55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婚姻狀況</text:span></text:p>
          </table:table-cell>
          <table:table-cell table:style-name="TableCell61" table:number-columns-spanned="2">
            <text:p text:style-name="P62"><text:span text:style-name="T63">□</text:span><text:span text:style-name="T64">已婚</text:span><text:span text:style-name="T65">□</text:span><text:span text:style-name="T66">未婚</text:span></text:p>
          </table:table-cell>
          <table:covered-table-cell/>
          <table:table-cell table:style-name="TableCell67">
            <text:p text:style-name="P68">聯絡電話</text:p>
          </table:table-cell>
          <table:table-cell table:style-name="TableCell69" table:number-columns-spanned="5">
            <text:p text:style-name="P70">電話:</text:p>
            <text:p text:style-name="P71">手機: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地</text:span><text:span text:style-name="T77">址</text:span></text:p>
          </table:table-cell>
          <table:table-cell table:style-name="TableCell78" table:number-columns-spanned="8">
            <text:p text:style-name="P79">戶籍：</text:p>
            <text:p text:style-name="P80">現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學</text:span><text:span text:style-name="T86">歷</text:span></text:p>
          </table:table-cell>
          <table:table-cell table:style-name="TableCell87" table:number-columns-spanned="5">
            <text:p text:style-name="P88">1.大學及科系：</text:p>
            <text:p text:style-name="內文"><text:span text:style-name="T89">2.</text:span><text:span text:style-name="T90">研究所：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E-mail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合格教師證</text:p>
            <text:p text:style-name="P98"><text:span text:style-name="T99">登記</text:span><text:span text:style-name="T100"><text:s/></text:span><text:span text:style-name="T101">科</text:span><text:span text:style-name="T102"><text:s/></text:span><text:span text:style-name="T103">目</text:span></text:p>
          </table:table-cell>
          <table:table-cell table:style-name="TableCell104" table:number-columns-spanned="9">
            <text:p text:style-name="P105">□國小普通班<text:s text:c="2"/></text:p>
            <text:p text:style-name="P106">□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6">
            <text:p text:style-name="P109">經歷</text:p>
          </table:table-cell>
          <table:table-cell table:style-name="TableCell110" table:number-columns-spanned="3">
            <text:p text:style-name="P111">服務學校名稱</text:p>
          </table:table-cell>
          <table:covered-table-cell/>
          <table:covered-table-cell/>
          <table:table-cell table:style-name="TableCell112" table:number-columns-spanned="3">
            <text:p text:style-name="P113">職稱</text:p>
          </table:table-cell>
          <table:covered-table-cell/>
          <table:covered-table-cell/>
          <table:table-cell table:style-name="TableCell114" table:number-columns-spanned="3">
            <text:p text:style-name="P115">任職期間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><text:s text:c="4"/>年<text:s text:c="3"/>月<text:s text:c="2"/>日至<text:s text:c="5"/>年<text:s text:c="3"/>月<text:s text:c="2"/>日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內文"><text:span text:style-name="T131"><text:s text:c="4"/></text:span><text:span text:style-name="T132">年</text:span><text:span text:style-name="T133"><text:s text:c="3"/></text:span><text:span text:style-name="T134">月</text:span><text:span text:style-name="T135"><text:s text:c="2"/></text:span><text:span text:style-name="T136">日至</text:span><text:span text:style-name="T137"><text:s text:c="5"/></text:span><text:span text:style-name="T138">年</text:span><text:span text:style-name="T139"><text:s text:c="3"/></text:span><text:span text:style-name="T140">月</text:span><text:span text:style-name="T141"><text:s text:c="2"/></text:span><text:span text:style-name="T142">日</text:span>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內文"><text:span text:style-name="T150"><text:s text:c="4"/></text:span><text:span text:style-name="T151">年</text:span><text:span text:style-name="T152"><text:s text:c="3"/></text:span><text:span text:style-name="T153">月</text:span><text:span text:style-name="T154"><text:s text:c="2"/></text:span><text:span text:style-name="T155">日至</text:span><text:span text:style-name="T156"><text:s text:c="5"/></text:span><text:span text:style-name="T157">年</text:span><text:span text:style-name="T158"><text:s text:c="3"/></text:span><text:span text:style-name="T159">月</text:span><text:span text:style-name="T160"><text:s text:c="2"/></text:span><text:span text:style-name="T161">日</text:span>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內文"><text:span text:style-name="T169"><text:s text:c="4"/></text:span><text:span text:style-name="T170">年</text:span><text:span text:style-name="T171"><text:s text:c="3"/></text:span><text:span text:style-name="T172">月</text:span><text:span text:style-name="T173"><text:s text:c="2"/></text:span><text:span text:style-name="T174">日至</text:span><text:span text:style-name="T175"><text:s text:c="5"/></text:span><text:span text:style-name="T176">年</text:span><text:span text:style-name="T177"><text:s text:c="3"/></text:span><text:span text:style-name="T178">月</text:span><text:span text:style-name="T179"><text:s text:c="2"/></text:span><text:span text:style-name="T180">日</text:span>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9">
            <text:p text:style-name="P184"><text:span text:style-name="T185">1.</text:span><text:span text:style-name="T186">專任教師職務共：</text:span><text:span text:style-name="T187"><text:s text:c="5"/></text:span><text:span text:style-name="T188">年</text:span></text:p>
            <text:p text:style-name="P189"><text:span text:style-name="T190">2.</text:span><text:span text:style-name="T191">曾擔任導師職務：</text:span><text:span text:style-name="T192"><text:s text:c="6"/></text:span><text:span text:style-name="T193">年</text:span></text:p>
            <text:p text:style-name="內文"><text:span text:style-name="T194">3.</text:span><text:span text:style-name="T195">曾任行政職務：主任</text:span><text:span text:style-name="T196"><text:s text:c="6"/></text:span><text:span text:style-name="T197">年</text:span><text:span text:style-name="T198">(</text:span><text:span text:style-name="T199"></text:span><text:span text:style-name="T200">具主任儲訓資格</text:span><text:span text:style-name="T201">)</text:span><text:span text:style-name="T202">、組長</text:span><text:span text:style-name="T203"><text:s text:c="6"/></text:span><text:span text:style-name="T204">年</text:span></text:p>
            <text:p text:style-name="內文"><text:span text:style-name="T205">4.</text:span><text:span text:style-name="T206">留職停薪情形：事由：</text:span><text:span text:style-name="T207"><text:s text:c="14"/></text:span><text:span text:style-name="T208">，自</text:span><text:span text:style-name="T209"><text:s text:c="3"/></text:span><text:span text:style-name="T210">年</text:span><text:span text:style-name="T211"><text:s text:c="2"/></text:span><text:span text:style-name="T212">月</text:span><text:span text:style-name="T213"><text:s text:c="2"/></text:span><text:span text:style-name="T214">日起至</text:span><text:span text:style-name="T215"><text:s text:c="3"/></text:span><text:span text:style-name="T216">年</text:span><text:span text:style-name="T217"><text:s text:c="2"/></text:span><text:span text:style-name="T218">月</text:span><text:span text:style-name="T219"><text:s text:c="2"/></text:span><text:span text:style-name="T22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專長科目或領域</text:p>
          </table:table-cell>
          <table:table-cell table:style-name="TableCell224" table:number-columns-spanned="9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兵役情形</text:p>
          </table:table-cell>
          <table:covered-table-cell/>
          <table:table-cell table:style-name="TableCell229" table:number-columns-spanned="8">
            <text:p text:style-name="內文"><text:span text:style-name="T230">□</text:span><text:span text:style-name="T231">已退役</text:span><text:span text:style-name="T232"><text:s text:c="2"/>□</text:span><text:span text:style-name="T233">未服兵役</text:span><text:span text:style-name="T234"><text:s text:c="2"/>□</text:span><text:span text:style-name="T235">服役中</text:span><text:span text:style-name="T236"><text:s text:c="2"/>□</text:span><text:span text:style-name="T237">免服兵役</text:span><text:span text:style-name="T238"><text:s/>(</text:span><text:span text:style-name="T239">請勾選</text:span><text:span text:style-name="T2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緊急聯絡人</text:p>
          </table:table-cell>
          <table:covered-table-cell/>
          <table:table-cell table:style-name="TableCell244" table:number-columns-spanned="8">
            <text:p text:style-name="P245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其他事項</text:p>
          </table:table-cell>
          <table:covered-table-cell/>
          <table:table-cell table:style-name="TableCell249" table:number-columns-spanned="8">
            <text:p text:style-name="P250">1.是否領有身心障礙手冊：是□ <text:s/>否□ <text:s text:c="2"/>2.是否具原住民身份：是□ <text:s/>　否□</text:p>
            <text:p text:style-name="P251">3.是否參加省教育會：是□ <text:s/>否□ <text:s text:c="6"/>4.是否參加各區教育會：是□ <text:s text:c="2"/>否□</text:p>
            <text:p text:style-name="P252"><text:span text:style-name="T253">5.</text:span><text:span text:style-name="T254">健保眷屬人數：</text:span><text:span text:style-name="T255"><text:s text:c="4"/></text:span><text:span text:style-name="T256">人</text:span><text:span text:style-name="T257">(</text:span><text:span text:style-name="T258">配偶或直系血親</text:span><text:span text:style-name="T259">)<text:s/></text:span><text:span text:style-name="T260">另請提供眷屬稱謂、身分證號及生日資料</text:span><text:span text:style-name="T2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0">
            <text:p text:style-name="P264"><text:span text:style-name="T265">1.</text:span><text:span text:style-name="T266">請攜帶下列學</text:span><text:span text:style-name="T267">經歷證件正本，並請影印一份影本，正本驗後歸還</text:span><text:span text:style-name="T268">：（</text:span><text:span text:style-name="T269">1</text:span><text:span text:style-name="T270">）最高學歷畢業證書（</text:span><text:span text:style-name="T271">2</text:span><text:span text:style-name="T272">）合格教師證（</text:span><text:span text:style-name="T273">3</text:span><text:span text:style-name="T274">）國民身分證</text:span><text:span text:style-name="T275"><text:s/></text:span><text:span text:style-name="T276">（</text:span><text:span text:style-name="T277">4</text:span><text:span text:style-name="T278">）歷次敘薪通知書（</text:span><text:span text:style-name="T279">5</text:span><text:span text:style-name="T280">）歷次考核通知書</text:span><text:span text:style-name="T281">( 6 )</text:span><text:s/><text:span text:style-name="T282">歷年離職證明</text:span><text:span text:style-name="T283">( 7 )<text:s/></text:span><text:span text:style-name="T284">留職停薪同意與復職函（無則免附）（</text:span><text:span text:style-name="T285">8</text:span><text:span text:style-name="T286">）退伍令（無則免附）（</text:span><text:span text:style-name="T287">9</text:span><text:span text:style-name="T288">）身心障礙手冊（無則免附）</text:span><text:span text:style-name="T289"><text:s/>(10)</text:span><text:span text:style-name="T290">近</text:span><text:span text:style-name="T291">3</text:span><text:span text:style-name="T292">個月內戶籍謄本正本</text:span><text:span text:style-name="T293"><text:s/>( 11)</text:span><text:span text:style-name="T294">郵局存簿影本</text:span><text:span text:style-name="T295">等證件資料。</text:span></text:p>
            <text:p text:style-name="內文"><text:span text:style-name="T296">2.</text:span><text:span text:style-name="T297">聯絡電話：</text:span><text:span text:style-name="T298">04-25812496</text:span><text:span text:style-name="T299">分機</text:span><text:span text:style-name="T300">330</text:span><text:span text:style-name="T301">人事。</text:span><text:span text:style-name="T302"><text:line-break/></text:span><text:a xlink:href="mailto:請將本簡歷表及上列學經歷掃描於112年6月08(週四)上午10時前先e-mail至lovgul1106@gmail.com" office:target-frame-name="_top" xlink:show="replace"><text:span text:style-name="T303">請將本簡歷表及上列學</text:span><text:span text:style-name="T304">經歷掃描於112年6月08(週四)上午10時前先e-mail至</text:span><text:span text:style-name="T305">lovgul1106@gmail.com</text:span></text:a><text:span text:style-name="T306">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07">本人無下列情事</text:span><text:span text:style-name="T308">(1)<text:s/></text:span><text:span text:style-name="T309">教師法第十四條第一項各款情事之一者。</text:span><text:span text:style-name="T310">(2)<text:s/></text:span><text:span text:style-name="T311">涉校園性侵害或性騷擾事件尚在調查階段者。</text:span><text:span text:style-name="T312">(3)<text:s/></text:span><text:span text:style-name="T313">已進入不適任教師處理流程輔導期者。</text:span><text:span text:style-name="T314"><text:s text:c="11"/></text:span></text:p>
      <text:p text:style-name="內文"><text:span text:style-name="T315"><text:s text:c="15"/></text:span><text:span text:style-name="T316"><text:s/></text:span><text:span text:style-name="T317">本人簽章：</text:span><text:span text:style-name="T318"><text:s text:c="24"/></text:span><text:span text:style-name="T319"><text:s text:c="4"/></text:span><text:span text:style-name="T320"><text:s/>112</text:span><text:span text:style-name="T321">年</text:span><text:span text:style-name="T322"><text:s text:c="3"/></text:span><text:span text:style-name="T323">月</text:span><text:span text:style-name="T324"><text:s text:c="3"/></text:span><text:span text:style-name="T325">日</text:span></text:p>
      <text:p text:style-name="P326"/>
      <text:p text:style-name="P327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soft-page-break/>
            <text:p text:style-name="P332"><text:span text:style-name="T333">簡要自傳</text:span><text:span text:style-name="T334">(</text:span><text:span text:style-name="T335">家庭現況、學經歷、專長興趣、兼任行政歷練</text:span><text:span text:style-name="T336">…)</text:span></text:p>
          </table:table-cell>
        </table:table-row>
        <table:table-row table:style-name="TableRow337"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083in" fo:margin-right="0.7868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63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mbria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0in" svg:y="0in" svg:width="2.32431in" svg:height="2.24653in" draw:z-index="251659264" draw:id="id0" draw:style-name="a0" draw:name="AutoShape 2" text:anchor-type="paragraph"><svg:title/><svg:desc/><text:p text:style-name="P2"><text:span text:style-name="T3"><text:page-number text:fixed="false">2</text:page-number></text:span></text:p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界線</dc:creator>
    <meta:creation-date>2023-06-07T00:35:00Z</meta:creation-date>
    <dc:date>2023-06-07T00:36:00Z</dc:date>
    <meta:print-date>2012-06-08T09:01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89" meta:character-count="1265" meta:row-count="8" meta:non-whitespace-character-count="1078"/>
  </office:meta>
</office:document-meta>
</file>