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text-indent="2.1666in"/>
    </style:style>
    <style:style style:name="T39" style:parent-style-name="預設段落字型" style:family="text">
      <style:text-properties style:font-name-asian="標楷體" fo:font-size="26pt" style:font-size-asian="26pt" style:text-combine="lines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2" style:parent-style-name="內文" style:family="paragraph">
      <style:text-properties style:font-name="新細明體"/>
    </style:style>
    <style:style style:name="P43" style:parent-style-name="內文" style:family="paragraph">
      <style:text-properties style:font-name="新細明體"/>
    </style:style>
    <style:style style:name="P44" style:parent-style-name="內文" style:list-style-name="LFO1" style:family="paragraph">
      <style:text-properties style:font-name="新細明體"/>
    </style:style>
    <style:style style:name="P45" style:parent-style-name="內文" style:list-style-name="LFO1" style:family="paragraph"/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（</text:span><text:span text:style-name="T4"><text:s text:c="6"/></text:span><text:span text:style-name="T5"><text:s text:c="3"/></text:span><text:span text:style-name="T6">，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生，國民身分證統一編號：</text:span><text:span text:style-name="T13"><text:s text:c="11"/></text:span><text:span text:style-name="T14">）為</text:span><text:span text:style-name="T15">擔任</text:span><text:span text:style-name="T16">臺中市</text:span><text:span text:style-name="T17">梧棲</text:span><text:span text:style-name="T18">區</text:span><text:span text:style-name="T19">中港</text:span><text:span text:style-name="T20">國民小</text:span><text:span text:style-name="T21">學</text:span><text:span text:style-name="T22">（</text:span><text:span text:style-name="T23"><text:s text:c="3"/></text:span><text:span text:style-name="T24">教</text:span><text:span text:style-name="T25"><text:s/></text:span><text:span text:style-name="T26">師</text:span><text:span text:style-name="T27"><text:s text:c="3"/></text:span><text:span text:style-name="T28">）</text:span><text:span text:style-name="T29">職務</text:span><text:span text:style-name="T30">所需，同意</text:span><text:span text:style-name="T31"><text:s text:c="2"/></text:span><text:span text:style-name="T32">貴校申請查閱本人有無性侵害犯罪登記檔案資料。</text:span></text:p>
      <text:p text:style-name="P33"><text:s text:c="4"/></text:p>
      <text:p text:style-name="P34">此致</text:p>
      <text:p text:style-name="P35">臺中市梧棲區中港國民小學</text:p>
      <text:p text:style-name="P36"/>
      <text:p text:style-name="P37">立同意書人：<text:s text:c="12"/>（簽名）</text:p>
      <text:p text:style-name="P38"><text:span text:style-name="T39">國民身分證統一編號</text:span><text:span text:style-name="T40">：</text:span></text:p>
      <text:p text:style-name="內文"/>
      <text:p text:style-name="P41">中華民國<text:s text:c="6"/>年<text:s text:c="4"/>月<text:s text:c="4"/>日</text:p>
      <text:p text:style-name="P42"/>
      <text:p text:style-name="P43">備註：</text:p>
      <text:list text:style-name="LFO1" text:continue-numbering="true">
        <text:list-item>
          <text:p text:style-name="P44">依據臺中市教育局101年5月15日中市教小字第1010028473號函示規定辦理。</text:p>
        </text:list-item>
        <text:list-item>
          <text:p text:style-name="P45"><text:span text:style-name="T46">為杜絶具性侵害犯罪前科者進人校園，學校應確依性別平等教育法第27條第</text:span><text:span text:style-name="T47">4</text:span><text:span text:style-name="T48">項規定：「學校任用教育人員或進用其他專職、兼職人員前，</text:span><text:span text:style-name="T49">應</text:span><text:span text:style-name="T50">依性侵害犯罪防治法之規定，查閱其有無性侵害之犯罪紀錄，或曾經主管機關或學校性別平等教育委員會調查有性侵害、性騷擾或性霸凌行為屬實並經該管主管機關核准解聘或不續聘者。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lihjing</dc:creator>
    <meta:creation-date>2023-06-07T00:26:00Z</meta:creation-date>
    <dc:date>2023-06-07T00:26:00Z</dc:date>
    <meta:print-date>2013-07-22T09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