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826in"/>
    </style:style>
    <style:style style:name="TableColumn14" style:family="table-column">
      <style:table-column-properties style:column-width="0.1006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2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12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7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0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0.08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63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1.9159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3333in">
        <style:tab-stops/>
      </style:paragraph-properties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P263" style:parent-style-name="內文" style:family="paragraph">
      <style:paragraph-properties style:line-break="normal" fo:text-align="end"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中港國民小學新進教師審查簡歷表</text:p>
      <text:p text:style-name="P2">□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4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rows-spanned="4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6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7">
            <text:p text:style-name="P76">1.大學及科系：</text:p>
            <text:p text:style-name="內文"><text:span text:style-name="T77">2.</text:span><text:span text:style-name="T78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合格教師證</text:p>
            <text:p text:style-name="P86"><text:span text:style-name="T87">登記科目</text:span></text:p>
          </table:table-cell>
          <table:table-cell table:style-name="TableCell88" table:number-columns-spanned="11">
            <text:p text:style-name="P89">□國小　　　　　　　　　□幼兒園　　　　　　　　　　</text:p>
            <text:p text:style-name="P90"><text:span text:style-name="T91">日期</text:span><text:span text:style-name="T92">:</text:span><text:span text:style-name="T93"><text:s text:c="10"/></text:span><text:span text:style-name="T94">證號</text:span><text:span text:style-name="T95">:</text:span><text:span text:style-name="T96"><text:s text:c="21"/></text:span></text:p>
            <text:p text:style-name="P97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及</text:p>
            <text:p text:style-name="P101">考核</text:p>
          </table:table-cell>
          <table:table-cell table:style-name="TableCell102" table:number-columns-spanned="3">
            <text:p text:style-name="P103">服務學校名稱</text:p>
          </table: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離職日期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1">
            <text:p text:style-name="P163">1.任教師職務共：<text:s text:c="5"/>年</text:p>
            <text:p text:style-name="P164">2.曾擔任導師職務：<text:s text:c="6"/>年</text:p>
            <text:p text:style-name="P165">3.曾任行政職務：主任<text:s text:c="5"/>年、組長<text:s text:c="4"/>年</text:p>
            <text:p text:style-name="P166"><text:span text:style-name="T167">4.</text:span><text:span text:style-name="T168">最近ㄧ次考核結果：</text:span><text:span text:style-name="T169">　</text:span><text:span text:style-name="T170">條</text:span><text:span text:style-name="T171">　</text:span><text:span text:style-name="T172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兵役情形</text:p>
          </table:table-cell>
          <table:covered-table-cell/>
          <table:table-cell table:style-name="TableCell176" table:number-columns-spanned="10">
            <text:p text:style-name="P177"><text:span text:style-name="T178">□</text:span><text:span text:style-name="T179">已退役</text:span><text:span text:style-name="T180"><text:s text:c="2"/>□</text:span><text:span text:style-name="T181">未服兵役</text:span><text:span text:style-name="T182"><text:s text:c="2"/>□</text:span><text:span text:style-name="T183">服役中</text:span><text:span text:style-name="T184"><text:s text:c="2"/></text:span><text:span text:style-name="T185"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10">
            <text:p text:style-name="P194">1.是否領有身心障礙手冊：是□ <text:s/>否□ <text:s text:c="2"/>4.是否參加各區教育會：是□ <text:s text:c="2"/>否□</text:p>
            <text:p text:style-name="P195"><text:span text:style-name="T196">2.</text:span><text:span text:style-name="T197">是否參加省教育會：是</text:span><text:span text:style-name="T198">□ <text:s/></text:span><text:span text:style-name="T199">否</text:span><text:span text:style-name="T200">□ <text:s text:c="6"/>5.</text:span><text:span text:style-name="T201">健保人數：</text:span><text:span text:style-name="T202"><text:s text:c="3"/></text:span><text:span text:style-name="T203">人</text:span><text:span text:style-name="T204">(</text:span><text:span text:style-name="T205">含本人及眷屬</text:span><text:span text:style-name="T206">)</text:span></text:p>
            <text:p text:style-name="P207">3.是否具原住民身份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<text:span text:style-name="T211">一、參加教評會之教師請攜帶填妥之簡歷表以及下列證件</text:span><text:span text:style-name="T212">(</text:span><text:span text:style-name="T213">簡歷表請填妥並先</text:span><text:span text:style-name="T214">email</text:span><text:span text:style-name="T215">至【</text:span><text:span text:style-name="T216">lihjing0821@yahoo.com.tw</text:span><text:span text:style-name="T217">】）。</text:span><text:span text:style-name="T218">(l)</text:span><text:span text:style-name="T219">最高學歷畢業證書（</text:span><text:span text:style-name="T220">2</text:span><text:span text:style-name="T221">）教師證（</text:span><text:span text:style-name="T222">3</text:span><text:span text:style-name="T223">）身分證（</text:span><text:span text:style-name="T224">4</text:span><text:span text:style-name="T225">）歷次敘薪通知書（</text:span><text:span text:style-name="T226">5</text:span><text:span text:style-name="T227">）歷次成績考核通知書（</text:span><text:span text:style-name="T228">6</text:span><text:span text:style-name="T229">）非靜止戶之</text:span><text:span text:style-name="T230">土地銀行存摺（無則請自行開戶</text:span><text:span text:style-name="T231">）</text:span><text:span text:style-name="T232">（</text:span><text:span text:style-name="T233">7</text:span><text:span text:style-name="T234">）退伍令（無則免附）（</text:span><text:span text:style-name="T235">8</text:span><text:span text:style-name="T236">）歷次</text:span><text:span text:style-name="T237">(</text:span><text:span text:style-name="T238">校</text:span><text:span text:style-name="T239">)</text:span><text:span text:style-name="T240">服務</text:span><text:span text:style-name="T241">(</text:span><text:span text:style-name="T242">或離職</text:span><text:span text:style-name="T243">)</text:span><text:span text:style-name="T244">證明書（</text:span><text:span text:style-name="T245">9</text:span><text:span text:style-name="T246">）歷次</text:span><text:span text:style-name="T247">(</text:span><text:span text:style-name="T248">校</text:span><text:span text:style-name="T249">)</text:span><text:span text:style-name="T250">聘書等</text:span><text:span text:style-name="T251">相關證件</text:span><text:span text:style-name="T252">資料。</text:span></text:p>
            <text:p text:style-name="P253"><text:span text:style-name="T254">※</text:span><text:span text:style-name="T255">前開資料請檢附影本一份，正本驗後發還。</text:span></text:p>
            <text:p text:style-name="P256">二、聯絡電話：04-26655929分機770。</text:p>
            <text:p text:style-name="P257"><text:span text:style-name="T258">三、傳真</text:span><text:span text:style-name="T259">:04-26653409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本人無下列情事(1)<text:s/>教師法第十四條第一項各款情事之一者。(2)<text:s/>涉校園性侵害或性騷擾事件尚在調查階段者。(3)<text:s/>已進入不適任教師處理流程輔導期者。</text:p>
      <text:p text:style-name="P262"/>
      <text:p text:style-name="P263"><text:span text:style-name="T264"><text:s text:c="11"/></text:span><text:span text:style-name="T265">本人簽章：</text:span><text:span text:style-name="T266"><text:s text:c="26"/></text:span><text:span text:style-name="T267"><text:s text:c="4"/>111<text:s/></text:span><text:span text:style-name="T268">年</text:span><text:span text:style-name="T269">5</text:span><text:span text:style-name="T270">月</text:span><text:span text:style-name="T271">20<text:s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ihjing</dc:creator>
    <meta:creation-date>2023-06-07T00:25:00Z</meta:creation-date>
    <dc:date>2023-06-07T00:27:00Z</dc:date>
    <meta:print-date>2016-07-19T03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