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text-indent="2.1666in"/>
    </style:style>
    <style:style style:name="T22" style:parent-style-name="預設段落字型" style:family="text">
      <style:text-properties style:font-name-asian="標楷體" fo:font-size="26pt" style:font-size-asian="26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姓名：</text:span><text:span text:style-name="T5"><text:s text:c="14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15"/></text:span><text:span text:style-name="T14">）為應聘臺中市立日南國民中學教師所需，同意貴校申請查閱本人有無性侵害犯罪登記檔案資料。</text:span></text:p>
      <text:p text:style-name="P15"><text:s text:c="4"/></text:p>
      <text:p text:style-name="P16">此致</text:p>
      <text:p text:style-name="P17">臺中市立日南國民中學</text:p>
      <text:p text:style-name="P18"/>
      <text:p text:style-name="P19"/>
      <text:p text:style-name="P20">立同意書人：<text:s text:c="12"/>（簽名）</text:p>
      <text:p text:style-name="P21"><text:span text:style-name="T22">國民身分證統一編號</text:span><text:span text:style-name="T23">：</text:span></text:p>
      <text:p text:style-name="內文"/>
      <text:p text:style-name="內文"/>
      <text:p text:style-name="內文"><text:span text:style-name="T24">中華民國</text:span><text:span text:style-name="T25"><text:s text:c="2"/></text:span><text:span text:style-name="T26">　　　　</text:span><text:span text:style-name="T27"><text:s/></text:span><text:span text:style-name="T28">年　　　　　</text:span><text:span text:style-name="T29"><text:s text:c="4"/></text:span><text:span text:style-name="T30">月</text:span><text:span text:style-name="T31"><text:s/></text:span><text:span text:style-name="T32">　　</text:span><text:span text:style-name="T33"><text:s/></text:span><text:span text:style-name="T34">　　</text:span><text:span text:style-name="T35"><text:s text:c="2"/></text:span><text:span text:style-name="T3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7T00:10:00Z</meta:creation-date>
    <dc:date>2023-06-07T00:13:00Z</dc: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6" meta:row-count="1" meta:non-whitespace-character-count="185"/>
  </office:meta>
</office:document-meta>
</file>