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826in"/>
    </style:style>
    <style:style style:name="TableColumn14" style:family="table-column">
      <style:table-column-properties style:column-width="0.1006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12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7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fo:color="#000000"/>
    </style:style>
    <style:style style:name="TableRow83" style:family="table-row">
      <style:table-row-properties style:min-row-height="0.70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63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605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232" style:family="table-column">
      <style:table-column-properties style:column-width="7.3715in"/>
    </style:style>
    <style:style style:name="Table231" style:family="table">
      <style:table-properties style:width="7.3715in" fo:margin-left="-0.0375in" table:align="left"/>
    </style:style>
    <style:style style:name="TableRow233" style:family="table-row">
      <style:table-row-properties style:min-row-height="0.379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text-indent="0.4451in"/>
      <style:text-properties fo:hyphenate="false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237" style:family="table-row">
      <style:table-row-properties style:min-row-height="8.145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0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1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3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5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7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8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49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0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1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3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4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5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7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8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59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60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61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6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63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264" style:parent-style-name="內文" style:family="paragraph">
      <style:paragraph-properties style:vertical-align="baseline"/>
      <style:text-properties style:font-name="標楷體" style:font-name-asian="標楷體" style:letter-kerning="true" fo:font-size="13pt" style:font-size-asian="13pt" fo:hyphenate="false"/>
    </style:style>
    <style:style style:name="P265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266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立日南國民中學<text:s text:c="3"/>學年度新進教師審查簡歷表</text:p>
      <text:p text:style-name="P2"><text:s/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<text:span text:style-name="T26">□男</text:span><text:span text:style-name="T27"></text:span><text:span text:style-name="T28"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4">
            <text:p text:style-name="P41">年<text:s/>月 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□已婚</text:span><text:span text:style-name="T50">□</text:span><text:span text:style-name="T51">未婚</text:span>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6">
            <text:p text:style-name="P55"><text:span text:style-name="T56">電話:</text:span><text:span text:style-name="T57"><text:s/></text:span></text:p>
            <text:p text:style-name="P58"><text:span text:style-name="T59">手機: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7">
            <text:p text:style-name="P76">1.大學及科系：<text:s/></text:p>
            <text:p text:style-name="內文"><text:span text:style-name="T77">2.研究所：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合格教師證</text:p>
            <text:p text:style-name="P86"><text:span text:style-name="T87">登記科目</text:span></text:p>
          </table:table-cell>
          <table:table-cell table:style-name="TableCell88" table:number-columns-spanned="11">
            <text:p text:style-name="P89"><text:span text:style-name="T90">□</text:span><text:span text:style-name="T91"><text:s text:c="7"/></text:span><text:span text:style-name="T92">科別、日期:</text:span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text:span text:style-name="T99">證號:</text:span></text:p>
            <text:p text:style-name="P100"><text:span text:style-name="T101">□</text:span><text:span text:style-name="T102"><text:s text:c="2"/></text:span><text:span text:style-name="T103"><text:s text:c="2"/></text:span><text:span text:style-name="T104"><text:s text:c="2"/></text:span><text:span text:style-name="T105"><text:s/></text:span><text:span text:style-name="T106">科別、日期:</text:span><text:span text:style-name="T107"><text:s text:c="9"/></text:span><text:span text:style-name="T108">證號:</text:span><text:span text:style-name="T109"><text:s text:c="14"/></text:span></text:p>
            <text:p text:style-name="P110"><text:span text:style-name="T111">□</text:span><text:span text:style-name="T112"><text:s text:c="2"/></text:span><text:span text:style-name="T113"><text:s text:c="2"/></text:span><text:span text:style-name="T114"><text:s text:c="2"/></text:span><text:span text:style-name="T115"><text:s/></text:span><text:span text:style-name="T116">科別、日期:</text:span><text:span text:style-name="T117"><text:s text:c="9"/></text:span><text:span text:style-name="T118">證號:</text:span><text:span text:style-name="T1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8">
            <text:p text:style-name="P122">經歷及五年內考核</text:p>
          </table:table-cell>
          <table:table-cell table:style-name="TableCell123" table:number-columns-spanned="3">
            <text:p text:style-name="P124">服務學校名稱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4">
            <text:p text:style-name="P128">到職日期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離職日期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>1.任教師職務共：<text:s text:c="2"/>年</text:p>
            <text:p text:style-name="P195">2.曾擔任導師職務：<text:s text:c="2"/>年</text:p>
            <text:p text:style-name="P196">3.曾任行政職務：主任<text:s text:c="5"/>年、組長<text:s text:c="4"/>年</text:p>
            <text:p text:style-name="P197"><text:span text:style-name="T198">4.</text:span><text:span text:style-name="T199">五年內考績（依學年度順序）：　　學年四條　款、　　學年四條　款、　　學年　四條　款、　　學年四條　款、　　學年四條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0">
            <text:p text:style-name="P204"><text:span text:style-name="T205">□已退役 <text:s/>□未服兵役 <text:s/>□服役中 <text:s/></text:span><text:span text:style-name="T206">□</text:span><text:span text:style-name="T207">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備註</text:p>
          </table:table-cell>
          <table:covered-table-cell/>
          <table:table-cell table:style-name="TableCell211" table:number-columns-spanned="10">
            <text:p text:style-name="P212">1.是否領有身心障礙手冊：是□ <text:s/>否□<text:s text:c="2"/><text:s/>4.是否參加各區教育會：是□<text:s text:c="3"/>否□</text:p>
            <text:p text:style-name="P213">2.是否參加省教育會：是□<text:s text:c="2"/>否□<text:s text:c="3"/><text:s text:c="4"/>5.健保人數：<text:s text:c="3"/>人(含本人)</text:p>
            <text:p text:style-name="P214">3.是否具原住民身份：是□<text:s/>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一、參加教評會之教師請攜帶填妥之簡歷表以及下列證件(簡歷表請填妥並先email至laibinbin316@gmail.com【laibinbin為英文字小寫，316為數字】）。</text:p>
            <text:p text:style-name="P218">二、請攜帶下列證件正本及影本各1份（正本驗後歸還）：</text:p>
            <text:p text:style-name="P219"><text:s text:c="3"/>（1）新進教師審查簡歷表(本表正本)（2）畢業證書(大學、研究所)（3）合格教師證書</text:p>
            <text:p text:style-name="P220"><text:s text:c="3"/>（4）國民身份證（5）歷年敘薪通知書（6）歷次成績考核通知書（7）歷年離職或服務證明書</text:p>
            <text:p text:style-name="P221"><text:s text:c="3"/>（8）戶籍謄本或戶口名簿（9）退伍令（無則免附）（10）身心障礙手冊（無則免附）等證件資料</text:p>
            <text:p text:style-name="P222">三、聯絡電話：04-26813721分機550賴主任。</text:p>
            <text:p text:style-name="P223"><text:span text:style-name="T224">四</text:span><text:span text:style-name="T225">、</text:span><text:span text:style-name="T226">傳真:04-2</text:span><text:span text:style-name="T227">6</text:span><text:span text:style-name="T228">818022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<text:span text:style-name="T236">簡要自傳(家庭現況、學經歷、專長興趣、兼任行政歷練…)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>茲切結本人無下列情事</text:p>
      <text:p text:style-name="P266">(1)<text:s/>教師法第16條、第30條所訂各款情事之一者。</text:p>
      <text:p text:style-name="P267">(2)<text:s/>涉校園性侵害或性騷擾事件尚在調查階段者。</text:p>
      <text:p text:style-name="P268">(3)<text:s/>已進入不適任教師處理流程輔導期者。</text:p>
      <text:p text:style-name="內文"><text:span text:style-name="T269">本人具結簽章：</text:span><text:span text:style-name="T270"><text:s text:c="26"/></text:span><text:span text:style-name="T271"><text:s text:c="5"/></text:span></text:p>
      <text:p text:style-name="內文"><text:span text:style-name="T272"><text:s text:c="14"/></text:span><text:span text:style-name="T273">年</text:span><text:span text:style-name="T274"><text:s text:c="4"/></text:span><text:span text:style-name="T275"><text:s text:c="11"/></text:span><text:span text:style-name="T276">月</text:span><text:span text:style-name="T277"><text:s text:c="4"/></text:span><text:span text:style-name="T278"><text:s text:c="13"/>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7T00:24:00Z</meta:creation-date>
    <dc:date>2023-06-07T00:24:00Z</dc:date>
    <meta:print-date>2015-06-10T0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