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line-height="0.5in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5in"/>
      <style:text-properties style:font-name-asian="標楷體" fo:font-size="18pt" style:font-size-asian="18pt"/>
    </style:style>
    <style:style style:name="P30" style:parent-style-name="內文" style:family="paragraph">
      <style:paragraph-properties fo:line-height="0.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line-height="0.5in"/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P46" style:parent-style-name="內文" style:family="paragraph">
      <style:text-properties style:font-name-asian="標楷體" fo:font-size="18pt" style:font-size-asian="18pt"/>
    </style:style>
    <style:style style:name="P47" style:parent-style-name="內文" style:family="paragraph">
      <style:text-properties style:font-name-asian="標楷體" fo:font-size="18pt" style:font-size-asian="18pt"/>
    </style:style>
    <style:style style:name="P4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" style:parent-style-name="內文" style:family="paragraph">
      <style:paragraph-properties fo:text-align="justify" fo:text-indent="2.1666in"/>
    </style:style>
    <style:style style:name="T50" style:parent-style-name="預設段落字型" style:family="text">
      <style:text-properties style:font-name-asian="標楷體" fo:font-size="26pt" style:font-size-asian="26pt" style:text-combine="lines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P52" style:parent-style-name="內文" style:family="paragraph">
      <style:paragraph-properties style:line-break="normal" fo:text-align="end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8"/>
      <text:p text:style-name="P9"><text:span text:style-name="T10">本人（</text:span><text:span text:style-name="T11"><text:s text:c="9"/></text:span><text:span text:style-name="T12"><text:s text:c="3"/></text:span><text:span text:style-name="T13"><text:s text:c="2"/></text:span><text:span text:style-name="T14">，</text:span><text:span text:style-name="T15">生日：</text:span><text:span text:style-name="T16"><text:s/></text:span><text:span text:style-name="T17"><text:s/></text:span><text:span text:style-name="T18">　</text:span><text:span text:style-name="T19"><text:s/></text:span><text:span text:style-name="T20">年</text:span><text:span text:style-name="T21"><text:s/></text:span><text:span text:style-name="T22">　</text:span><text:span text:style-name="T23"><text:s/></text:span><text:span text:style-name="T24">月</text:span><text:span text:style-name="T25"><text:s/></text:span><text:span text:style-name="T26">　</text:span><text:span text:style-name="T27"><text:s/></text:span><text:span text:style-name="T28">日，</text:span></text:p>
      <text:p text:style-name="P29">國民身分證統一編號：<text:s text:c="7"/><text:s/>　　<text:s text:c="9"/><text:s text:c="6"/>）</text:p>
      <text:p text:style-name="P30"><text:span text:style-name="T31">為</text:span><text:span text:style-name="T32">介聘</text:span><text:span text:style-name="T33">至</text:span><text:span text:style-name="T34">臺中市</text:span><text:span text:style-name="T35">立立</text:span><text:span text:style-name="T36">人國</text:span><text:span text:style-name="T37">民中</text:span><text:span text:style-name="T38">學</text:span><text:span text:style-name="T39">新進</text:span><text:span text:style-name="T40">教師</text:span><text:span text:style-name="T41">所需，</text:span></text:p>
      <text:p text:style-name="P42">同意貴校申請查閱本人有無性侵害犯罪登記檔案資料。</text:p>
      <text:p text:style-name="P43"><text:s text:c="4"/></text:p>
      <text:p text:style-name="P44">此致</text:p>
      <text:p text:style-name="P45">臺中市立立人國民中學</text:p>
      <text:p text:style-name="P46"/>
      <text:p text:style-name="P47"/>
      <text:p text:style-name="P48">立同意書人：<text:s text:c="12"/>（簽名）</text:p>
      <text:p text:style-name="P49"><text:span text:style-name="T50">國民身分證統一編號</text:span><text:span text:style-name="T51">：</text:span></text:p>
      <text:p text:style-name="內文"/>
      <text:p text:style-name="P52"><text:span text:style-name="T53">中華民國</text:span><text:span text:style-name="T54"><text:s text:c="6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<text:p text:style-name="P60"/>
      <text:p text:style-name="P61"/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 <text:s/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user</meta:initial-creator>
    <dc:creator>Lawrence Lee</dc:creator>
    <meta:creation-date>2023-06-06T11:36:00Z</meta:creation-date>
    <dc:date>2023-06-06T11:36:00Z</dc:date>
    <meta:print-date>2018-04-09T00:3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