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0.7215in"/>
    </style:style>
    <style:style style:name="TableColumn5" style:family="table-column">
      <style:table-column-properties style:column-width="0.3722in"/>
    </style:style>
    <style:style style:name="TableColumn6" style:family="table-column">
      <style:table-column-properties style:column-width="0.1611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0.2513in"/>
    </style:style>
    <style:style style:name="TableColumn9" style:family="table-column">
      <style:table-column-properties style:column-width="0.5333in"/>
    </style:style>
    <style:style style:name="TableColumn10" style:family="table-column">
      <style:table-column-properties style:column-width="0.3076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1131in"/>
    </style:style>
    <style:style style:name="TableColumn13" style:family="table-column">
      <style:table-column-properties style:column-width="0.5333in"/>
    </style:style>
    <style:style style:name="TableColumn14" style:family="table-column">
      <style:table-column-properties style:column-width="0.5805in"/>
    </style:style>
    <style:style style:name="TableColumn15" style:family="table-column">
      <style:table-column-properties style:column-width="0.2486in"/>
    </style:style>
    <style:style style:name="TableColumn16" style:family="table-column">
      <style:table-column-properties style:column-width="0.4416in"/>
    </style:style>
    <style:style style:name="TableColumn17" style:family="table-column">
      <style:table-column-properties style:column-width="1.3854in"/>
    </style:style>
    <style:style style:name="Table2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79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416in" fo:keep-together="always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indent="0.3333in"/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916in" fo:keep-together="always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53" style:parent-style-name="內文" style:family="paragraph">
      <style:paragraph-properties fo:text-indent="0.3333in"/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291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260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197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08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29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2083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2083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201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right="0.0763in"/>
      <style:text-properties style:font-name="標楷體" style:font-name-asian="標楷體"/>
    </style:style>
    <style:style style:name="P210" style:parent-style-name="內文" style:family="paragraph">
      <style:paragraph-properties fo:text-align="justify" fo:margin-right="0.0763in"/>
      <style:text-properties style:font-name="標楷體" style:font-name-asian="標楷體"/>
    </style:style>
    <style:style style:name="P211" style:parent-style-name="內文" style:family="paragraph">
      <style:paragraph-properties fo:text-align="justify" fo:margin-right="0.0763in"/>
      <style:text-properties style:font-name="標楷體" style:font-name-asian="標楷體"/>
    </style:style>
    <style:style style:name="P212" style:parent-style-name="內文" style:family="paragraph">
      <style:paragraph-properties fo:text-align="justify" fo:margin-right="0.076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margin-right="0.0763in"/>
      <style:text-properties style:font-name="標楷體" style:font-name-asian="標楷體"/>
    </style:style>
    <style:style style:name="P219" style:parent-style-name="內文" style:family="paragraph">
      <style:paragraph-properties fo:text-align="justify" fo:margin-right="0.0763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fo:background-color="#FFFFFF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list-style-name="LFO1" style:family="paragraph">
      <style:paragraph-properties fo:text-align="justify" fo:text-indent="-0.1138in"/>
      <style:text-properties style:font-name="標楷體" style:font-name-asian="標楷體"/>
    </style:style>
    <style:style style:name="P227" style:parent-style-name="內文" style:list-style-name="LFO1" style:family="paragraph">
      <style:paragraph-properties fo:text-align="justify" fo:text-indent="-0.1138in"/>
      <style:text-properties style:font-name="標楷體" style:font-name-asian="標楷體"/>
    </style:style>
    <style:style style:name="P228" style:parent-style-name="內文" style:list-style-name="LFO1" style:family="paragraph">
      <style:paragraph-properties fo:text-align="justify" fo:text-indent="-0.1138in"/>
      <style:text-properties style:font-name="標楷體" style:font-name-asian="標楷體"/>
    </style:style>
    <style:style style:name="P229" style:parent-style-name="內文" style:list-style-name="LFO1" style:family="paragraph">
      <style:paragraph-properties fo:text-align="justify" fo:text-indent="-0.1138in"/>
      <style:text-properties style:font-name="標楷體" style:font-name-asian="標楷體"/>
    </style:style>
    <style:style style:name="P230" style:parent-style-name="內文" style:list-style-name="LFO1" style:family="paragraph">
      <style:paragraph-properties fo:text-align="justify" fo:text-indent="-0.1138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" style:family="paragraph">
      <style:paragraph-properties fo:text-align="justify" fo:text-indent="-0.1138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background-color="#FFFFFF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1" style:family="paragraph">
      <style:paragraph-properties fo:text-align="justify" fo:text-indent="-0.1138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立人國民中學<text:s/>112<text:s/>學年度新進教師簡歷資料表及權益通知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姓名</text:span></text:p>
          </table:table-cell>
          <table:covered-table-cell/>
          <table:covered-table-cell/>
          <table:table-cell table:style-name="TableCell22" table:number-columns-spanned="5">
            <text:p text:style-name="P23">到本校日期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到校原因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教師證(日期、字號及科目)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 table:number-rows-spanned="3">
            <text:p text:style-name="P30"/>
          </table:table-cell>
          <table:covered-table-cell/>
          <table:covered-table-cell/>
          <table:table-cell table:style-name="TableCell31" table:number-columns-spanned="5">
            <text:p text:style-name="P32"><text:s text:c="3"/>112年8月1日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 table:number-rows-spanned="3">
            <text:p text:style-name="P34">□台閩介聘</text:p>
            <text:p text:style-name="P35">□市內介聘</text:p>
            <text:p text:style-name="P36">□超額介聘</text:p>
            <text:p text:style-name="P37">□公費分發</text:p>
            <text:p text:style-name="P38">□教師甄試</text:p>
          </table:table-cell>
          <table:covered-table-cell/>
          <table:covered-table-cell/>
          <table:covered-table-cell/>
          <table:table-cell table:style-name="TableCell39" table:number-columns-spanned="3" table:number-rows-spanned="3">
            <text:p text:style-name="P40"/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5">
            <text:p text:style-name="P46">初任日期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48"/>
              </text:list-item>
            </text:list>
          </table:covered-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5">
            <text:p text:style-name="P5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54"/>
              </text:list-item>
            </text:list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15">
            <text:p text:style-name="P57">壹、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身分證字號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性別</text:p>
          </table:table-cell>
          <table:covered-table-cell/>
          <table:table-cell table:style-name="TableCell63" table:number-columns-spanned="3">
            <text:p text:style-name="P64">出生日期</text:p>
          </table:table-cell>
          <table:covered-table-cell/>
          <table:covered-table-cell/>
          <table:table-cell table:style-name="TableCell65" table:number-columns-spanned="4">
            <text:p text:style-name="P66">電話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手機</text:p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>(公)</text:p>
            <text:p text:style-name="P78">(家)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學歷(40學分班請加註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9">
            <text:p text:style-name="P8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健保加保眷屬口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9">
            <text:p text:style-name="P90"><text:s text:c="7"/>人（請填寫以下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5">
            <text:p text:style-name="P95">身分證字號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出生年月日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稱謂</text:p>
          </table:table-cell>
          <table:covered-table-cell/>
          <table:covered-table-cell/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是否領有身心障礙手冊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0">
            <text:p text:style-name="P161"><text:s text:c="4"/>□否　 <text:s text:c="3"/>□是（程度及障礙類別： 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是否具原住民身分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0">
            <text:p text:style-name="P166"><text:s text:c="4"/>□否　 <text:s text:c="3"/>□是（　 <text:s text:c="14"/>族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最後服務學校名稱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P171"><text:s text:c="35"/>(初任教師請填實習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(介聘教師)原敘薪級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任教職（正式編制）年資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P181">公立學校 <text:s text:c="10"/>　年、私立學校　 <text:s text:c="2"/>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曾任導師年資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><text:s text:c="1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曾任行政職務年資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><text:s text:c="12"/>年(主任 <text:s text:c="9"/>年；組長 <text:s text:c="8"/>年)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任職期間年資是否中斷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10">
            <text:p text:style-name="P196">□否　□是，中斷（　　）年、原因（　 <text:s text:c="11"/>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曾補繳退撫年資</text:p>
            <text:p text:style-name="P200">(現任教師填寫)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>兵役年資 <text:s text:c="7"/>年 <text:s text:c="6"/>月(請檢附相關證明)</text:p>
            <text:p text:style-name="P203">代理年資 <text:s text:c="7"/>年 <text:s text:c="6"/>月(請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5">
            <text:p text:style-name="P206">貳、應繳交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□戶口名簿（或戶籍謄本）影本<text:s text:c="13"/></text:p>
            <text:p text:style-name="P210">□畢業證書影本(大學、研究所、40學分班)<text:s text:c="3"/>□歷年考核通知書影本</text:p>
            <text:p text:style-name="P211">□本次介聘函（通知報到函）</text:p>
            <text:p text:style-name="P212"><text:span text:style-name="T213">□</text:span><text:span text:style-name="T214">原校移轉人事資料袋</text:span><text:span text:style-name="T215">(</text:span><text:span text:style-name="T216">限現任教師</text:span><text:span text:style-name="T217">)</text:span></text:p>
            <text:p text:style-name="P218">□身心障礙手冊(有領取者)</text:p>
            <text:p text:style-name="P219"><text:span text:style-name="T220">□</text:span><text:span text:style-name="T221">元大銀行存摺</text:span><text:span text:style-name="T222">封面影本（</text:span><text:span text:style-name="T223">本項繳交出納組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list text:style-name="LFO1" text:continue-numbering="true">
              <text:list-item>
                <text:p text:style-name="P226">身分證影本</text:p>
              </text:list-item>
              <text:list-item>
                <text:p text:style-name="P227">2吋大頭照(可用電子檔代替)</text:p>
              </text:list-item>
              <text:list-item>
                <text:p text:style-name="P228">教師證影本</text:p>
              </text:list-item>
              <text:list-item>
                <text:p text:style-name="P229">歷年離證證明書影本</text:p>
              </text:list-item>
              <text:list-item>
                <text:p text:style-name="P230"><text:span text:style-name="T231">公務人員履歷表乙份(</text:span><text:span text:style-name="T232">初任教師</text:span><text:span text:style-name="T233">)<text:s/></text:span></text:p>
              </text:list-item>
              <text:list-item>
                <text:p text:style-name="P234"><text:span text:style-name="T235">退伍令及大專集訓證明</text:span><text:span text:style-name="T236">（</text:span><text:span text:style-name="T237">限男性教師</text:span><text:span text:style-name="T238">）</text:span></text:p>
              </text:list-item>
              <text:list-item>
                <text:p text:style-name="P239"><text:span text:style-name="T240">體檢表(含胸部X光)</text:span><text:span text:style-name="T241">(</text:span><text:span text:style-name="T242">限初任教師</text:span><text:span text:style-name="T24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5">
            <text:p text:style-name="P246">參、權益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一、</text:p>
          </table:table-cell>
          <table:table-cell table:style-name="TableCell250" table:number-columns-spanned="14">
            <text:p text:style-name="P251">是否參加「北區教育會」□否□是 <text:s text:c="2"/><text:s/><text:s text:c="6"/>是否參加「台灣省教育會」□否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二、</text:p>
          </table:table-cell>
          <table:table-cell table:style-name="TableCell255" table:number-columns-spanned="14">
            <text:p text:style-name="P256">是否曾獲配公教輔購住宅貸款□否□是（請檢附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三、</text:p>
          </table:table-cell>
          <table:table-cell table:style-name="TableCell260" table:number-columns-spanned="14">
            <text:p text:style-name="P261">是否有公私立學校代課年資□否□是　　年（請檢附相關證明文件）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填表人： <text:s text:c="26"/>填表日期： <text:s text:c="4"/>年 <text:s text:c="4"/>月 <text:s text:c="4"/>日 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北屯區東光國民小學新進教師應繳交資料及權益通知書</dc:title>
    <dc:description/>
    <dc:subject/>
    <meta:initial-creator>user</meta:initial-creator>
    <dc:creator>Lawrence Lee</dc:creator>
    <meta:creation-date>2023-06-06T11:35:00Z</meta:creation-date>
    <dc:date>2023-06-06T11:35:00Z</dc:date>
    <meta:print-date>2012-06-05T03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8" meta:row-count="8" meta:non-whitespace-character-count="979"/>
  </office:meta>
</office:document-meta>
</file>