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4701in"/>
    </style:style>
    <style:style style:name="TableColumn24" style:family="table-column">
      <style:table-column-properties style:column-width="0.1548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12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756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705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569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1666in" fo:text-indent="-0.1666in">
        <style:tab-stops/>
      </style:paragraph-properties>
    </style:style>
    <style:style style:name="TableRow225" style:family="table-row">
      <style:table-row-properties style:min-row-height="0.3479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3631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055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end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310" style:family="table-column">
      <style:table-column-properties style:column-width="0.2722in" style:use-optimal-column-width="false"/>
    </style:style>
    <style:style style:name="TableColumn311" style:family="table-column">
      <style:table-column-properties style:column-width="6.7798in" style:use-optimal-column-width="false"/>
    </style:style>
    <style:style style:name="Table309" style:family="table">
      <style:table-properties style:width="7.052in" fo:margin-left="-0.0555in" table:align="left"/>
    </style:style>
    <style:style style:name="TableRow312" style:family="table-row">
      <style:table-row-properties style:min-row-height="0.8569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立黎明國民中學</text:span><text:span text:style-name="T3"><text:s text:c="3"/></text:span><text:span text:style-name="T4">學年度新進教師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10">
            <text:p text:style-name="P104"><text:span text:style-name="T105">□</text:span><text:span text:style-name="T106"><text:s text:c="6"/></text:span><text:span text:style-name="T107"><text:s/></text:span><text:span text:style-name="T108">科別、日期</text:span><text:span text:style-name="T109">:</text:span><text:span text:style-name="T110"><text:s text:c="9"/></text:span><text:span text:style-name="T111">證號</text:span><text:span text:style-name="T112">:</text:span><text:span text:style-name="T113"><text:s text:c="14"/></text:span></text:p>
            <text:p text:style-name="P114"><text:span text:style-name="T115">□</text:span><text:span text:style-name="T116"><text:s text:c="6"/></text:span><text:span text:style-name="T117"><text:s/></text:span><text:span text:style-name="T118">科別、日期</text:span><text:span text:style-name="T119">:</text:span><text:span text:style-name="T120"><text:s text:c="9"/></text:span><text:span text:style-name="T121">證號</text:span><text:span text:style-name="T122">:</text:span><text:span text:style-name="T123"><text:s text:c="14"/></text:span></text:p>
            <text:p text:style-name="P124"><text:span text:style-name="T125">□</text:span><text:span text:style-name="T126"><text:s text:c="6"/></text:span><text:span text:style-name="T127"><text:s/></text:span><text:span text:style-name="T128">科別、日期</text:span><text:span text:style-name="T129">:</text:span><text:span text:style-name="T130"><text:s text:c="9"/></text:span><text:span text:style-name="T131">證號</text:span><text:span text:style-name="T132">:</text:span><text:span text:style-name="T13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經歷及</text:p>
            <text:p text:style-name="P137">五年內</text:p>
            <text:p text:style-name="P138">考績</text:p>
          </table:table-cell>
          <table:table-cell table:style-name="TableCell139" table:number-columns-spanned="3">
            <text:p text:style-name="P140">服務學校名稱(及職稱)</text:p>
          </table:table-cell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離職日期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1.任教師職務共：<text:s text:c="5"/>年</text:p>
            <text:p text:style-name="P189">2.曾擔任導師職務：<text:s text:c="6"/>年</text:p>
            <text:p text:style-name="P190">3.曾任行政職務：主任<text:s text:c="5"/>年、組長<text:s text:c="4"/>年</text:p>
            <text:p text:style-name="P191"><text:span text:style-name="T192">4.</text:span><text:span text:style-name="T193">五年內考績（依學年度順序）：</text:span><text:span text:style-name="T194">　　</text:span><text:span text:style-name="T195">學年</text:span><text:span text:style-name="T196">　</text:span><text:span text:style-name="T197">條</text:span><text:span text:style-name="T198">　</text:span><text:span text:style-name="T199">款、</text:span><text:span text:style-name="T200">　　</text:span><text:span text:style-name="T201">學年</text:span><text:span text:style-name="T202">　</text:span><text:span text:style-name="T203">條</text:span><text:span text:style-name="T204">　</text:span><text:span text:style-name="T205">款、</text:span><text:span text:style-name="T206">　　</text:span><text:span text:style-name="T207">學年</text:span><text:span text:style-name="T208">　</text:span><text:span text:style-name="T209">條</text:span><text:span text:style-name="T210">　</text:span><text:span text:style-name="T211">款、</text:span><text:span text:style-name="T212">　　</text:span><text:span text:style-name="T213">學年</text:span><text:span text:style-name="T214">　</text:span><text:span text:style-name="T215">條</text:span><text:span text:style-name="T216">　</text:span><text:span text:style-name="T217">款、</text:span><text:span text:style-name="T218">　　</text:span><text:span text:style-name="T219">學年</text:span><text:span text:style-name="T220">　</text:span><text:span text:style-name="T221">條</text:span><text:span text:style-name="T222">　</text:span><text:span text:style-name="T223">款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專長科目或領域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兵役情形</text:p>
          </table:table-cell>
          <table:covered-table-cell/>
          <table:table-cell table:style-name="TableCell233" table:number-columns-spanned="9">
            <text:p text:style-name="P234"><text:span text:style-name="T235">□</text:span><text:span text:style-name="T236">已退役</text:span><text:span text:style-name="T237"><text:s text:c="2"/>□</text:span><text:span text:style-name="T238">未服兵役</text:span><text:span text:style-name="T239"><text:s text:c="2"/>□</text:span><text:span text:style-name="T240">服役中</text:span><text:span text:style-name="T241"><text:s text:c="2"/>□</text:span><text:span text:style-name="T242">免服兵役</text:span><text:span text:style-name="T243"><text:s/>(</text:span><text:span text:style-name="T244">請勾選，</text:span><text:span text:style-name="T245">女性免填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 table:number-columns-spanned="9">
            <text:p text:style-name="P251">1.是否領有身心障礙手冊：是□ <text:s/>否□ <text:s text:c="2"/>3.是否具原住民身份：是□ <text:s/>　否□</text:p>
            <text:p text:style-name="P252">2.是否參加省教育會：是□ <text:s/>否□ <text:s text:c="6"/>4.是否參加各區教育會：是□ <text:s text:c="2"/>否□</text:p>
            <text:p text:style-name="P253"><text:span text:style-name="T254">5.</text:span><text:span text:style-name="T255">健保人數：</text:span><text:span text:style-name="T256"><text:s text:c="3"/></text:span><text:span text:style-name="T257">人</text:span><text:span text:style-name="T258">(</text:span><text:span text:style-name="T259">含本人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<text:span text:style-name="T264">一、請攜帶簡歷表</text:span><text:span text:style-name="T265"><text:s/>(</text:span><text:span text:style-name="T266">請填妥並先將電子檔</text:span><text:span text:style-name="T267">email</text:span><text:span text:style-name="T268">至</text:span><text:span text:style-name="T269"><text:s/>h1025a@</text:span><text:span text:style-name="T270">tc.edu.tw</text:span><text:span text:style-name="T271">)</text:span><text:span text:style-name="T272">，並</text:span><text:span text:style-name="T273">檢齊次頁</text:span><text:span text:style-name="T274">應附證件資料正本及影本各</text:span><text:span text:style-name="T275">1</text:span><text:span text:style-name="T276">份</text:span><text:span text:style-name="T277">(</text:span><text:span text:style-name="T278">正本驗畢後發還</text:span><text:span text:style-name="T279">)</text:span><text:span text:style-name="T280">，依公告會議時限前</text:span><text:span text:style-name="T281">10</text:span><text:span text:style-name="T282">分鐘至本校人事室報到並參加教師評審委員會會議。</text:span></text:p>
            <text:p text:style-name="P283"><text:span text:style-name="T284">二、聯絡電話：</text:span><text:span text:style-name="T285">04-22510983</text:span><text:span text:style-name="T286">分機</text:span><text:span text:style-name="T287">750</text:span><text:span text:style-name="T288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茲切結本人無下列情事(1)<text:s/>教師法第十六條不續聘之情事及第三十條各款之情事。(2)<text:s/>涉校園性侵害或性騷擾事件尚在調查階段者。(3)<text:s/>已進入不適任教師處理流程輔導期者。</text:p>
      <text:p text:style-name="內文"><text:span text:style-name="T290">●</text:span><text:span text:style-name="T291">是否具雙重國籍：</text:span><text:span text:style-name="T292">是□ <text:s/>否□ <text:s text:c="9"/></text:span><text:span text:style-name="T293">●</text:span><text:span text:style-name="T294">是否有兼職之情事：</text:span><text:span text:style-name="T295">是□ <text:s/>否□</text:span></text:p>
      <text:p text:style-name="P296">以上個人填寫及繳交之人事資料均確實無誤，絕無偽造或不實情事。</text:p>
      <text:p text:style-name="P297"><text:s text:c="11"/></text:p>
      <text:p text:style-name="P298"><text:span text:style-name="T299">本人具結簽</text:span><text:span text:style-name="T300">章：</text:span><text:span text:style-name="T301"><text:s text:c="26"/></text:span><text:span text:style-name="T302"><text:s text:c="5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>應<text:s/><text:s text:c="2"/>附</text:p>
            <text:p text:style-name="P318">表<text:s text:c="3"/>件</text:p>
          </table:table-cell>
          <table:table-cell table:style-name="TableCell319">
            <text:p text:style-name="P320">（1）畢業證書（含大學、碩、博士）<text:s/></text:p>
            <text:p text:style-name="P321">（2）教師證</text:p>
            <text:p text:style-name="P322">（3）歷年派令或敘薪通知書</text:p>
            <text:p text:style-name="P323">（4）歷年考核通知書</text:p>
            <text:p text:style-name="P324">(5)<text:s/>歷年離職證明(或離職時開給之服務證明，製發日期需於離職生效日後)</text:p>
            <text:p text:style-name="P325">（6）留職停薪同意函及復職同意函（無則免附）</text:p>
            <text:p text:style-name="P326">（7）退伍令、身心障礙手冊（無則免附）</text:p>
            <text:p text:style-name="P327">（8）身分證及近三個月戶籍謄本或戶口名簿</text:p>
            <text:p text:style-name="P328"><text:span text:style-name="T329">（</text:span><text:span text:style-name="T330">9</text:span><text:span text:style-name="T331">）薪資轉帳存摺封面影本</text:span><text:span text:style-name="T332">—</text:span><text:span text:style-name="T333">郵局</text:span><text:span text:style-name="T334">（可後補）</text:span></text:p>
            <text:p text:style-name="P335">（10）最近一期薪資證明—個人薪資證明（可後補）</text:p>
            <text:p text:style-name="P336"><text:span text:style-name="T337">（</text:span><text:span text:style-name="T338">11</text:span><text:span text:style-name="T339">）個人證件照電子檔</text:span><text:span text:style-name="T340">(</text:span><text:span text:style-name="T341">請</text:span><text:span text:style-name="T342">e-mail</text:span><text:span text:style-name="T343">傳送</text:span><text:span text:style-name="T344">）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江國鐘</dc:creator>
    <meta:creation-date>2023-06-06T09:52:00Z</meta:creation-date>
    <dc:date>2023-06-06T09:54:00Z</dc:date>
    <meta:print-date>2018-07-06T06:25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