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</text:span><text:span text:style-name="T6">民國　　</text:span><text:span text:style-name="T7">年</text:span><text:span text:style-name="T8">　　</text:span><text:span text:style-name="T9">月</text:span><text:span text:style-name="T10">　　</text:span><text:span text:style-name="T11">日生，國民身分證統一編號：</text:span><text:span text:style-name="T12">　　　　　　　　　　</text:span><text:span text:style-name="T13">）為</text:span><text:span text:style-name="T14">擬任</text:span><text:span text:style-name="T15">臺中市西</text:span><text:span text:style-name="T16">區</text:span><text:span text:style-name="T17">大同</text:span><text:span text:style-name="T18">國民小學</text:span><text:span text:style-name="T19">(</text:span><text:span text:style-name="T20">□</text:span><text:span text:style-name="T21">正式、</text:span><text:span text:style-name="T22">□</text:span><text:span text:style-name="T23">代理</text:span><text:span text:style-name="T24">、</text:span><text:span text:style-name="T25">□</text:span><text:span text:style-name="T26">代課</text:span><text:span text:style-name="T27">)</text:span><text:span text:style-name="T28">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西區大同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><text:span text:style-name="T40">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Owner</meta:initial-creator>
    <dc:creator>user</dc:creator>
    <meta:creation-date>2023-06-06T08:52:00Z</meta:creation-date>
    <dc:date>2023-06-06T08:52:00Z</dc:date>
    <meta:print-date>2016-07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