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75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705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Row149" style:family="table-row">
      <style:table-row-properties style:min-row-height="0.2569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69in" fo:keep-together="always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479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3479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3631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6055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0375in" fo:text-indent="-0.0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1.0409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1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text-properties style:font-name-asian="標楷體" fo:color="#000000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7.3715in"/>
    </style:style>
    <style:style style:name="Table361" style:family="table">
      <style:table-properties style:width="7.3715in" fo:margin-left="-0.0375in" table:align="left"/>
    </style:style>
    <style:style style:name="TableRow363" style:family="table-row">
      <style:table-row-properties style:min-row-height="0.3791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text-indent="0.4451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0" style:family="table-row">
      <style:table-row-properties style:min-row-height="9.495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04" style:family="table-column">
      <style:table-column-properties style:column-width="0.6631in"/>
    </style:style>
    <style:style style:name="TableColumn405" style:family="table-column">
      <style:table-column-properties style:column-width="6.4159in"/>
    </style:style>
    <style:style style:name="Table403" style:family="table">
      <style:table-properties style:width="7.0791in" style:rel-width="100%" fo:margin-left="0in" table:align="center"/>
    </style:style>
    <style:style style:name="TableRow406" style:family="table-row">
      <style:table-row-properties style:min-row-height="0.289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539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17" style:family="table-row">
      <style:table-row-properties style:min-row-height="0.2833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253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6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227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2451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</style:style>
    <style:style style:name="T4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6319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111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11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11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11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margin-top="0.125in" fo:line-height="0.2777in"/>
    </style:style>
    <style:style style:name="P535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石岡國民中學</text:span><text:span text:style-name="T3"><text:s/>112<text:s/></text:span><text:span text:style-name="T4">學年度新進教師審查簡歷表</text:span></text:p>
      <text:p text:style-name="P5"><text:span text:style-name="T6">□</text:span><text:span text:style-name="T7">超額介聘</text:span><text:span text:style-name="T8"><text:s text:c="5"/></text:span><text:span text:style-name="T9">■</text:span><text:span text:style-name="T10">市內介聘</text:span><text:span text:style-name="T11"><text:s text:c="3"/>□</text:span><text:span text:style-name="T12">市外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6">
            <text:p text:style-name="P90">1.大學及科系：</text:p>
            <text:p text:style-name="P91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內文"><text:span text:style-name="T108">□科目：</text:span><text:span text:style-name="T109"><text:s text:c="4"/>　　　 <text:s/></text:span><text:span text:style-name="T110"><text:s/>科、證件字號:</text:span><text:span text:style-name="T111"><text:s text:c="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text:span text:style-name="T117"><text:s text:c="10"/></text:span><text:span text:style-name="T118">字第</text:span><text:span text:style-name="T119"><text:s text:c="9"/></text:span><text:span text:style-name="T120">號</text:span></text:p>
            <text:p text:style-name="P121"><text:span text:style-name="T122">□科目：</text:span><text:span text:style-name="T123"><text:s text:c="4"/>　　　 <text:s/></text:span><text:span text:style-name="T124"><text:s/>科、證件字號:</text:span><text:span text:style-name="T125"><text:s text:c="3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text:span text:style-name="T131"><text:s text:c="10"/></text:span><text:span text:style-name="T132">字第</text:span><text:span text:style-name="T133"><text:s text:c="9"/></text:span><text:span text:style-name="T134">號</text:span></text:p>
            <text:p text:style-name="P135"><text:span text:style-name="T136">□科目：</text:span><text:span text:style-name="T137"><text:s text:c="3"/>　　　 <text:s text:c="2"/></text:span><text:span text:style-name="T138"><text:s/>科、證件字號:</text:span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 text:c="10"/></text:span><text:span text:style-name="T146">字第</text:span><text:span text:style-name="T147"><text:s text:c="9"/></text:span><text:span text:style-name="T1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7">
            <text:p text:style-name="P151">經歷及</text:p>
            <text:p text:style-name="P152">五年內</text:p>
            <text:p text:style-name="P153">考績、獎懲</text:p>
          </table:table-cell>
          <table:table-cell table:style-name="TableCell154" table:number-columns-spanned="3">
            <text:p text:style-name="P155">服務學校名稱(及職稱)</text:p>
          </table:table-cell>
          <table:covered-table-cell/>
          <table:covered-table-cell/>
          <table:table-cell table:style-name="TableCell156" table:number-columns-spanned="4">
            <text:p text:style-name="P157">到職日期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離職日期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P203">1.任教師職務共：<text:s text:c="5"/>年</text:p>
            <text:p text:style-name="P204">2.曾擔任導師職務：<text:s text:c="6"/>年</text:p>
            <text:p text:style-name="P205">3.曾任行政職務：主任<text:s text:c="5"/>年、組長<text:s text:c="4"/>年</text:p>
            <text:p text:style-name="P206"><text:span text:style-name="T207">4.</text:span><text:span text:style-name="T208">五年內考績（依學年度順序）：</text:span><text:span text:style-name="T209">　　</text:span><text:span text:style-name="T210">學年</text:span><text:span text:style-name="T211">四</text:span><text:span text:style-name="T212">條</text:span><text:span text:style-name="T213">　</text:span><text:span text:style-name="T214">款、</text:span><text:span text:style-name="T215">　　</text:span><text:span text:style-name="T216">學年</text:span><text:span text:style-name="T217">四</text:span><text:span text:style-name="T218">條</text:span><text:span text:style-name="T219">　</text:span><text:span text:style-name="T220">款、</text:span><text:span text:style-name="T221">　　</text:span><text:span text:style-name="T222">學年</text:span><text:span text:style-name="T223">　</text:span><text:span text:style-name="T224">四</text:span><text:span text:style-name="T225">條</text:span><text:span text:style-name="T226">　</text:span><text:span text:style-name="T227">款、</text:span><text:span text:style-name="T228">　　</text:span><text:span text:style-name="T229">學年</text:span><text:span text:style-name="T230">四</text:span><text:span text:style-name="T231">條</text:span><text:span text:style-name="T232">　</text:span><text:span text:style-name="T233">款、</text:span><text:span text:style-name="T234">　　</text:span><text:span text:style-name="T235">學年</text:span><text:span text:style-name="T236">四</text:span><text:span text:style-name="T237">條</text:span><text:span text:style-name="T238">　</text:span><text:span text:style-name="T239">款</text:span></text:p>
            <text:p text:style-name="P240"><text:span text:style-name="T241">5.</text:span><text:span text:style-name="T242">五年內獎懲：嘉獎</text:span><text:span text:style-name="T243">　　　</text:span><text:span text:style-name="T244">　次、記功</text:span><text:span text:style-name="T245">　　　</text:span><text:span text:style-name="T246">　次、申誡　</text:span><text:span text:style-name="T247">　　　</text:span><text:span text:style-name="T248">　次、記過　</text:span><text:span text:style-name="T249">　　　</text:span><text:span text:style-name="T250">　次、其他</text:span><text:span text:style-name="T251">　　　　　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專長科目或領域</text:p>
          </table:table-cell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對本校</text:p>
            <text:p text:style-name="P261">未來之期許</text:p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兵役情形</text:p>
          </table:table-cell>
          <table:covered-table-cell/>
          <table:table-cell table:style-name="TableCell267" table:number-columns-spanned="9">
            <text:p text:style-name="P268"><text:span text:style-name="T269">□</text:span><text:span text:style-name="T270">已退役</text:span><text:span text:style-name="T271"><text:s text:c="2"/>□</text:span><text:span text:style-name="T272">未服兵役</text:span><text:span text:style-name="T273"><text:s text:c="2"/>□</text:span><text:span text:style-name="T274">服役中</text:span><text:span text:style-name="T275"><text:s text:c="2"/>□</text:span><text:span text:style-name="T276">免服兵役</text:span><text:span text:style-name="T277"><text:s/>(</text:span><text:span text:style-name="T278">請勾選，女性免填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備註</text:p>
          </table:table-cell>
          <table:covered-table-cell/>
          <table:table-cell table:style-name="TableCell283" table:number-columns-spanned="9">
            <text:p text:style-name="P284">1.是否領有身心障礙手冊：是□ <text:s/>否□ <text:s text:c="2"/>3.是否具原住民身份：是□ <text:s/>　否□</text:p>
            <text:p text:style-name="P285">2.是否參加省教育會：是□ <text:s/>否□ <text:s text:c="6"/>4.是否參加各區教育會：是□ <text:s text:c="2"/>否□</text:p>
            <text:p text:style-name="P286"><text:span text:style-name="T287">5.</text:span><text:span text:style-name="T288">健保人數：</text:span><text:span text:style-name="T289"><text:s text:c="3"/></text:span><text:span text:style-name="T290">人</text:span><text:span text:style-name="T291">(</text:span><text:span text:style-name="T292">含本人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一、</text:span><text:span text:style-name="T298">簡歷表請先填妥並於</text:span><text:span text:style-name="T299">112</text:span><text:span text:style-name="T300">年</text:span><text:span text:style-name="T301">6</text:span><text:span text:style-name="T302">月</text:span><text:span text:style-name="T303">8</text:span><text:span text:style-name="T304">日下午</text:span><text:span text:style-name="T305">4</text:span><text:span text:style-name="T306">時前</text:span><text:span text:style-name="T307">e-mail</text:span><text:span text:style-name="T308">至</text:span><text:span text:style-name="T309">liu64001@gmail.com<text:s/></text:span><text:span text:style-name="T310">予本校人事室。</text:span></text:p>
            <text:p text:style-name="P311">二、審查當天(6月12日)請備妥以下相關證件，正本及影本各1份：</text:p>
            <text:p text:style-name="P312"><text:s/>（1）新進教師審查簡歷表(本表正本)<text:s/>（2）畢業證書(大學、研究所)（3）合格教師證書（4）國民身份證（5）歷年敘薪通知書</text:p>
            <text:p text:style-name="P313"><text:span text:style-name="T314"><text:s/></text:span><text:span text:style-name="T315">（</text:span><text:span text:style-name="T316">6</text:span><text:span text:style-name="T317">）歷次成績考核通知書（</text:span><text:span text:style-name="T318">7</text:span><text:span text:style-name="T319">）歷年離職證明或服務證明書（</text:span><text:span text:style-name="T320">8</text:span><text:span text:style-name="T321">）戶籍謄本或戶口名簿（</text:span><text:span text:style-name="T322">9</text:span><text:span text:style-name="T323">）退伍令（無則免附）（</text:span><text:span text:style-name="T324">10</text:span><text:span text:style-name="T325">）身心障礙手冊（無則免附）等證件資料，依公告會議時限</text:span><text:span text:style-name="T326">前</text:span><text:span text:style-name="T327">30</text:span><text:span text:style-name="T328">分鐘</text:span><text:span text:style-name="T329">(</text:span><text:span text:style-name="T330">下</text:span><text:span text:style-name="T331">午</text:span><text:span text:style-name="T332">12</text:span><text:span text:style-name="T333">時</text:span><text:span text:style-name="T334">1</text:span><text:span text:style-name="T335">0</text:span><text:span text:style-name="T336">分</text:span><text:span text:style-name="T337">)</text:span><text:span text:style-name="T338">至本校人事室報到，並參加教師評審委員會會議。</text:span></text:p>
            <text:p text:style-name="P339"><text:span text:style-name="T340">三</text:span><text:span text:style-name="T341">.</text:span><text:span text:style-name="T342">聯絡電話：</text:span><text:span text:style-name="T343">04-25814191<text:s/></text:span><text:span text:style-name="T344">分機</text:span><text:span text:style-name="T345">212<text:s/></text:span><text:span text:style-name="T346">人事室劉主任　傳真</text:span><text:span text:style-name="T347">:04-25814197</text:span><text:span text:style-name="T3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茲切結本人無下列情事(1)<text:s/>教師法第16條、第30條所訂各款情事之一者。(2)<text:s/>涉校園性侵害或性騷擾事件尚在調查階段者。(3)<text:s/>已進入不適任教師處理流程輔導期者。</text:p>
      <text:p text:style-name="P350"><text:span text:style-name="T351"><text:s text:c="9"/></text:span><text:span text:style-name="T352">本人具結簽章：</text:span><text:span text:style-name="T353"><text:s text:c="26"/></text:span><text:span text:style-name="T354"><text:s text:c="5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簡要自傳</text:span><text:span text:style-name="T367">(</text:span><text:span text:style-name="T368">家庭現況、學經歷、專長興趣、兼任行政歷練</text:span><text:span text:style-name="T369">…)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P398"/>
      <text:p text:style-name="P399"/>
      <text:soft-page-break/>
      <text:p text:style-name="P400">臺中市立石岡國民中學市內(超額)介聘審查通知書</text:p>
      <text:p text:style-name="P401"/>
      <text:p text:style-name="P402">臺端為本校市內(超額)介聘成功建議名單，請檢具相關證件依序排列，並請於勾選欄位中以“ˇ”勾選：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勾選</text:p>
          </table:table-cell>
          <table:table-cell table:style-name="TableCell409">
            <text:p text:style-name="P410">證<text:s text:c="6"/>件<text:s text:c="6"/>名<text:s text:c="6"/>稱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大學以上畢業證書正影印本。</text:p>
            <text:p text:style-name="P416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合格教師證書正、反面影印本。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歷年成績考核通知書影本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<text:span text:style-name="T432">參加審查簡歷表</text:span>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公費生縣市政府分發函影印本(非公費生者免附)<text:s/>。</text:p>
          </table:table-cell>
        </table:table-row>
        <table:table-row table:style-name="TableRow438">
          <table:table-cell table:style-name="TableCell439">
            <text:p text:style-name="P440">□</text:p>
          </table:table-cell>
          <table:table-cell table:style-name="TableCell441">
            <text:p text:style-name="P442"><text:span text:style-name="T443">身分證及戶口名簿影本</text:span><text:span text:style-name="T444">或戶籍謄本。</text:span><text:span text:style-name="T445">(</text:span><text:span text:style-name="T446">戶口名簿影本</text:span><text:span text:style-name="T447">或戶籍謄本可後補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□</text:p>
          </table:table-cell>
          <table:table-cell table:style-name="TableCell452">
            <text:p text:style-name="P453"><text:span text:style-name="T454">歷年</text:span><text:span text:style-name="T455">敘薪通知書</text:span><text:span text:style-name="T456">(</text:span><text:span text:style-name="T457">除初任公立教師</text:span><text:span text:style-name="T458">具職前年資者，須另填妥「採計職前年資敘薪審核單」及備妥各段年資證明文件於報到後</text:span><text:span text:style-name="T459">二週內</text:span><text:span text:style-name="T460">送至本校人事室，其餘免附</text:span><text:span text:style-name="T461">。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□</text:p>
          </table:table-cell>
          <table:table-cell table:style-name="TableCell466">
            <text:p text:style-name="P467">退伍令（無則免）及身心障礙手冊（無則免）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歷次服務或離職證明書（無則免）</text:p>
          </table:table-cell>
        </table:table-row>
        <table:table-row table:style-name="TableRow473">
          <table:table-cell table:style-name="TableCell474">
            <text:p text:style-name="P475">□</text:p>
          </table:table-cell>
          <table:table-cell table:style-name="TableCell476">
            <text:p text:style-name="P477">郵局存摺封面影本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大頭照1吋電子檔(可直接附於審查簡歷表)</text:p>
          </table:table-cell>
        </table:table-row>
      </table:table>
      <text:p text:style-name="P483"/>
      <text:p text:style-name="P484">備註：</text:p>
      <text:p text:style-name="P485"><text:span text:style-name="T486">1.</text:span><text:span text:style-name="T487">請於</text:span><text:span text:style-name="T488">6</text:span><text:span text:style-name="T489">月</text:span><text:span text:style-name="T490">1</text:span><text:span text:style-name="T491">2</text:span><text:span text:style-name="T492">日</text:span><text:span text:style-name="T493">(</text:span><text:span text:style-name="T494">星期</text:span><text:span text:style-name="T495">一</text:span><text:span text:style-name="T496">)</text:span><text:span text:style-name="T497">下</text:span><text:span text:style-name="T498">午</text:span><text:span text:style-name="T499">12</text:span><text:span text:style-name="T500">時</text:span><text:span text:style-name="T501">1</text:span><text:span text:style-name="T502">0</text:span><text:span text:style-name="T503">分</text:span><text:span text:style-name="T504">以前攜帶上述文件及介聘建議通知單至本校人事室報到，並接受教評會審查。</text:span></text:p>
      <text:p text:style-name="P505"><text:span text:style-name="T506">2.</text:span><text:span text:style-name="T507">請於</text:span><text:span text:style-name="T508">6</text:span><text:span text:style-name="T509">月</text:span><text:span text:style-name="T510">8</text:span><text:span text:style-name="T511">日</text:span><text:span text:style-name="T512">(</text:span><text:span text:style-name="T513">星期</text:span><text:span text:style-name="T514">四</text:span><text:span text:style-name="T515">)</text:span><text:span text:style-name="T516">下午</text:span><text:span text:style-name="T517">4</text:span><text:span text:style-name="T518">時</text:span><text:span text:style-name="T519">前先將簡歷表及上列證件掃描後</text:span><text:span text:style-name="T520">e-mail</text:span><text:span text:style-name="T521">至</text:span><text:span text:style-name="T522">liu64001@gmail.com</text:span><text:span text:style-name="T523">信箱。</text:span></text:p>
      <text:p text:style-name="P524">3.審查時間若有異動，將隨時通知介聘教師。</text:p>
      <text:p text:style-name="P525"><text:span text:style-name="T526">4.</text:span><text:span text:style-name="T527">人事室聯絡電話：</text:span><text:span text:style-name="T528">04-25814191</text:span><text:span text:style-name="T529">轉</text:span><text:span text:style-name="T530">212</text:span><text:span text:style-name="T531">；</text:span><text:span text:style-name="T532">0935-271757</text:span><text:span text:style-name="T533">。</text:span></text:p>
      <text:p text:style-name="P534"/>
      <text:p text:style-name="內文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24T05:33:00Z</meta:creation-date>
    <dc:date>2023-06-06T08:25:00Z</dc:date>
    <meta:print-date>2014-05-22T08:29:00Z</meta:print-date>
    <meta:template xlink:href="Normal" xlink:type="simple"/>
    <meta:editing-cycles>4</meta:editing-cycles>
    <meta:editing-duration>PT660S</meta:editing-duration>
    <meta:document-statistic meta:page-count="3" meta:paragraph-count="3" meta:word-count="286" meta:character-count="1918" meta:row-count="13" meta:non-whitespace-character-count="1635"/>
  </office:meta>
</office:document-meta>
</file>