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4" style:parent-style-name="內文" style:family="paragraph">
      <style:paragraph-properties fo:text-align="center" fo:margin-right="-0.1069in"/>
    </style:style>
  </office:automatic-styles>
  <office:body>
    <office:text text:use-soft-page-breaks="true">
      <text:p text:style-name="P1">查閱性侵害犯罪加害人登記檔案同意書</text:p>
      <text:p text:style-name="P6"/>
      <text:p text:style-name="內文"><text:span text:style-name="T7">本人（</text:span><text:span text:style-name="T8"><text:s text:c="9"/></text:span><text:span text:style-name="T9">，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生，國民身分證統一編號：</text:span><text:span text:style-name="T16"><text:s text:c="13"/></text:span><text:span text:style-name="T17">）為應徵</text:span><text:span text:style-name="T18">臺中市大甲區文昌</text:span><text:span text:style-name="T19">國民小學教師</text:span><text:span text:style-name="T20">所需，同意</text:span><text:span text:style-name="T21"><text:s text:c="2"/></text:span><text:span text:style-name="T22">貴校申請查閱本人有無性侵害犯罪登記檔案資料。</text:span></text:p>
      <text:p text:style-name="P23"><text:s text:c="4"/></text:p>
      <text:p text:style-name="P24">此致</text:p>
      <text:p text:style-name="P25">臺中市大甲區文昌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P32"><text:span text:style-name="T33">中華民國</text:span><text:span text:style-name="T34"><text:s/></text:span><text:span text:style-name="T35"><text:s text:c="3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/>
      <text:p text:style-name="P42"/>
      <text:p text:style-name="P43"/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8頁 <text:s/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tsh0308</meta:initial-creator>
    <dc:creator>Windows 使用者</dc:creator>
    <meta:creation-date>2023-06-06T08:39:00Z</meta:creation-date>
    <dc:date>2023-06-06T08:39:00Z</dc:date>
    <meta:print-date>2016-06-21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