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234in"/>
    </style:style>
    <style:style style:name="TableColumn22" style:family="table-column">
      <style:table-column-properties style:column-width="0.8472in"/>
    </style:style>
    <style:style style:name="TableColumn23" style:family="table-column">
      <style:table-column-properties style:column-width="0.2402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1548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8" style:family="table-row">
      <style:table-row-properties style:min-row-height="0.470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059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60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4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5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455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4868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812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05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0375in" fo:text-indent="-0.0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0375in" fo:text-indent="-0.0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left="0.0375in" fo:text-indent="-0.03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left="0.0375in" fo:text-indent="-0.0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0.0375in" fo:text-indent="-0.0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74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甲區文昌國民小學新進教師審查簡歷表</text:p>
      <text:p text:style-name="P2"><text:span text:style-name="T3">進用類別：</text:span><text:span text:style-name="T4">□職員工</text:span><text:span text:style-name="T5"><text:s/></text:span><text:span text:style-name="T6">□</text:span><text:span text:style-name="T7">他縣市</text:span><text:span text:style-name="T8">介聘</text:span><text:span text:style-name="T9"><text:s/></text:span><text:span text:style-name="T10">□</text:span><text:span text:style-name="T11">本</text:span><text:span text:style-name="T12">市介聘</text:span><text:span text:style-name="T13"><text:s/></text:span><text:span text:style-name="T14">□教甄</text:span><text:span text:style-name="T15">教師 □其他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名</text:span></text:p>
          </table:table-cell>
          <table:table-cell table:style-name="TableCell32" table:number-columns-spanned="4">
            <text:p text:style-name="P33"><text:s/></text:p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男</text:span><text:span text:style-name="T39"></text:span><text:span text:style-name="T40"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>請勿填</text:p>
          </table:table-cell>
          <table:covered-table-cell/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<text:s text:c="5"/>年(月日不用填)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</text:span><text:span text:style-name="T62">已婚</text:span><text:span text:style-name="T63">□未婚</text:span></text:p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>聯絡處：( <text:s text:c="3"/>)</text:p>
            <text:p text:style-name="P77">戶籍地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6">
            <text:p text:style-name="P85">1.大學及科系：<text:s/></text:p>
            <text:p text:style-name="內文"><text:span text:style-name="T86">2.研究所：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教 師 登</text:p>
            <text:p text:style-name="P95"><text:span text:style-name="T96">記 科 目</text:span></text:p>
          </table:table-cell>
          <table:table-cell table:style-name="TableCell97" table:number-columns-spanned="10">
            <text:p text:style-name="P98">□國小<text:s/><text:s text:c="25"/>□幼兒園<text:s/></text:p>
            <text:p text:style-name="P99">□特教科 <text:s text:c="4"/><text:s text:c="19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經歷</text:p>
          </table:table-cell>
          <table:table-cell table:style-name="TableCell103" table:number-columns-spanned="3">
            <text:p text:style-name="P104">服務學校名稱</text:p>
          </table:table-cell>
          <table:covered-table-cell/>
          <table:covered-table-cell/>
          <table:table-cell table:style-name="TableCell105" table:number-columns-spanned="4">
            <text:p text:style-name="P106">到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離職日期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>1.任教師職務共：<text:s text:c="2"/><text:s/>年</text:p>
            <text:p text:style-name="P153">2.曾擔任導師職務：<text:s text:c="2"/><text:s/>年</text:p>
            <text:p text:style-name="內文"><text:span text:style-name="T154">3.</text:span><text:span text:style-name="T155">曾任行政職務</text:span><text:span text:style-name="T156">：</text:span><text:span text:style-name="T157">主任</text:span><text:span text:style-name="T158"><text:s/></text:span><text:span text:style-name="T159"><text:s/></text:span><text:span text:style-name="T160"><text:s/></text:span><text:span text:style-name="T161">年</text:span><text:span text:style-name="T162">、</text:span><text:span text:style-name="T163">組長</text:span><text:span text:style-name="T164"><text:s/></text:span><text:span text:style-name="T165"><text:s/></text:span><text:span text:style-name="T166"><text:s/></text:span><text:span text:style-name="T16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專長科</text:span><text:span text:style-name="T172">目</text:span></text:p>
            <text:p text:style-name="P173">或領域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兵役情形</text:p>
          </table:table-cell>
          <table:covered-table-cell/>
          <table:table-cell table:style-name="TableCell179" table:number-columns-spanned="9">
            <text:p text:style-name="P180"><text:span text:style-name="T181">□已退役 <text:s/>□未服兵役 <text:s/>□服役中 <text:s/></text:span><text:span text:style-name="T182">□</text:span><text:span text:style-name="T183">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註</text:p>
          </table:table-cell>
          <table:covered-table-cell/>
          <table:table-cell table:style-name="TableCell187" table:number-columns-spanned="9">
            <text:p text:style-name="P188">1.是否領有身心障礙手冊：是□ <text:s/>否□<text:s text:c="2"/><text:s/>4.目前是否進修中：是□<text:s text:c="2"/>否□</text:p>
            <text:p text:style-name="P189">2.是否具原住民身份：是□ <text:s/>否□<text:s/><text:s text:c="4"/><text:s text:c="2"/>5.是否具雙重國籍：是□<text:s text:c="2"/>否□</text:p>
            <text:p text:style-name="P190">3.眷屬是否參加本校健保：</text:p>
            <text:p text:style-name="P191"><text:span text:style-name="T192">是</text:span><text:span text:style-name="T193">□</text:span><text:span text:style-name="T194">姓名</text:span><text:span text:style-name="T195"><text:s text:c="12"/></text:span><text:span text:style-name="T196">生日</text:span><text:span text:style-name="T197"><text:s text:c="7"/></text:span><text:span text:style-name="T198"><text:s text:c="5"/></text:span><text:span text:style-name="T199">身分證字號</text:span><text:span text:style-name="T200"><text:s text:c="9"/></text:span><text:span text:style-name="T201"><text:s text:c="4"/></text:span><text:span text:style-name="T202">(關係)</text:span></text:p>
            <text:p text:style-name="P203"><text:span text:style-name="T204"><text:s text:c="2"/></text:span><text:span text:style-name="T205">□</text:span><text:span text:style-name="T206">姓名</text:span><text:span text:style-name="T207"><text:s text:c="12"/></text:span><text:span text:style-name="T208">生日</text:span><text:span text:style-name="T209"><text:s text:c="7"/></text:span><text:span text:style-name="T210"><text:s text:c="5"/>身分證字號 <text:s text:c="8"/></text:span><text:span text:style-name="T211"><text:s text:c="4"/></text:span><text:span text:style-name="T212">(關係)</text:span></text:p>
            <text:p text:style-name="P213"><text:span text:style-name="T214"><text:s text:c="2"/></text:span><text:span text:style-name="T215">□</text:span><text:span text:style-name="T216">姓名</text:span><text:span text:style-name="T217"><text:s text:c="12"/></text:span><text:span text:style-name="T218">生日</text:span><text:span text:style-name="T219"><text:s text:c="7"/></text:span><text:span text:style-name="T220"><text:s text:c="5"/>身分證字號 <text:s text:c="8"/></text:span><text:span text:style-name="T221"><text:s text:c="4"/></text:span><text:span text:style-name="T222">(關係)</text:span></text:p>
            <text:p text:style-name="P223"><text:span text:style-name="T224"><text:s text:c="2"/></text:span><text:span text:style-name="T225">□</text:span><text:span text:style-name="T226">姓名</text:span><text:span text:style-name="T227"><text:s text:c="12"/></text:span><text:span text:style-name="T228">生日</text:span><text:span text:style-name="T229"><text:s text:c="7"/></text:span><text:span text:style-name="T230"><text:s text:c="5"/>身分證字號 <text:s text:c="8"/></text:span><text:span text:style-name="T231"><text:s text:c="4"/></text:span><text:span text:style-name="T232">(關係)</text:span></text:p>
            <text:p text:style-name="P233"><text:span text:style-name="T234">否</text:span><text:span text:style-name="T23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9">本人簽章：</text:span><text:span text:style-name="T24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3-06-06T08:38:00Z</meta:creation-date>
    <dc:date>2023-06-06T08:38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