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0.7041in"/>
    </style:style>
    <style:style style:name="TableColumn46" style:family="table-column">
      <style:table-column-properties style:column-width="6.5569in"/>
    </style:style>
    <style:style style:name="Table44" style:family="table">
      <style:table-properties style:width="7.2611in" style:rel-width="100%" fo:margin-left="0in" table:align="center"/>
    </style:style>
    <style:style style:name="TableRow47" style:family="table-row">
      <style:table-row-properties style:min-row-height="0.7076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289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89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70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44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39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.1944in" fo:margin-left="0.1666in" fo:text-indent="-0.1666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283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2534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111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111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111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11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111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111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111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111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055in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131" style:family="table-row">
      <style:table-row-properties style:min-row-height="0.3111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end" fo:line-height="0.2777in" fo:margin-left="3.8895in" fo:text-indent="-3.6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2777in" fo:margin-left="4.95in" fo:text-indent="-4.754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3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1.2458in"/>
    </style:style>
    <style:style style:name="TableColumn149" style:family="table-column">
      <style:table-column-properties style:column-width="0.0041in"/>
    </style:style>
    <style:style style:name="TableColumn150" style:family="table-column">
      <style:table-column-properties style:column-width="1.1902in"/>
    </style:style>
    <style:style style:name="TableColumn151" style:family="table-column">
      <style:table-column-properties style:column-width="0.6701in"/>
    </style:style>
    <style:style style:name="TableColumn152" style:family="table-column">
      <style:table-column-properties style:column-width="0.234in"/>
    </style:style>
    <style:style style:name="TableColumn153" style:family="table-column">
      <style:table-column-properties style:column-width="0.975in"/>
    </style:style>
    <style:style style:name="TableColumn154" style:family="table-column">
      <style:table-column-properties style:column-width="0.1125in"/>
    </style:style>
    <style:style style:name="TableColumn155" style:family="table-column">
      <style:table-column-properties style:column-width="0.4701in"/>
    </style:style>
    <style:style style:name="TableColumn156" style:family="table-column">
      <style:table-column-properties style:column-width="0.1548in"/>
    </style:style>
    <style:style style:name="TableColumn157" style:family="table-column">
      <style:table-column-properties style:column-width="0.8833in"/>
    </style:style>
    <style:style style:name="TableColumn158" style:family="table-column">
      <style:table-column-properties style:column-width="1.4312in"/>
    </style:style>
    <style:style style:name="Table147" style:family="table">
      <style:table-properties style:width="7.3715in" fo:margin-left="-0.0375in" table:align="left"/>
    </style:style>
    <style:style style:name="TableRow159" style:family="table-row">
      <style:table-row-properties style:min-row-height="0.4326in" fo:keep-together="always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6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6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3pt" style:font-size-asian="13pt"/>
    </style:style>
    <style:style style:name="T1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3777in" fo:keep-together="always"/>
    </style:style>
    <style:style style:name="TableCell1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3423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5" style:family="table-row">
      <style:table-row-properties style:min-row-height="0.4902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3pt" style:font-size-asian="13pt"/>
    </style:style>
    <style:style style:name="T20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9" style:family="table-row">
      <style:table-row-properties style:min-row-height="0.425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21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3pt" style:font-size-asian="13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17" style:family="table-row">
      <style:table-row-properties style:min-row-height="0.6111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22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5034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fo:line-height="0.1666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min-row-height="0.2569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47" style:family="table-row">
      <style:table-row-properties style:min-row-height="0.2569in" fo:keep-together="always"/>
    </style:style>
    <style:style style:name="P248" style:parent-style-name="內文" style:family="paragraph"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3pt" style:font-size-asian="13pt"/>
    </style:style>
    <style:style style:name="TableRow255" style:family="table-row">
      <style:table-row-properties style:min-row-height="0.2569in" fo:keep-together="always"/>
    </style:style>
    <style:style style:name="P256" style:parent-style-name="內文" style:family="paragraph"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3pt" style:font-size-asian="13pt"/>
    </style:style>
    <style:style style:name="TableRow263" style:family="table-row">
      <style:table-row-properties style:min-row-height="0.2541in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3pt" style:font-size-asian="13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3pt" style:font-size-asian="13pt"/>
    </style:style>
    <style:style style:name="TableRow271" style:family="table-row">
      <style:table-row-properties style:min-row-height="0.2187in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3pt" style:font-size-asian="13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3pt" style:font-size-asian="13pt"/>
    </style:style>
    <style:style style:name="TableRow279" style:family="table-row">
      <style:table-row-properties style:min-row-height="0.2541in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268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3pt" style:font-size-asian="13pt"/>
    </style:style>
    <style:style style:name="TableRow299" style:family="table-row">
      <style:table-row-properties style:min-row-height="0.3631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05" style:family="table-row">
      <style:table-row-properties style:min-row-height="0.6055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5in"/>
      <style:text-properties style:font-name="標楷體" style:font-name-asian="標楷體"/>
    </style:style>
    <style:style style:name="P310" style:parent-style-name="內文" style:family="paragraph">
      <style:paragraph-properties fo:line-height="0.25in"/>
      <style:text-properties style:font-name="標楷體" style:font-name-asian="標楷體"/>
    </style:style>
    <style:style style:name="P311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line-height="0.25in" fo:margin-left="0.1576in" fo:text-indent="-0.1576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line-height="0.2222in"/>
    </style:style>
    <style:style style:name="T33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color="#000000"/>
    </style:style>
    <style:style style:name="P332" style:parent-style-name="內文" style:family="paragraph">
      <style:paragraph-properties fo:line-height="0.2222in"/>
      <style:text-properties style:font-name-asian="標楷體" fo:color="#000000"/>
    </style:style>
    <style:style style:name="P333" style:parent-style-name="內文" style:family="paragraph">
      <style:paragraph-properties fo:line-height="0.2222in"/>
      <style:text-properties style:font-name-asian="標楷體" fo:color="#000000"/>
    </style:style>
    <style:style style:name="P334" style:parent-style-name="內文" style:family="paragraph">
      <style:paragraph-properties fo:line-height="0.2222in"/>
      <style:text-properties style:font-name-asian="標楷體" fo:color="#000000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 fo:line-height="0.2777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東區力行國民小學</text:p>
      <text:p text:style-name="P4">112年市內介聘教師審查說明</text:p>
      <text:p text:style-name="P5">老師您好：</text:p>
      <text:p text:style-name="P6">一、謹代表本校全體同仁歡迎台端介聘至本校服務。</text:p>
      <text:p text:style-name="P7"><text:span text:style-name="T8">二、本校訂於</text:span><text:span text:style-name="T9">本</text:span><text:span text:style-name="T10">（</text:span><text:span text:style-name="T11">112</text:span><text:span text:style-name="T12">）年</text:span><text:span text:style-name="T13">6</text:span><text:span text:style-name="T14">月</text:span><text:span text:style-name="T15">8</text:span><text:span text:style-name="T16">日(星期</text:span><text:span text:style-name="T17">四</text:span><text:span text:style-name="T18">)</text:span><text:span text:style-name="T19"><text:s/></text:span><text:span text:style-name="T20">上</text:span><text:span text:style-name="T21">午</text:span><text:span text:style-name="T22">8</text:span><text:span text:style-name="T23">時</text:span><text:span text:style-name="T24">10分</text:span><text:span text:style-name="T25">召開教評會</text:span><text:span text:style-name="T26">，請於當天</text:span><text:span text:style-name="T27">準時報到</text:span><text:span text:style-name="T28">並接受審查。</text:span></text:p>
      <text:p text:style-name="P29"><text:span text:style-name="T30">三、</text:span><text:span text:style-name="T31">請於本年</text:span><text:span text:style-name="T32">6</text:span><text:span text:style-name="T33">月</text:span><text:span text:style-name="T34">7</text:span><text:span text:style-name="T35">日下</text:span><text:span text:style-name="T36">午</text:span><text:span text:style-name="T37">3</text:span><text:span text:style-name="T38">時前</text:span><text:span text:style-name="T39">將以下資料</text:span><text:span text:style-name="T40">掃描</text:span><text:span text:style-name="T41">檔各1份</text:span><text:span text:style-name="T42">e-mail至 triumph105@lxes.tc.edu.tw</text:span><text:span text:style-name="T43">：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教師</text:p>
            <text:p text:style-name="P50">勾選</text:p>
          </table:table-cell>
          <table:table-cell table:style-name="TableCell51">
            <text:p text:style-name="P52">證 <text:s text:c="5"/>件 <text:s text:c="5"/>名 <text:s text:c="5"/>稱</text:p>
          </table:table-cell>
        </table:table-row>
        <table:table-row table:style-name="TableRow53">
          <table:table-cell table:style-name="TableCell54">
            <text:p text:style-name="P55">□</text:p>
          </table:table-cell>
          <table:table-cell table:style-name="TableCell56">
            <text:p text:style-name="P57">參加審查簡歷表(如後附)</text:p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個人資料 (以下證件</text:span><text:span text:style-name="T62">均請攜帶正本</text:span><text:span text:style-name="T63">以供查驗</text:span><text:span text:style-name="T64">，並另準備影本1</text:span><text:span text:style-name="T65">份)</text:span></text:p>
          </table:table-cell>
          <table:covered-table-cell/>
        </table:table-row>
        <table:table-row table:style-name="TableRow66">
          <table:table-cell table:style-name="TableCell67">
            <text:p text:style-name="P68">□</text:p>
          </table:table-cell>
          <table:table-cell table:style-name="TableCell69">
            <text:p text:style-name="P70">身分證</text:p>
          </table:table-cell>
        </table:table-row>
        <table:table-row table:style-name="TableRow71">
          <table:table-cell table:style-name="TableCell72">
            <text:p text:style-name="P73">□</text:p>
          </table:table-cell>
          <table:table-cell table:style-name="TableCell74">
            <text:p text:style-name="P75">最近3個月內戶籍謄本或戶口名簿</text:p>
          </table:table-cell>
        </table:table-row>
        <table:table-row table:style-name="TableRow76">
          <table:table-cell table:style-name="TableCell77">
            <text:p text:style-name="P78">□</text:p>
          </table:table-cell>
          <table:table-cell table:style-name="TableCell79">
            <text:p text:style-name="P80">大學以上所有學歷之畢業證書</text:p>
            <text:p text:style-name="P81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82">
          <table:table-cell table:style-name="TableCell83">
            <text:p text:style-name="P84">□</text:p>
          </table:table-cell>
          <table:table-cell table:style-name="TableCell85">
            <text:p text:style-name="P86">合格教師證書</text:p>
          </table:table-cell>
        </table:table-row>
        <table:table-row table:style-name="TableRow87">
          <table:table-cell table:style-name="TableCell88">
            <text:p text:style-name="P89">□</text:p>
          </table:table-cell>
          <table:table-cell table:style-name="TableCell90">
            <text:p text:style-name="P91">最近五年成績考核通知書</text:p>
          </table:table-cell>
        </table:table-row>
        <table:table-row table:style-name="TableRow92">
          <table:table-cell table:style-name="TableCell93">
            <text:p text:style-name="P94">□</text:p>
          </table:table-cell>
          <table:table-cell table:style-name="TableCell95">
            <text:p text:style-name="P96">歷年敘薪通知書(包含改敘)</text:p>
          </table:table-cell>
        </table:table-row>
        <table:table-row table:style-name="TableRow97">
          <table:table-cell table:style-name="TableCell98">
            <text:p text:style-name="P99">□</text:p>
          </table:table-cell>
          <table:table-cell table:style-name="TableCell100">
            <text:p text:style-name="P101">歷年服務或離職證明書</text:p>
          </table:table-cell>
        </table:table-row>
        <table:table-row table:style-name="TableRow102">
          <table:table-cell table:style-name="TableCell103">
            <text:p text:style-name="P104">□</text:p>
          </table:table-cell>
          <table:table-cell table:style-name="TableCell105">
            <text:p text:style-name="P106">公費生政府分發函 (非公費生者免附)</text:p>
          </table:table-cell>
        </table:table-row>
        <table:table-row table:style-name="TableRow107">
          <table:table-cell table:style-name="TableCell108">
            <text:p text:style-name="P109">□</text:p>
          </table:table-cell>
          <table:table-cell table:style-name="TableCell110">
            <text:p text:style-name="P111">退伍令（無則免附）</text:p>
          </table:table-cell>
        </table:table-row>
        <table:table-row table:style-name="TableRow112">
          <table:table-cell table:style-name="TableCell113">
            <text:p text:style-name="P114">□</text:p>
          </table:table-cell>
          <table:table-cell table:style-name="TableCell115">
            <text:p text:style-name="P116">身心障礙手冊（無則免附）</text:p>
          </table:table-cell>
        </table:table-row>
        <table:table-row table:style-name="TableRow117">
          <table:table-cell table:style-name="TableCell118" table:number-columns-spanned="2">
            <text:p text:style-name="P119">其他</text:p>
          </table:table-cell>
          <table:covered-table-cell/>
        </table:table-row>
        <table:table-row table:style-name="TableRow120">
          <table:table-cell table:style-name="TableCell121">
            <text:p text:style-name="P122">□</text:p>
          </table:table-cell>
          <table:table-cell table:style-name="TableCell123">
            <text:p text:style-name="P124">國泰世華存摺封面影本</text:p>
          </table:table-cell>
        </table:table-row>
        <table:table-row table:style-name="TableRow125">
          <table:table-cell table:style-name="TableCell126">
            <text:p text:style-name="P127">□</text:p>
          </table:table-cell>
          <table:table-cell table:style-name="TableCell128">
            <text:p text:style-name="P129"><text:span text:style-name="T130">查閱性侵害犯罪加害人登記檔案同意書</text:span></text:p>
          </table:table-cell>
        </table:table-row>
        <table:table-row table:style-name="TableRow131">
          <table:table-cell table:style-name="TableCell132">
            <text:p text:style-name="P133">□</text:p>
          </table:table-cell>
          <table:table-cell table:style-name="TableCell134">
            <text:p text:style-name="P135">其他欲提供教評會審查之資料，請說明：<text:line-break/>(著作、研究、獎勵等，如閩南語中高級認證等特定教學專長之相關證書)</text:p>
          </table:table-cell>
        </table:table-row>
      </table:table>
      <text:p text:style-name="P136">備註：如資料為雙面，請確認雙面均有掃描。<text:s/></text:p>
      <text:p text:style-name="P137"><text:span text:style-name="T138"><text:s text:c="11"/></text:span><text:span text:style-name="T139"><text:s text:c="16"/></text:span></text:p>
      <text:p text:style-name="P140">東區力行國小<text:s/>人事室 <text:s text:c="29"/></text:p>
      <text:p text:style-name="P141"><text:s text:c="30"/>電話：04-23604412轉750</text:p>
      <text:soft-page-break/>
      <text:p text:style-name="P142">臺中市東區力行國民小學112學年度新進教師簡歷表</text:p>
      <text:p text:style-name="P143"/>
      <text:p text:style-name="P144"><text:span text:style-name="T145">□市外介聘 <text:s text:c="2"/>□市內介聘 <text:s text:c="2"/>□教師甄選 <text:s text:c="2"/>□其它</text:span><text:span text:style-name="T146"><text:s text:c="4"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姓</text:span><text:span text:style-name="T163"><text:s text:c="7"/></text:span><text:span text:style-name="T164">名</text:span>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rows-spanned="2">
            <text:p text:style-name="P168">性別</text:p>
          </table:table-cell>
          <table:table-cell table:style-name="TableCell169" table:number-columns-spanned="4" table:number-rows-spanned="2">
            <text:p text:style-name="P170"><text:span text:style-name="T171">□男</text:span><text:span text:style-name="T172"> □女</text:span></text:p>
          </table:table-cell>
          <table:covered-table-cell/>
          <table:covered-table-cell/>
          <table:covered-table-cell/>
          <table:table-cell table:style-name="TableCell173" table:number-rows-spanned="5">
            <text:p text:style-name="P174">照片粘貼處</text:p>
          </table:table-cell>
        </table:table-row>
        <table:table-row table:style-name="TableRow175">
          <table:table-cell table:style-name="TableCell176">
            <text:p text:style-name="P177"><text:span text:style-name="T178">身分證字號</text:span>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<text:span text:style-name="T187">E-mail</text:span>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>出生日期</text:p>
          </table:table-cell>
          <table:table-cell table:style-name="TableCell192" table:number-columns-spanned="4">
            <text:p text:style-name="P193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婚姻狀況</text:span></text:p>
          </table:table-cell>
          <table:table-cell table:style-name="TableCell199" table:number-columns-spanned="2">
            <text:p text:style-name="P200"><text:span text:style-name="T201">□已婚</text:span><text:span text:style-name="T202">□未婚</text:span></text:p>
          </table:table-cell>
          <table:covered-table-cell/>
          <table:table-cell table:style-name="TableCell203" table:number-columns-spanned="2">
            <text:p text:style-name="P204">聯絡電話</text:p>
          </table:table-cell>
          <table:covered-table-cell/>
          <table:table-cell table:style-name="TableCell205" table:number-columns-spanned="5">
            <text:p text:style-name="P206">電話:</text:p>
            <text:p text:style-name="P207">手機:</text:p>
          </table: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<text:span text:style-name="T212">通訊地</text:span><text:span text:style-name="T213">址</text:span></text:p>
          </table:table-cell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<text:span text:style-name="T220">學</text:span><text:span text:style-name="T221">歷</text:span></text:p>
          </table:table-cell>
          <table:table-cell table:style-name="TableCell222" table:number-columns-spanned="6">
            <text:p text:style-name="P223">1.大學及科系：</text:p>
            <text:p text:style-name="內文"><text:span text:style-name="T224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緊急聯絡人</text:span></text:p>
          </table:table-cell>
          <table:covered-table-cell/>
          <table:table-cell table:style-name="TableCell228" table:number-columns-spanned="2">
            <text:p text:style-name="內文"><text:span text:style-name="T229">姓名： <text:s text:c="7"/>關係： <text:s text:c="9"/>手機：</text:span></text:p>
          </table:table-cell>
          <table:covered-table-cell/>
        </table:table-row>
        <table:table-row table:style-name="TableRow230">
          <table:table-cell table:style-name="TableCell231">
            <text:p text:style-name="P232">合格教師證</text:p>
            <text:p text:style-name="P233"><text:span text:style-name="T234">登記科目</text:span></text:p>
          </table:table-cell>
          <table:table-cell table:style-name="TableCell235" table:number-columns-spanned="10">
            <text:p text:style-name="P236">□國小普通班一般類 <text:s text:c="6"/>□國小英語專長 <text:s text:c="7"/>□國小專任輔導</text:p>
            <text:p text:style-name="P237">□國小特殊教育班<text:s text:c="9"/>□身心障礙類 <text:s text:c="9"/>□資賦優異類）<text:s text:c="2"/>□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6">
            <text:p text:style-name="P240">經歷</text:p>
          </table:table-cell>
          <table:table-cell table:style-name="TableCell241" table:number-columns-spanned="3">
            <text:p text:style-name="P242">服務學校名稱</text:p>
          </table:table-cell>
          <table:covered-table-cell/>
          <table:covered-table-cell/>
          <table:table-cell table:style-name="TableCell243" table:number-columns-spanned="4">
            <text:p text:style-name="P244">到職日期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離職日期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0">
            <text:p text:style-name="P282">1.任教師職務共：<text:s text:c="5"/>年， <text:s/>( <text:s text:c="4"/>)留職停薪年數 <text:s text:c="4"/>年</text:p>
            <text:p text:style-name="P283">2.曾擔任導師職務：<text:s text:c="6"/>年</text:p>
            <text:p text:style-name="內文"><text:span text:style-name="T284">3.</text:span><text:span text:style-name="T285">曾任行政職務</text:span><text:span text:style-name="T286">：</text:span><text:span text:style-name="T287">主任</text:span><text:span text:style-name="T288"><text:s text:c="5"/></text:span><text:span text:style-name="T289">年</text:span><text:span text:style-name="T290">、</text:span><text:span text:style-name="T291">組長</text:span><text:span text:style-name="T292"><text:s text:c="4"/></text:span><text:span text:style-name="T29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專長科目或領域</text:p>
          </table:table-cell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兵役情形</text:p>
          </table:table-cell>
          <table:covered-table-cell/>
          <table:table-cell table:style-name="TableCell302" table:number-columns-spanned="9">
            <text:p text:style-name="內文"><text:span text:style-name="T303">□已退役 <text:s/>□未服兵役 <text:s/>□服役中 <text:s/>□免服兵役<text:s/></text:span><text:span text:style-name="T304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備註</text:p>
          </table:table-cell>
          <table:covered-table-cell/>
          <table:table-cell table:style-name="TableCell308" table:number-columns-spanned="9">
            <text:p text:style-name="P309">1.是否領有身心障礙手冊：是□ <text:s/>否□<text:s text:c="3"/></text:p>
            <text:p text:style-name="P310">2.是否具原住民身份：是□ <text:s/>　否□</text:p>
            <text:p text:style-name="P311">3.是否參加省教育會：是□ <text:s/>否□<text:s text:c="7"/></text:p>
            <text:p text:style-name="P312">4.是否參加各區教育會：是□<text:s text:c="3"/>否□</text:p>
            <text:p text:style-name="P313"><text:span text:style-name="T314">5.健保</text:span><text:span text:style-name="T315">依附投保</text:span><text:span text:style-name="T316">人數：</text:span><text:span text:style-name="T317"><text:s text:c="3"/>人</text:span><text:span text:style-name="T318">（子: <text:s text:c="2"/>人、女: <text:s text:c="2"/>人、父母: <text:s text:c="2"/>人）</text:span><text:span text:style-name="T319">，</text:span><text:span text:style-name="T320">如有眷屬須依附加保，</text:span><text:span text:style-name="T321">請提供眷屬</text:span><text:span text:style-name="T322">之</text:span><text:span text:style-name="T323">稱謂、身分證</text:span><text:span text:style-name="T324">字</text:span><text:span text:style-name="T325">號及生日</text:span><text:span text:style-name="T326">等</text:span><text:span text:style-name="T327">資料</text:span><text:span text:style-name="T3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><text:span text:style-name="T330">本人無下列情事</text:span><text:span text:style-name="T331">：</text:span></text:p>
      <text:p text:style-name="P332">(1)<text:s/>教師法第十四條第一項各款情事之一者。</text:p>
      <text:p text:style-name="P333">(2)<text:s/>涉校園性侵害或性騷擾事件尚在調查階段者。</text:p>
      <text:p text:style-name="P334">(3)<text:s/>已進入不適任教師處理流程輔導期者。</text:p>
      <text:p text:style-name="P335"><text:s text:c="7"/></text:p>
      <text:p text:style-name="P336"><text:span text:style-name="T337"><text:s text:c="42"/></text:span><text:span text:style-name="T338">教師親筆簽名：</text:span><text:span text:style-name="T339"><text:s text:c="17"/></text:span><text:span text:style-name="T340"><text:s text:c="2"/></text:span><text:span text:style-name="T341"><text:s text:c="6"/></text:span><text:span text:style-name="T342"><text:s/></text:span><text:span text:style-name="T343"><text:s text:c="2"/></text:span><text:span text:style-name="T344"><text:s text:c="18"/></text:span></text:p>
      <text:p text:style-name="P345"/>
      <text:p text:style-name="P346"><text:span text:style-name="T347"><text:s text:c="57"/></text:span><text:span text:style-name="T348">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教師報到通知</dc:title>
    <dc:description/>
    <dc:subject/>
    <meta:initial-creator>user</meta:initial-creator>
    <dc:creator>user</dc:creator>
    <meta:creation-date>2023-06-06T08:14:00Z</meta:creation-date>
    <dc:date>2023-06-06T08:14:00Z</dc:date>
    <meta:print-date>2008-06-24T06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2" meta:row-count="11" meta:non-whitespace-character-count="1357"/>
  </office:meta>
</office:document-meta>
</file>