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1.1416in"/>
    </style:style>
    <style:style style:name="TableColumn15" style:family="table-column">
      <style:table-column-properties style:column-width="0.4333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0.374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177in"/>
    </style:style>
    <style:style style:name="TableColumn21" style:family="table-column">
      <style:table-column-properties style:column-width="0.4138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334in"/>
    </style:style>
    <style:style style:name="TableColumn24" style:family="table-column">
      <style:table-column-properties style:column-width="1.4375in"/>
    </style:style>
    <style:style style:name="Table12" style:family="table">
      <style:table-properties style:width="7.777in" fo:margin-left="-0.1777in" table:align="left"/>
    </style:style>
    <style:style style:name="TableRow25" style:family="table-row">
      <style:table-row-properties style:min-row-height="0.470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06in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4513in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483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06in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5in" fo:margin-right="0.2708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8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41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 fo:text-indent="0.1805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5in" fo:margin-right="0.3611in"/>
      <style:text-properties style:font-name="標楷體" style:font-name-asian="標楷體" fo:font-weight="bold" style:font-weight-asian="bold" fo:font-size="13pt" style:font-size-asian="13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88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49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470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2361in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391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365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Row135" style:family="table-row">
      <style:table-row-properties style:min-row-height="0.256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69in" fo:keep-together="always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604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545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1.3277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 fo:margin-left="0.275in" fo:text-indent="-0.2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 fo:line-height="0.25in" fo:margin-left="0.3715in" fo:text-indent="-0.1951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25in" fo:margin-left="0.3715in" fo:text-indent="-0.1951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5in" fo:margin-left="0.3715in" fo:text-indent="-0.1951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end" fo:line-he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大里區塗城國民小學教師審查簡歷表</text:p>
      <text:p text:style-name="P2"><text:span text:style-name="T3">□市內介聘 □市外介聘<text:s/></text:span><text:span text:style-name="T4">□</text:span><text:span text:style-name="T5">超額</text:span><text:span text:style-name="T6">介聘</text:span><text:span text:style-name="T7"><text:s/></text:span><text:span text:style-name="T8">□教師甄選 □</text:span><text:span text:style-name="T9">代理(課)教師<text:s/></text:span><text:span text:style-name="T10">□</text:span><text:span text:style-name="T11">其它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 <text:s text:c="5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□男</text:span><text:span text:style-name="T37"> □女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4">
            <text:p text:style-name="P50">年<text:s/><text:s/><text:s text:c="2"/>月<text:s/><text:s/><text:s/><text:s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薪點(如薪資單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 table:number-columns-spanned="2">
            <text:p text:style-name="P66"><text:span text:style-name="T67">□</text:span><text:span text:style-name="T68">已婚 <text:s text:c="2"/></text:span><text:span text:style-name="T69">□未婚</text:span></text:p>
          </table:table-cell>
          <table:covered-table-cell/>
          <table:table-cell table:style-name="TableCell70" table:number-columns-spanned="3">
            <text:p text:style-name="P71">手機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緊急聯絡人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關係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<text:span text:style-name="T95">聯絡電話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學</text:span><text:span text:style-name="T102">歷</text:span></text:p>
          </table:table-cell>
          <table:table-cell table:style-name="TableCell103" table:number-columns-spanned="5">
            <text:p text:style-name="P104">1.大學及科系：</text:p>
            <text:p text:style-name="P105"><text:span text:style-name="T106">2.研究所：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師登記科目</text:p>
          </table:table-cell>
          <table:table-cell table:style-name="TableCell114" table:number-columns-spanned="11">
            <text:p text:style-name="P115"><text:span text:style-name="T116">□國小 □幼兒園</text:span><text:span text:style-name="T117"><text:s/></text:span><text:span text:style-name="T118">□普通科合格教師證</text:span><text:span text:style-name="T119"><text:s/></text:span><text:span text:style-name="T120">□特教科</text:span><text:span text:style-name="T121"><text:s/></text:span><text:span text:style-name="T122">□英語科</text:span><text:span text:style-name="T123"><text:s/></text:span><text:span text:style-name="T124">□</text:span><text:span text:style-name="T125">其他</text:span><text:span text:style-name="T126"><text:s/></text:span><text:span text:style-name="T127"><text:s text:c="4"/></text:span><text:span text:style-name="T128"><text:s text:c="4"/>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科目或領域</text:p>
          </table:table-cell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最近三年考核</text:p>
            <text:p text:style-name="P138">(無則免填)</text:p>
          </table:table-cell>
          <table:table-cell table:style-name="TableCell139" table:number-columns-spanned="3">
            <text:p text:style-name="P140">最近一學年 <text:s text:c="5"/></text:p>
          </table:table-cell>
          <table:covered-table-cell/>
          <table:covered-table-cell/>
          <table:table-cell table:style-name="TableCell141" table:number-columns-spanned="5">
            <text:p text:style-name="P142"><text:s text:c="2"/><text:s text:c="5"/>年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 text:c="6"/>年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rows-spanned="5">
            <text:p text:style-name="P155">經 <text:s text:c="3"/>歷</text:p>
          </table:table-cell>
          <table:table-cell table:style-name="TableCell156" table:number-columns-spanned="3">
            <text:p text:style-name="P157">服務學校名稱</text:p>
          </table:table-cell>
          <table:covered-table-cell/>
          <table:covered-table-cell/>
          <table:table-cell table:style-name="TableCell158" table:number-columns-spanned="5">
            <text:p text:style-name="P159">到職日期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離職日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1">
            <text:p text:style-name="P189"><text:span text:style-name="T190">1.</text:span><text:span text:style-name="T191">曾擔任</text:span><text:span text:style-name="T192">教師職務共</text:span><text:span text:style-name="T193">：</text:span><text:span text:style-name="T194"><text:s text:c="3"/></text:span><text:span text:style-name="T195"><text:s text:c="2"/></text:span><text:span text:style-name="T196">年</text:span><text:span text:style-name="T197">。2.</text:span><text:span text:style-name="T198">曾擔任導師職務</text:span><text:span text:style-name="T199">：</text:span><text:span text:style-name="T200"><text:s text:c="3"/></text:span><text:span text:style-name="T201"><text:s text:c="2"/></text:span><text:span text:style-name="T202">年</text:span><text:span text:style-name="T203">。</text:span></text:p>
            <text:p text:style-name="P204"><text:span text:style-name="T205">3.</text:span><text:span text:style-name="T206">曾任行政職務</text:span><text:span text:style-name="T207">：</text:span><text:span text:style-name="T208">主任</text:span><text:span text:style-name="T209"><text:s text:c="5"/></text:span><text:span text:style-name="T210">年</text:span><text:span text:style-name="T211">、</text:span><text:span text:style-name="T212">組長</text:span><text:span text:style-name="T213"><text:s text:c="3"/></text:span><text:span text:style-name="T214"><text:s text:c="2"/></text:span><text:span text:style-name="T215">年</text:span><text:span text:style-name="T216">、</text:span><text:span text:style-name="T217">其他</text:span><text:span text:style-name="T218"><text:s text:c="6"/></text:span><text:span text:style-name="T219"><text:s text:c="9"/></text:span><text:span text:style-name="T220"><text:s/></text:span><text:span text:style-name="T221"><text:s text:c="6"/></text:span><text:span text:style-name="T222"><text:s/></text:span><text:span text:style-name="T223"><text:s text:c="3"/>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兵役情形</text:p>
          </table:table-cell>
          <table:table-cell table:style-name="TableCell228" table:number-columns-spanned="11">
            <text:p text:style-name="P229"><text:span text:style-name="T23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註</text:p>
          </table:table-cell>
          <table:table-cell table:style-name="TableCell234" table:number-columns-spanned="11">
            <text:p text:style-name="P235">1.是否領有身心障礙手冊：是□ <text:s/>否□<text:s text:c="3"/>3.是否具原住民身份：是□ <text:s/>　否□</text:p>
            <text:p text:style-name="P236"><text:span text:style-name="T237">2.</text:span><text:span text:style-name="T238">是否參加省教育會</text:span><text:span text:style-name="T239">：</text:span><text:span text:style-name="T240">是□ <text:s/>否□</text:span><text:span text:style-name="T241"><text:s text:c="7"/>4.是</text:span><text:span text:style-name="T242">否參加各區教育會</text:span><text:span text:style-name="T243">：</text:span><text:span text:style-name="T244">是□</text:span><text:span text:style-name="T245"><text:s text:c="3"/></text:span><text:span text:style-name="T246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<text:span text:style-name="T250">一、請依</text:span><text:span text:style-name="T251">通知</text:span><text:span text:style-name="T252">日期時間，</text:span><text:span text:style-name="T253">準備</text:span><text:span text:style-name="T254">簡歷表</text:span><text:span text:style-name="T255">3份</text:span><text:span text:style-name="T256">至本校人事室報到，</text:span><text:span text:style-name="T257">參加教評會</text:span><text:span text:style-name="T258">審查會議（</text:span><text:span text:style-name="T259">請</text:span><text:span text:style-name="T260">穿著端莊及準備簡要自介</text:span><text:span text:style-name="T261">3</text:span><text:span text:style-name="T262">-5</text:span><text:span text:style-name="T263">分鐘</text:span><text:span text:style-name="T264">，攜帶</text:span><text:span text:style-name="T265">證件</text:span><text:span text:style-name="T266">影本及教學檔案</text:span><text:span text:style-name="T267">各</text:span><text:span text:style-name="T268">1份</text:span><text:span text:style-name="T269">親自參加審查</text:span><text:span text:style-name="T270">(</text:span><text:span text:style-name="T271">攸關台端權益，請準時與會）。</text:span></text:p>
            <text:p text:style-name="P272"><text:span text:style-name="T273">二</text:span><text:span text:style-name="T274">、報到時請</text:span><text:span text:style-name="T275">繳交下列證件影本</text:span><text:span text:style-name="T276">，影本以A4規格列印後依下列順序排列：</text:span></text:p>
            <text:p text:style-name="P277"><text:s/>(一)身份證、合格教師證、各階段學歷畢業證書。(二)歷任敘薪通知書。(三)歷任成績考核通知書。</text:p>
            <text:p text:style-name="P278"><text:s/>(四)歷任服務或離職證明書（現職免附）。(五)中國信託銀行帳戶影本、當月薪資單、1吋照片電子檔</text:p>
            <text:p text:style-name="P279"><text:s/>(六)退伍令、留職停薪函、身心障礙手冊（無則免附）。(請送影本各一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本人切實遵守教師法及校園性侵害性騷擾或性霸凌防治準則，並恪守師生份際。</text:p>
      <text:p text:style-name="P281"><text:span text:style-name="T282">本人切結</text:span><text:span text:style-name="T283">人事</text:span><text:span text:style-name="T284">資料無誤</text:span><text:span text:style-name="T285">及下列事項</text:span><text:span text:style-name="T286">：</text:span><text:span text:style-name="T287">(1)</text:span><text:span text:style-name="T288"><text:s/></text:span><text:span text:style-name="T289">無</text:span><text:span text:style-name="T290">教師法第</text:span><text:span text:style-name="T291">16</text:span><text:span text:style-name="T292">條</text:span><text:span text:style-name="T293">、</text:span><text:span text:style-name="T294">30</text:span><text:span text:style-name="T295">條各款</text:span><text:span text:style-name="T296">情事之一者。</text:span><text:span text:style-name="T297">(2)</text:span><text:span text:style-name="T298"><text:s/></text:span><text:span text:style-name="T299">無</text:span><text:span text:style-name="T300">校園性侵害或性騷擾事件尚在調查階段者。</text:span><text:span text:style-name="T301">(3)<text:s/></text:span><text:span text:style-name="T302">無</text:span><text:span text:style-name="T303">進入不適任教師處理流程輔導期者</text:span><text:span text:style-name="T304">。</text:span><text:span text:style-name="T305">(4)</text:span><text:span text:style-name="T306"><text:s/></text:span><text:span text:style-name="T307">同意「依據本市教育局規定，為杜絕性侵害犯罪前科者進入校園，進入校園人員會使用當事人姓名、身分證及生日查詢不適任教育人員資料</text:span><text:span text:style-name="T308">。</text:span><text:span text:style-name="T309">」</text:span><text:span text:style-name="T310"><text:s/></text:span><text:span text:style-name="T311"><text:s/></text:span></text:p>
      <text:p text:style-name="P312"><text:span text:style-name="T313">本人簽章：</text:span><text:span text:style-name="T314"><text:s/></text:span><text:span text:style-name="T315"><text:s/></text:span><text:span text:style-name="T316"><text:s text:c="2"/></text:span><text:span text:style-name="T317"><text:s text:c="3"/></text:span><text:span text:style-name="T318"><text:s text:c="2"/></text:span><text:span text:style-name="T319"><text:s text:c="2"/></text:span><text:span text:style-name="T320"><text:s text:c="3"/></text:span><text:span text:style-name="T321"><text:s text:c="3"/></text:span><text:span text:style-name="T322"><text:s/></text:span><text:span text:style-name="T323"><text:s/></text:span><text:span text:style-name="T324"><text:s text:c="5"/>年 <text:s text:c="3"/></text:span><text:span text:style-name="T325"><text:s/></text:span><text:span text:style-name="T326">月 <text:s text:c="3"/></text:span><text:span text:style-name="T327"><text:s/></text:span><text:span text:style-name="T328">日</text:span><text:span text:style-name="T3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ches</dc:creator>
    <meta:creation-date>2023-06-06T07:48:00Z</meta:creation-date>
    <dc:date>2023-06-06T07:48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