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55in" style:use-optimal-column-width="false"/>
    </style:style>
    <style:style style:name="TableColumn5" style:family="table-column">
      <style:table-column-properties style:column-width="0.0409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77in" style:use-optimal-column-width="false"/>
    </style:style>
    <style:style style:name="TableColumn9" style:family="table-column">
      <style:table-column-properties style:column-width="0.1618in" style:use-optimal-column-width="false"/>
    </style:style>
    <style:style style:name="TableColumn10" style:family="table-column">
      <style:table-column-properties style:column-width="0.2437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0.5361in" style:use-optimal-column-width="false"/>
    </style:style>
    <style:style style:name="TableColumn14" style:family="table-column">
      <style:table-column-properties style:column-width="0.309in" style:use-optimal-column-width="false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18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027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0513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702in" style:use-optimal-column-width="false"/>
    </style:style>
    <style:style style:name="TableColumn24" style:family="table-column">
      <style:table-column-properties style:column-width="1.2666in" style:use-optimal-column-width="false"/>
    </style:style>
    <style:style style:name="Table3" style:family="table">
      <style:table-properties style:width="7.1868in" fo:margin-left="-0.1777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4" style:family="table-row">
      <style:table-row-properties style:min-row-height="0.479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416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P58" style:parent-style-name="內文" style:family="paragraph">
      <style:paragraph-properties fo:text-indent="0.3333in"/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916in" style:use-optimal-row-height="false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64" style:parent-style-name="內文" style:family="paragraph">
      <style:paragraph-properties fo:text-indent="0.3333in"/>
      <style:text-properties style:font-name="標楷體" style:font-name-asian="標楷體"/>
    </style:style>
    <style:style style:name="P6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80" style:family="table-row">
      <style:table-row-properties style:min-row-height="0.41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41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3pt" style:font-size-asian="13pt"/>
    </style:style>
    <style:style style:name="TableRow96" style:family="table-row">
      <style:table-row-properties style:min-row-height="0.41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3pt" style:font-size-asian="13pt"/>
    </style:style>
    <style:style style:name="TableRow101" style:family="table-row">
      <style:table-row-properties style:min-row-height="0.41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3pt" style:font-size-asian="13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291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2604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78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2784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2784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2784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2784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2583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3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8" style:family="table-row">
      <style:table-row-properties style:min-row-height="0.2555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2555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2555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2555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2555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2555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2555in"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0.1659in"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Row328" style:family="table-row">
      <style:table-row-properties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Row335" style:family="table-row">
      <style:table-row-properties style:min-row-height="0.320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52" style:family="table-row">
      <style:table-row-properties style:min-row-height="0.2201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57" style:family="table-row">
      <style:table-row-properties style:min-row-height="0.218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62" style:family="table-row">
      <style:table-row-properties style:min-row-height="0.218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67" style:family="table-row">
      <style:table-row-properties style:min-row-height="0.218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72" style:family="table-row">
      <style:table-row-properties style:min-row-height="0.218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77" style:family="table-row">
      <style:table-row-properties style:min-row-height="0.218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82" style:family="table-row">
      <style:table-row-properties style:min-row-height="0.218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90" style:family="table-row">
      <style:table-row-properties style:min-row-height="0.218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95" style:family="table-row">
      <style:table-row-properties style:min-row-height="0.218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25in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0.218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407" style:family="table-row">
      <style:table-row-properties style:min-row-height="0.218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218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.25in"/>
    </style:style>
    <style:style style:name="T415" style:parent-style-name="預設段落字型" style:family="text">
      <style:text-properties style:font-name="標楷體" style:font-name-asian="標楷體" fo:background-color="#FFFFFF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422" style:family="table-row">
      <style:table-row-properties style:min-row-height="0.218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.25in"/>
    </style:style>
    <style:style style:name="T425" style:parent-style-name="預設段落字型" style:family="text">
      <style:text-properties style:font-name="標楷體" style:font-name-asian="標楷體" fo:background-color="#FFFFFF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432" style:family="table-row">
      <style:table-row-properties style:min-row-height="0.218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.25in"/>
    </style:style>
    <style:style style:name="T435" style:parent-style-name="預設段落字型" style:family="text">
      <style:text-properties style:font-name="標楷體" style:font-name-asian="標楷體" fo:background-color="#FFFFFF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447" style:family="table-row">
      <style:table-row-properties style:min-row-height="0.2569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.25in"/>
    </style:style>
    <style:style style:name="T450" style:parent-style-name="預設段落字型" style:family="text">
      <style:text-properties style:font-name="標楷體" style:font-name-asian="標楷體" fo:background-color="#FFFFFF"/>
    </style:style>
    <style:style style:name="T451" style:parent-style-name="預設段落字型" style:family="text">
      <style:text-properties style:font-name="標楷體" style:font-name-asian="標楷體" fo:background-color="#FFFFFF"/>
    </style:style>
    <style:style style:name="T452" style:parent-style-name="預設段落字型" style:family="text">
      <style:text-properties style:font-name="標楷體" style:font-name-asian="標楷體" fo:background-color="#FFFFFF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458" style:family="table-row">
      <style:table-row-properties style:min-row-height="0.2569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.25in"/>
    </style:style>
    <style:style style:name="T461" style:parent-style-name="預設段落字型" style:family="text">
      <style:text-properties style:font-name="標楷體" style:font-name-asian="標楷體" fo:background-color="#FFFFFF"/>
    </style:style>
    <style:style style:name="T462" style:parent-style-name="預設段落字型" style:family="text">
      <style:text-properties style:font-name="標楷體" style:font-name-asian="標楷體" fo:background-color="#FFFFFF"/>
    </style:style>
    <style:style style:name="T463" style:parent-style-name="預設段落字型" style:family="text">
      <style:text-properties style:font-name="標楷體" style:font-name-asian="標楷體" fo:background-color="#FFFFFF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467" style:family="table-row">
      <style:table-row-properties style:min-row-height="0.2569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.25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475" style:family="table-row">
      <style:table-row-properties style:min-row-height="0.218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480" style:family="table-row">
      <style:table-row-properties style:min-row-height="0.218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485" style:family="table-row">
      <style:table-row-properties style:min-row-height="0.218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490" style:family="table-row">
      <style:table-row-properties style:min-row-height="0.218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.25in"/>
    </style:style>
    <style:style style:name="T493" style:parent-style-name="預設段落字型" style:family="text">
      <style:text-properties style:font-name="標楷體" style:font-name-asian="標楷體" fo:background-color="#FFFFFF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499" style:family="table-row">
      <style:table-row-properties style:min-row-height="0.218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.25in"/>
    </style:style>
    <style:style style:name="T502" style:parent-style-name="預設段落字型" style:family="text">
      <style:text-properties style:font-name="標楷體" style:font-name-asian="標楷體" fo:background-color="#FFFFFF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508" style:family="table-row">
      <style:table-row-properties style:min-row-height="0.218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 fo:background-color="#FFFFFF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background-color="#FFFFFF"/>
    </style:style>
    <style:style style:name="T526" style:parent-style-name="預設段落字型" style:family="text">
      <style:text-properties style:font-name="標楷體" style:font-name-asian="標楷體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fo:background-color="#FFFFFF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39" style:family="table-row">
      <style:table-row-properties style:min-row-height="1.3715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551" style:parent-style-name="內文" style:family="paragraph">
      <style:paragraph-properties fo:text-align="justify" fo:line-height="0.3472in"/>
    </style:style>
  </office:automatic-styles>
  <office:body>
    <office:text text:use-soft-page-breaks="true">
      <text:p text:style-name="P1"/>
      <text:p text:style-name="P2">臺中市烏日區旭光國民小學112學年度新進教師簡歷及應繳交資料通知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姓名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P29">到校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到校原因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教師證登記科目及字號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 table:number-rows-spanned="3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 table:number-rows-spanned="3">
            <text:p text:style-name="P40"><text:s text:c="2"/>□外縣市介聘</text:p>
            <text:p text:style-name="P41">□市內介聘</text:p>
            <text:p text:style-name="P42">□超額介聘</text:p>
            <text:p text:style-name="P43">□公費分發</text:p>
            <text:p text:style-name="P44"><text:s text:c="4"/>□教師甄試分發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5" table:number-rows-spanned="3">
            <text:p text:style-name="P46">□普通科<text:s/><text:s/>□特教科</text:p>
            <text:p text:style-name="P47">□英語專長□輔導專長</text:p>
            <text:p text:style-name="P48">□幼兒園</text:p>
            <text:p text:style-name="P49">日期： <text:s text:c="17"/></text:p>
            <text:p text:style-name="P50">字號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<text:span text:style-name="T55">初任</text:span><text:span text:style-name="T56">公職</text:span><text:span text:style-name="T57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59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65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1">
            <text:p text:style-name="P68">壹、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性別</text:p>
          </table:table-cell>
          <table:covered-table-cell/>
          <table:covered-table-cell/>
          <table:table-cell table:style-name="TableCell74" table:number-columns-spanned="3">
            <text:p text:style-name="P75">出生日期</text:p>
          </table:table-cell>
          <table:covered-table-cell/>
          <table:covered-table-cell/>
          <table:table-cell table:style-name="TableCell76" table:number-columns-spanned="5">
            <text:p text:style-name="P77">電話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手機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戶籍地址</text:p>
          </table:table-cell>
          <table:covered-table-cell/>
          <table:covered-table-cell/>
          <table:table-cell table:style-name="TableCell94" table:number-columns-spanned="1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通訊地址（現住）</text:p>
          </table:table-cell>
          <table:covered-table-cell/>
          <table:covered-table-cell/>
          <table:table-cell table:style-name="TableCell99" table:number-columns-spanned="1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學歷</text:p>
            <text:p text:style-name="P104"/>
          </table:table-cell>
          <table:covered-table-cell/>
          <table:table-cell table:style-name="TableCell105" table:number-columns-spanned="13">
            <text:p text:style-name="P106">1.大學及科系：</text:p>
            <text:p text:style-name="P107">2.研究所及科系：</text:p>
            <text:p text:style-name="P108"><text:span text:style-name="T109">◎</text:span><text:span text:style-name="T110">目前是否進修</text:span><text:span text:style-name="T111">學歷</text:span><text:span text:style-name="T112">中</text:span><text:span text:style-name="T113">：</text:span><text:span text:style-name="T114">□</text:span><text:span text:style-name="T115">否 <text:s/>□是______________________</text:span><text:span text:style-name="T116"><text:s text:c="16"/></text:span><text:span text:style-name="T117">_</text:span></text:p>
            <text:p text:style-name="P118"><text:span text:style-name="T119">（學校系所年</text:span><text:span text:style-name="T120">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<text:span text:style-name="T126">家庭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3">
            <text:p text:style-name="P128">□未婚　□已婚：子（　　）人、女（　　）人　　　　　　　　　　</text:p>
            <text:p text:style-name="P129">配偶任職服務機關：　</text:p>
            <text:p text:style-name="P130">配偶連絡電話：（公司） <text:s text:c="13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健保加保眷屬口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4">
            <text:p text:style-name="P136">共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姓名</text:p>
          </table:table-cell>
          <table:covered-table-cell/>
          <table:covered-table-cell/>
          <table:covered-table-cell/>
          <table:table-cell table:style-name="TableCell140" table:number-columns-spanned="6">
            <text:p text:style-name="P141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出生年月日</text:p>
          </table:table-cell>
          <table:covered-table-cell/>
          <table:covered-table-cell/>
          <table:table-cell table:style-name="TableCell144" table:number-columns-spanned="6">
            <text:p text:style-name="P145">稱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備註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8">
            <text:p text:style-name="P205">兵役情形（限男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3">
            <text:p text:style-name="P207">□已退役　　□尚未服兵役　　　□服役中　　□免服兵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>是否領有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3">
            <text:p text:style-name="P212"><text:s text:c="4"/>□否　 <text:s text:c="3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是否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3">
            <text:p text:style-name="P217"><text:s text:c="4"/>□否　 <text:s text:c="3"/>□是(　 <text:s text:c="14"/>族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最後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3">
            <text:p text:style-name="P222"><text:s text:c="35"/>(初任教師請填實習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任職期間年資是否中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□否　□是，中斷（　　）年、原因（　 <text:s text:c="11"/>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曾購買退撫年資</text:p>
            <text:p text:style-name="P231"><text:span text:style-name="T232">(現任教師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3">
            <text:p text:style-name="P234">兵役年資 <text:s text:c="7"/>年 <text:s text:c="6"/>月(請檢附相關證明)</text:p>
            <text:p text:style-name="P235">代理（課）年資 <text:s text:c="7"/>年 <text:s text:c="6"/>月(請檢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 table:number-rows-spanned="10">
            <text:p text:style-name="P238">經歷</text:p>
            <text:p text:style-name="P239">（含代理教師）</text:p>
          </table:table-cell>
          <table:covered-table-cell/>
          <table:covered-table-cell/>
          <table:covered-table-cell/>
          <table:table-cell table:style-name="TableCell240" table:number-columns-spanned="8">
            <text:p text:style-name="P241">服務學校（或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到職日期</text:p>
          </table:table-cell>
          <table:covered-table-cell/>
          <table:table-cell table:style-name="TableCell244" table:number-columns-spanned="6">
            <text:p text:style-name="P245">離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備註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covered-table-cell/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/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/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table-cell table:style-name="TableCell330" table:number-columns-spanned="17">
            <text:p text:style-name="P331">1.任教年資：共 <text:s text:c="4"/>年</text:p>
            <text:p text:style-name="P332">2.曾擔任導師職務：共 <text:s text:c="4"/>年；曾擔任科任教師職務：共 <text:s text:c="4"/>年</text:p>
            <text:p text:style-name="P333">3.曾任行政職務：共 <text:s text:c="4"/>年(含主任<text:s text:c="5"/>年；組長<text:s text:c="5"/>年)</text:p>
            <text:p text:style-name="P334">4.曾任私立學校正式編制教師：共<text:s text:c="6"/><text:s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1">
            <text:p text:style-name="P337"><text:span text:style-name="T338">貳、應繳交證件（下列表件請於</text:span><text:span text:style-name="T339">1</text:span><text:span text:style-name="T340">1</text:span><text:span text:style-name="T341">2</text:span><text:span text:style-name="T342">年</text:span><text:span text:style-name="T343">6</text:span><text:span text:style-name="T344">月</text:span><text:span text:style-name="T345">8</text:span><text:span text:style-name="T346">日</text:span><text:span text:style-name="T347">上</text:span><text:span text:style-name="T348">午</text:span><text:span text:style-name="T349">前</text:span><text:span text:style-name="T350">一併攜帶正本查驗</text:span><text:span text:style-name="T351">檢齊交人事室存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8">
            <text:p text:style-name="P354">1.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□已交□未交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18">
            <text:p text:style-name="P359">2.戶口名簿影本（或現戶戶籍謄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□已交□未交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18">
            <text:p text:style-name="P364">3.畢業證書影本(大學及研究所以上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□已交□未交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18">
            <text:p text:style-name="P369">4.教師證書影本（各類均須檢附）、折抵教育實習證明、加科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□已交□未交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18">
            <text:p text:style-name="P374">5.歷次離職證明書影本（及服務證明書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□已交□未交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18">
            <text:p text:style-name="P379">6.身心障礙手冊(有領取者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□已交□未交□無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18">
            <text:p text:style-name="P384"><text:span text:style-name="T385">7</text:span><text:span text:style-name="T386">.本校薪資開戶存摺封面影本（花蓮二信）</text:span><text:span text:style-name="T387">烏日區中山路一段437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□已交□未交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18">
            <text:p text:style-name="P392">8.各語言最高等級檢定證明或其他專業證照（若無，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□已交□未交□無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18">
            <text:p text:style-name="內文">9.<text:span text:style-name="T397">申請有無性侵害犯罪加害人登記資料同意書</text:span><text:span text:style-name="T398">→人事室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<text:span text:style-name="T401">□已交□未交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18">
            <text:p text:style-name="P404">10.眷屬加保時請檢附健保異動申請表→人、全民健康保險轉出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□已交□未交□未加眷保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18">
            <text:p text:style-name="P409">11.退撫基金購買年資權益通知書→人事室提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□已交□未交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18">
            <text:p text:style-name="P414"><text:span text:style-name="T415">(限初任教師)</text:span><text:span text:style-name="T416">1</text:span><text:span text:style-name="T417">2</text:span><text:span text:style-name="T418">.參加公教保險聲明書</text:span><text:span text:style-name="T419">→人事室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□已交□未交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18">
            <text:p text:style-name="P424"><text:span text:style-name="T425">(限初任教師)</text:span><text:span text:style-name="T426">13</text:span><text:span text:style-name="T427">.</text:span><text:span text:style-name="T428">分發介聘函</text:span><text:span text:style-name="T429">（教師甄選委員會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>□已交□未交□免交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18">
            <text:p text:style-name="P434"><text:span text:style-name="T435">(限初任教師)</text:span><text:span text:style-name="T436">14.體檢表（</text:span><text:span text:style-name="T437">含胸部X光）</text:span><text:span text:style-name="T438">→11</text:span><text:span text:style-name="T439">2</text:span><text:span text:style-name="T440">年</text:span><text:span text:style-name="T441">8</text:span><text:span text:style-name="T442">月</text:span><text:span text:style-name="T443">4</text:span><text:span text:style-name="T444">日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□已交□未交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18">
            <text:p text:style-name="P449"><text:span text:style-name="T450">(限</text:span><text:span text:style-name="T451">初</text:span><text:span text:style-name="T452">任教師)</text:span><text:span text:style-name="T453">15.</text:span><text:span text:style-name="T454">公務人員履歷表乙份(初任教師)</text:span><text:span text:style-name="T455"><text:s/>→人事室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□已交□未交</text:p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18">
            <text:p text:style-name="P460"><text:span text:style-name="T461">(限</text:span><text:span text:style-name="T462">初</text:span><text:span text:style-name="T463">任教師)</text:span><text:span text:style-name="T464">16.歷次代理教師敘薪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□已交□未交□無代理年資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18">
            <text:p text:style-name="P469"><text:span text:style-name="T470">(限現任教師)17.原校移轉人事資料袋</text:span><text:span text:style-name="T471">（含公保、退撫、健保退保轉出表</text:span><text:span text:style-name="T4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□已交□未交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18">
            <text:p text:style-name="P477">(限現任教師)18.歷年考核通知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>□已交□未交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18">
            <text:p text:style-name="P482">(限現任教師)19.原服務學校七月份薪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□已交□未交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18">
            <text:p text:style-name="P487">(限現任教師)20.歷任派令、敘薪通知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□已交□未交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18">
            <text:p text:style-name="P492"><text:span text:style-name="T493">(限男性教師)</text:span><text:span text:style-name="T494">21</text:span><text:span text:style-name="T495">.</text:span><text:span text:style-name="T496">三款緩召移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□已交□未交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18">
            <text:p text:style-name="P501"><text:span text:style-name="T502">(限男性教師)</text:span><text:span text:style-name="T503"><text:s/>22.</text:span><text:span text:style-name="T504">退伍令</text:span><text:span text:style-name="T505">（或免役證明或替代役退役證明書 ）及大專集訓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>□已交□未交</text:p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18">
            <text:p text:style-name="P510">23.其他（　　　　<text:s/><text:s text:c="8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□已交□未交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21">
            <text:p text:style-name="P515">參、權益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一、</text:p>
          </table:table-cell>
          <table:table-cell table:style-name="TableCell519" table:number-columns-spanned="20">
            <text:p text:style-name="P520"><text:span text:style-name="T521">是否參加「烏日鄉教育會」</text:span><text:span text:style-name="T522">□否□是</text:span><text:span text:style-name="T523">；</text:span><text:span text:style-name="T524"><text:s/></text:span><text:span text:style-name="T525">是否參加「台灣省教育會」</text:span><text:span text:style-name="T526">□否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二、</text:p>
          </table:table-cell>
          <table:table-cell table:style-name="TableCell530" table:number-columns-spanned="20">
            <text:p text:style-name="P531"><text:span text:style-name="T532">是否有公私立學校代理年資</text:span><text:span text:style-name="T533">□否□是　　年（請檢附檢附相關證明文件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1">
            <text:p text:style-name="P536"><text:span text:style-name="T537">肆</text:span><text:span text:style-name="T538">、切結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9">
          <table:table-cell table:style-name="TableCell540" table:number-columns-spanned="21">
            <text:p text:style-name="P541">本人無下列情事：(1)教師法第十四條第一項各款情事之一者。(2)涉校園性侵害或性騷擾事件尚在調查階段者。(3)已進入不適任教師處理流程輔導期者。</text:p>
            <text:p text:style-name="內文"><text:span text:style-name="T542">●是否具雙重國籍：</text:span><text:span text:style-name="T543">是□ <text:s/>否□</text:span><text:span text:style-name="T544"><text:s text:c="10"/></text:span><text:span text:style-name="T545">●是否有兼職之情事：</text:span><text:span text:style-name="T546">是□ <text:s/>否□</text:span></text:p>
            <text:p text:style-name="P547">以上個人填寫及繳交之人事資料均確實無誤，絕無偽造或不實情事。</text:p>
            <text:p text:style-name="P548"><text:span text:style-name="T549"><text:s text:c="21"/>本人簽章：</text:span><text:span text:style-name="T550"><text:s text:c="26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4923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忠孝國小新進教師應繳交資料及權益通知書</dc:title>
    <dc:subject/>
    <meta:initial-creator>user</meta:initial-creator>
    <dc:creator>ACER</dc:creator>
    <meta:creation-date>2023-06-06T07:47:00Z</meta:creation-date>
    <dc:date>2023-06-06T07:47:00Z</dc:date>
    <meta:print-date>2022-07-15T08:4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0" meta:character-count="2141" meta:row-count="15" meta:non-whitespace-character-count="1825"/>
  </office:meta>
</office:document-meta>
</file>