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277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368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195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2055in" style:use-optimal-column-width="false"/>
    </style:style>
    <style:style style:name="TableColumn37" style:family="table-column">
      <style:table-column-properties style:column-width="0.1881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184in" style:use-optimal-column-width="false"/>
    </style:style>
    <style:style style:name="TableColumn44" style:family="table-column">
      <style:table-column-properties style:column-width="0.4069in" style:use-optimal-column-width="false"/>
    </style:style>
    <style:style style:name="TableColumn45" style:family="table-column">
      <style:table-column-properties style:column-width="0.2645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0659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6013in" style:use-optimal-column-width="false"/>
    </style:style>
    <style:style style:name="TableColumn50" style:family="table-column">
      <style:table-column-properties style:column-width="0.0645in" style:use-optimal-column-width="false"/>
    </style:style>
    <style:style style:name="Table17" style:family="table">
      <style:table-properties style:width="7.1215in" fo:margin-left="-0.0375in" table:align="left"/>
    </style:style>
    <style:style style:name="TableRow51" style:family="table-row">
      <style:table-row-properties style:min-row-height="0.4069in" style:use-optimal-row-height="false" fo:keep-together="alway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Row99" style:family="table-row">
      <style:table-row-properties style:min-row-height="0.3125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P111" style:parent-style-name="內文" style:family="paragraph">
      <style:paragraph-properties fo:text-indent="0.5833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2875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236in" style:use-optimal-row-height="false"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5" style:family="table-row">
      <style:table-row-properties style:row-height="0.3118in" style:use-optimal-row-height="false" fo:keep-together="always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4" style:family="table-row">
      <style:table-row-properties style:row-height="0.2756in" style:use-optimal-row-height="false" fo:keep-together="alway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2756in" style:use-optimal-row-height="false" fo:keep-together="alway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row-height="0.2756in" style:use-optimal-row-height="false" fo:keep-together="always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472in" style:use-optimal-row-height="false" fo:keep-together="alway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 style:min-row-height="0.2395in" style:use-optimal-row-height="false" fo:keep-together="always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5" style:family="table-row">
      <style:table-row-properties style:min-row-height="0.2416in" style:use-optimal-row-height="false" fo:keep-together="alway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9" style:family="table-row">
      <style:table-row-properties style:min-row-height="0.2416in" style:use-optimal-row-height="false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3" style:family="table-row">
      <style:table-row-properties style:min-row-height="0.1083in" style:use-optimal-row-height="false" fo:keep-together="always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7" style:family="table-row">
      <style:table-row-properties style:min-row-height="0.0951in" style:use-optimal-row-height="false" fo:keep-together="alway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71" style:family="table-row">
      <style:table-row-properties style:min-row-height="0.2437in" style:use-optimal-row-height="false" fo:keep-together="always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 fo:line-height="0.2777in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row-height="0.3937in" style:use-optimal-row-height="false" fo:keep-together="always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paragraph-properties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>
        <style:tab-stops>
          <style:tab-stop style:type="left" style:position="0.7708in"/>
          <style:tab-stop style:type="left" style:position="1.2708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>
        <style:tab-stops>
          <style:tab-stop style:type="left" style:position="0.7708in"/>
          <style:tab-stop style:type="left" style:position="1.2708in"/>
        </style:tab-stops>
      </style:paragraph-properties>
      <style:text-properties style:font-name="標楷體" style:font-name-asian="標楷體"/>
    </style:style>
    <style:style style:name="TableRow494" style:family="table-row">
      <style:table-row-properties style:min-row-height="0.3437in" style:use-optimal-row-height="false" fo:keep-together="always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line-height-at-least="0in"/>
    </style:style>
    <style:style style:name="TableRow543" style:family="table-row">
      <style:table-row-properties style:min-row-height="0.3437in" style:use-optimal-row-height="false" fo:keep-together="always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3" style:family="table-row">
      <style:table-row-properties style:min-row-height="2.3895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634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超連結" style:family="text">
      <style:text-properties style:font-name="標楷體" style:font-name-asian="標楷體"/>
    </style:style>
    <style:style style:name="P650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安區三光國民小學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、</text:span><text:span text:style-name="T11">□</text:span><text:span text:style-name="T12">代理教師甄選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姓</text:p>
            <text:p text:style-name="P56">名</text:p>
          </table:table-cell>
          <table:table-cell table:style-name="TableCell57" table:number-columns-spanned="14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生</text:p>
            <text:p text:style-name="P61">日期</text:p>
          </table:table-cell>
          <table:covered-table-cell/>
          <table:covered-table-cell/>
          <table:table-cell table:style-name="TableCell62" table:number-columns-spanned="7">
            <text:p text:style-name="P63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</text:p>
            <text:p text:style-name="P66">字號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性</text:p>
            <text:p text:style-name="P76">別</text:p>
          </table:table-cell>
          <table:table-cell table:style-name="TableCell77" table:number-columns-spanned="6">
            <text:p text:style-name="P78"><text:span text:style-name="T79">□</text:span><text:span text:style-name="T80">男</text:span><text:span text:style-name="T81"></text:span><text:span text:style-name="T82"><text:s/>□</text:span><text:span text:style-name="T83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薪點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籍貫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最初任教</text:p>
            <text:p text:style-name="P94">日期</text:p>
          </table:table-cell>
          <table:covered-table-cell/>
          <table:covered-table-cell/>
          <table:table-cell table:style-name="TableCell95" table:number-columns-spanned="3">
            <text:p text:style-name="P96"><text:s text:c="2"/>年<text:s text:c="2"/>月<text:s text:c="2"/>日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2">
            <text:p text:style-name="P103">電</text:p>
            <text:p text:style-name="P104">話</text:p>
          </table:table-cell>
          <table:table-cell table:style-name="TableCell105" table:number-columns-spanned="14">
            <text:p text:style-name="P106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>曾否留職停薪</text:p>
          </table:table-cell>
          <table:covered-table-cell/>
          <table:covered-table-cell/>
          <table:table-cell table:style-name="TableCell109" table:number-columns-spanned="7" table:number-rows-spanned="2">
            <text:list text:style-name="LFO1" text:continue-numbering="true">
              <text:list-item>
                <text:p text:style-name="P110">是：期間：</text:p>
              </text:list-item>
            </text:list>
            <text:p text:style-name="P111">原因：</text:p>
            <text:p text:style-name="P1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<text:span text:style-name="T115">婚姻狀況</text:span></text:p>
          </table:table-cell>
          <table:covered-table-cell/>
          <table:covered-table-cell/>
          <table:table-cell table:style-name="TableCell116" table:number-columns-spanned="3" table:number-rows-spanned="2">
            <text:p text:style-name="P117"><text:span text:style-name="T118">□</text:span><text:span text:style-name="T119">已婚</text:span><text:span text:style-name="T120">□</text:span><text:span text:style-name="T121">未婚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14">
            <text:p text:style-name="P12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住址</text:p>
          </table:table-cell>
          <table:table-cell table:style-name="TableCell141" table:number-columns-spanned="30">
            <text:p text:style-name="P142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學歷</text:p>
          </table:table-cell>
          <table:table-cell table:style-name="TableCell150" table:number-columns-spanned="30">
            <text:p text:style-name="P151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rows-spanned="4">
            <text:p text:style-name="P158">最近五年考核</text:p>
          </table:table-cell>
          <table:table-cell table:style-name="TableCell159" table:number-columns-spanned="3">
            <text:p text:style-name="P160">年度</text:p>
          </table:table-cell>
          <table:covered-table-cell/>
          <table:covered-table-cell/>
          <table:table-cell table:style-name="TableCell161" table:number-columns-spanned="4">
            <text:p text:style-name="P162">考核結果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年度</text:p>
          </table:table-cell>
          <table:covered-table-cell/>
          <table:covered-table-cell/>
          <table:table-cell table:style-name="TableCell165" table:number-columns-spanned="5">
            <text:p text:style-name="P166">考核結果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4">
            <text:p text:style-name="P168"><text:span text:style-name="T169">合格教師證登記科目</text:span></text:p>
          </table:table-cell>
          <table:covered-table-cell/>
          <table:covered-table-cell/>
          <table:covered-table-cell/>
          <table:table-cell table:style-name="TableCell170" table:number-columns-spanned="11" table:number-rows-spanned="4">
            <text:p text:style-name="內文"><text:span text:style-name="T171">□</text:span><text:span text:style-name="T172">國小普通班</text:span><text:span text:style-name="T173">（</text:span><text:span text:style-name="T174"><text:s text:c="4"/></text:span><text:span text:style-name="T175">字第</text:span><text:span text:style-name="T176"><text:s text:c="17"/></text:span><text:span text:style-name="T177">號）</text:span><text:span text:style-name="T178"><text:s/></text:span></text:p>
            <text:p text:style-name="內文"><text:span text:style-name="T179">□</text:span><text:span text:style-name="T180">國小英語專長</text:span><text:span text:style-name="T181">（</text:span><text:span text:style-name="T182"><text:s text:c="4"/></text:span><text:span text:style-name="T183">字第</text:span><text:span text:style-name="T184"><text:s text:c="15"/></text:span><text:span text:style-name="T185">號）</text:span></text:p>
            <text:p text:style-name="內文"><text:span text:style-name="T186">□</text:span><text:span text:style-name="T187">國小特殊教育班（請勾選</text:span><text:span text:style-name="T188"><text:s/>□</text:span><text:span text:style-name="T189">身心障礙類</text:span><text:span text:style-name="T190">□</text:span><text:span text:style-name="T191">資賦優異類）</text:span><text:span text:style-name="T192">（</text:span><text:span text:style-name="T193"><text:s text:c="4"/></text:span><text:span text:style-name="T194">字第</text:span><text:span text:style-name="T195"><text:s text:c="14"/></text:span><text:span text:style-name="T196"><text:s text:c="8"/></text:span><text:span text:style-name="T197">號）</text:span></text:p>
            <text:p text:style-name="內文"><text:span text:style-name="T198">□</text:span><text:span text:style-name="T199">幼兒</text:span><text:span text:style-name="T200">(</text:span><text:span text:style-name="T201">稚</text:span><text:span text:style-name="T202">)</text:span><text:span text:style-name="T203">園普通班</text:span><text:span text:style-name="T204">（</text:span><text:span text:style-name="T205"><text:s text:c="3"/></text:span><text:span text:style-name="T206">字第</text:span><text:span text:style-name="T207"><text:s text:c="12"/></text:span><text:span text:style-name="T208">號）</text:span><text:span text:style-name="T209"><text:s/>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3">
            <text:p text:style-name="P218">110</text:p>
          </table:table-cell>
          <table:covered-table-cell/>
          <table:covered-table-cell/>
          <table:table-cell table:style-name="TableCell219" table:number-columns-spanned="4">
            <text:p text:style-name="P220"><text:span text:style-name="T221">四條</text:span><text:span text:style-name="T222"><text:s/></text:span><text:span text:style-name="T223">款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107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四條</text:span><text:span text:style-name="T229"><text:s/></text:span><text:span text:style-name="T230">款</text:span><text:span text:style-name="T231"><text:s text:c="4"/></text:span><text:span text:style-name="T23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3">
            <text:p text:style-name="P242">109</text:p>
          </table:table-cell>
          <table:covered-table-cell/>
          <table:covered-table-cell/>
          <table:table-cell table:style-name="TableCell243" table:number-columns-spanned="4">
            <text:p text:style-name="P244"><text:span text:style-name="T245">四條</text:span><text:span text:style-name="T246"><text:s/></text:span><text:span text:style-name="T247">款</text:span>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106</text:p>
          </table:table-cell>
          <table:covered-table-cell/>
          <table:covered-table-cell/>
          <table:table-cell table:style-name="TableCell250" table:number-columns-spanned="5">
            <text:p text:style-name="P251"><text:span text:style-name="T252">四條</text:span><text:span text:style-name="T253"><text:s/></text:span><text:span text:style-name="T25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3">
            <text:p text:style-name="P264">108</text:p>
          </table:table-cell>
          <table:covered-table-cell/>
          <table:covered-table-cell/>
          <table:table-cell table:style-name="TableCell265" table:number-columns-spanned="4">
            <text:p text:style-name="P266"><text:span text:style-name="T267">四條</text:span><text:span text:style-name="T268"><text:s/></text:span><text:span text:style-name="T269">款</text:span>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rows-spanned="7">
            <text:p text:style-name="P282">經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歷</text:p>
          </table:table-cell>
          <table:table-cell table:style-name="TableCell291" table:number-columns-spanned="12">
            <text:p text:style-name="P29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到職日期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離職日期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12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1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30">
            <text:p text:style-name="P376"><text:span text:style-name="T377">1.</text:span><text:span text:style-name="T378">任教師職務共：</text:span><text:span text:style-name="T379"><text:s text:c="2"/></text:span><text:span text:style-name="T380">年</text:span><text:span text:style-name="T381"><text:s text:c="2"/>2.</text:span><text:span text:style-name="T382">曾擔任導師職務：</text:span><text:span text:style-name="T383"><text:s text:c="2"/></text:span><text:span text:style-name="T384">年</text:span><text:span text:style-name="T385"><text:s text:c="2"/>3.</text:span><text:span text:style-name="T386">曾任行政職務：主任</text:span><text:span text:style-name="T387"><text:s text:c="2"/></text:span><text:span text:style-name="T388">年、組長</text:span><text:span text:style-name="T389"><text:s text:c="2"/></text:span><text:span text:style-name="T39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rows-spanned="3">
            <text:p text:style-name="P397">教學</text:p>
            <text:p text:style-name="P398"/>
            <text:p text:style-name="P399">經驗</text:p>
          </table:table-cell>
          <table:table-cell table:style-name="TableCell400" table:number-columns-spanned="20">
            <text:p text:style-name="P401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P403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3">
            <text:p text:style-name="P411">年級</text:p>
          </table:table-cell>
          <table:covered-table-cell/>
          <table:covered-table-cell/>
          <table:table-cell table:style-name="TableCell412" table:number-columns-spanned="2">
            <text:p text:style-name="P413">幼兒園</text:p>
          </table:table-cell>
          <table:covered-table-cell/>
          <table:table-cell table:style-name="TableCell414" table:number-columns-spanned="3">
            <text:p text:style-name="P415">一</text:p>
          </table:table-cell>
          <table:covered-table-cell/>
          <table:covered-table-cell/>
          <table:table-cell table:style-name="TableCell416" table:number-columns-spanned="3">
            <text:p text:style-name="P417">二</text:p>
          </table:table-cell>
          <table:covered-table-cell/>
          <table:covered-table-cell/>
          <table:table-cell table:style-name="TableCell418" table:number-columns-spanned="2">
            <text:p text:style-name="P419">三</text:p>
          </table:table-cell>
          <table:covered-table-cell/>
          <table:table-cell table:style-name="TableCell420" table:number-columns-spanned="3">
            <text:p text:style-name="P421">四</text:p>
          </table:table-cell>
          <table:covered-table-cell/>
          <table:covered-table-cell/>
          <table:table-cell table:style-name="TableCell422" table:number-columns-spanned="2">
            <text:p text:style-name="P423">五</text:p>
          </table:table-cell>
          <table:covered-table-cell/>
          <table:table-cell table:style-name="TableCell424" table:number-columns-spanned="2">
            <text:p text:style-name="P425">六</text:p>
          </table:table-cell>
          <table:covered-table-cell/>
          <table:table-cell table:style-name="TableCell426" table:number-columns-spanned="2">
            <text:p text:style-name="P427">科目</text:p>
          </table:table-cell>
          <table:covered-table-cell/>
          <table:table-cell table:style-name="TableCell428">
            <text:p text:style-name="P429">社會</text:p>
          </table:table-cell>
          <table:table-cell table:style-name="TableCell430" table:number-columns-spanned="2">
            <text:p text:style-name="P431">自然</text:p>
          </table:table-cell>
          <table:covered-table-cell/>
          <table:table-cell table:style-name="TableCell432" table:number-columns-spanned="3">
            <text:p text:style-name="P433">音樂</text:p>
          </table:table-cell>
          <table:covered-table-cell/>
          <table:covered-table-cell/>
          <table:table-cell table:style-name="TableCell434">
            <text:p text:style-name="P435">美勞</text:p>
          </table:table-cell>
          <table:table-cell table:style-name="TableCell436">
            <text:p text:style-name="P437">體育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3">
            <text:p text:style-name="P445">年資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年資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5">
            <text:p text:style-name="P478">專長科目及領域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6">
            <text:p text:style-name="P480"><text:s/>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<text:tab/></text:p>
            <text:p text:style-name="P491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備註</text:p>
          </table:table-cell>
          <table:covered-table-cell/>
          <table:covered-table-cell/>
          <table:table-cell table:style-name="TableCell499" table:number-columns-spanned="28">
            <text:p text:style-name="P500"><text:span text:style-name="T501">1.</text:span><text:span text:style-name="T502">是否領有身心障礙手冊：是</text:span><text:span text:style-name="T503">□ <text:s/></text:span><text:span text:style-name="T504">否</text:span><text:span text:style-name="T505">□ <text:s text:c="2"/>2.</text:span><text:span text:style-name="T506">是否具原住民身份：是</text:span><text:span text:style-name="T507">□(</text:span><text:span text:style-name="T508">族名</text:span><text:span text:style-name="T509">:</text:span><text:span text:style-name="T510"><text:s text:c="2"/></text:span><text:span text:style-name="T511">　</text:span><text:span text:style-name="T512"><text:s/></text:span><text:span text:style-name="T513">)</text:span><text:span text:style-name="T514">否</text:span><text:span text:style-name="T515">□</text:span></text:p>
            <text:p text:style-name="P516">3.是否有參加省教育會：是□ <text:s/>否□ <text:s text:c="4"/>4.是否有參加各區教育會：是□ <text:s text:c="2"/>否□</text:p>
            <text:p text:style-name="P517"><text:span text:style-name="T518">5.</text:span><text:span text:style-name="T519">健保眷屬加保人數：</text:span><text:span text:style-name="T520"><text:s text:c="3"/></text:span><text:span text:style-name="T521">人</text:span><text:span text:style-name="T522"><text:s text:c="2"/>(</text:span><text:span text:style-name="T523">另請填寫健保加保單</text:span><text:span text:style-name="T524">)</text:span></text:p>
            <text:p text:style-name="P525">6.曾獲頒資深優良教師: <text:s text:c="3"/>年(請寫10、20或30年)</text:p>
            <text:p text:style-name="P526">7.曾榮獲本市優良教育人員<text:s text:c="7"/>年<text:s/>(請寫民國哪一年)</text:p>
            <text:p text:style-name="P527"><text:span text:style-name="T528">8.</text:span><text:span text:style-name="T529">兵役情形</text:span><text:span text:style-name="T530">:□</text:span><text:span text:style-name="T531">已退役</text:span><text:span text:style-name="T532">(</text:span><text:span text:style-name="T533">附退伍令</text:span><text:span text:style-name="T534">) □</text:span><text:span text:style-name="T535">未服兵役</text:span><text:span text:style-name="T536"><text:s/>□</text:span><text:span text:style-name="T537">服役中</text:span><text:span text:style-name="T538"><text:s/>□</text:span><text:span text:style-name="T539">免役</text:span><text:span text:style-name="T5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內文"/>
          </table:table-cell>
          <table:table-cell table:style-name="TableCell545" table:number-columns-spanned="31">
            <text:p text:style-name="內文"><text:span text:style-name="T546">一、請攜帶本簡歷表、</text:span><text:span text:style-name="T547">下列學經歷證件正本及影本各</text:span><text:span text:style-name="T548">1</text:span><text:span text:style-name="T549">份</text:span><text:span text:style-name="T550">：（</text:span><text:span text:style-name="T551">1</text:span><text:span text:style-name="T552">）身分證（</text:span><text:span text:style-name="T553">2</text:span><text:span text:style-name="T554">）教師證（</text:span><text:span text:style-name="T555">3</text:span><text:span text:style-name="T556">）畢業證書</text:span><text:span text:style-name="T557">(</text:span><text:span text:style-name="T558">大學、碩士及博士</text:span><text:span text:style-name="T559">)</text:span><text:span text:style-name="T560">（</text:span><text:span text:style-name="T561">4</text:span><text:span text:style-name="T562">）歷次派令及敘薪通知書（</text:span><text:span text:style-name="T563">5</text:span><text:span text:style-name="T564">）歷年成績考核通知書（</text:span><text:span text:style-name="T565">6</text:span><text:span text:style-name="T566">）歷校服務或離職證明書（</text:span><text:span text:style-name="T567">7</text:span><text:span text:style-name="T568">）歷次留職停薪同意函及復職函（</text:span><text:span text:style-name="T569">8</text:span><text:span text:style-name="T570">）退伍令（無則免附）（</text:span><text:span text:style-name="T571">9</text:span><text:span text:style-name="T572">）身心障礙手冊（無則免附）</text:span><text:span text:style-name="T573">(10)</text:span><text:span text:style-name="T574">郵局存摺封面影本</text:span><text:span text:style-name="T575">(11)</text:span><text:s/>1<text:span text:style-name="T576">吋相片</text:span><text:span text:style-name="T577">2</text:span><text:span text:style-name="T578">張或電子檔，</text:span><text:span text:style-name="T579">依公告時限至本校人事室報到並參加教師評審委員會會議。</text:span></text:p>
            <text:p text:style-name="P580">二、聯絡電話：04-26710148#16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 table:number-columns-spanned="3">
            <text:p text:style-name="P585">自</text:p>
            <text:p text:style-name="P586">傳</text:p>
            <text:p text:style-name="P587">簡</text:p>
            <text:p text:style-name="P588">歷</text:p>
          </table:table-cell>
          <table:covered-table-cell/>
          <table:covered-table-cell/>
          <table:table-cell table:style-name="TableCell589" table:number-columns-spanned="30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>本人無下列情事：(1)教師法第十四條第一項各款情事之一者。(2)涉校園性侵害或性騷擾事件尚在調查階段者。(3)已進入不適任教師處理流程輔導期者。</text:p>
      <text:p text:style-name="P634"><text:span text:style-name="T635">☆</text:span><text:span text:style-name="T636">簡歷表及</text:span><text:span text:style-name="T637">1</text:span><text:span text:style-name="T638">吋相片電子檔請於</text:span><text:span text:style-name="T639">112</text:span><text:span text:style-name="T640">年</text:span><text:span text:style-name="T641">6</text:span><text:span text:style-name="T642">月</text:span><text:span text:style-name="T643">7</text:span><text:span text:style-name="T644">日（三）上午</text:span><text:span text:style-name="T645">12</text:span><text:span text:style-name="T646">時前填妥並</text:span><text:span text:style-name="T647">e-mail</text:span><text:span text:style-name="T648">至本校人事室電子信箱：</text:span><text:a xlink:href="mailto:red566@tc.edu.tw" office:target-frame-name="_top" xlink:show="replace"><text:span text:style-name="T649">red566@tc.edu.tw</text:span></text:a></text:p>
      <text:p text:style-name="P650"><text:span text:style-name="T651"><text:s/></text:span><text:span text:style-name="T652">本人簽章：</text:span><text:span text:style-name="T653"><text:s text:c="41"/></text:span><text:span text:style-name="T654">112</text:span><text:span text:style-name="T655">年</text:span><text:span text:style-name="T656"><text:s text:c="4"/></text:span><text:span text:style-name="T657">月</text:span><text:span text:style-name="T658"><text:s text:c="4"/></text:span><text:span text:style-name="T6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2361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.</dc:creator>
    <meta:creation-date>2023-06-06T02:43:00Z</meta:creation-date>
    <dc:date>2023-06-06T07:32:00Z</dc:date>
    <meta:print-date>2023-06-06T02:05:00Z</meta:print-date>
    <meta:template xlink:href="Normal" xlink:type="simple"/>
    <meta:editing-cycles>4</meta:editing-cycles>
    <meta:editing-duration>PT420S</meta:editing-duration>
    <meta:document-statistic meta:page-count="2" meta:paragraph-count="3" meta:word-count="230" meta:character-count="1543" meta:row-count="10" meta:non-whitespace-character-count="1316"/>
  </office:meta>
</office:document-meta>
</file>