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北屯區文心</text:span><text:span text:style-name="T19">國民小學</text:span><text:span text:style-name="T20">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內文"><text:span text:style-name="T24">臺中市</text:span><text:span text:style-name="T25">北屯區文心</text:span><text:span text:style-name="T26">國民小學</text:span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內文"/>
      <text:p text:style-name="P37"><text:span text:style-name="T38">中華民國</text:span><text:span text:style-name="T39">11</text:span><text:span text:style-name="T40">2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6-06T07:47:00Z</meta:creation-date>
    <dc:date>2023-06-06T07:47:00Z</dc:date>
    <meta:print-date>2023-05-21T2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