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8" style:family="table-row">
      <style:table-row-properties style:min-row-height="0.41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313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3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8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363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605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3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文心國民小學新進教師審查簡歷表</text:p>
      <text:p text:style-name="P2"/>
      <text:p text:style-name="P3">□市內介聘 <text:s text:c="2"/>□外縣市介聘 <text:s text:c="2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5">
            <text:p text:style-name="P27"><text:span text:style-name="T28">□男</text:span><text:span text:style-name="T29"> □女</text:span></text:p>
          </table:table-cell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5">
            <text:p text:style-name="P4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□已婚</text:span><text:span text:style-name="T50">□未婚</text:span>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7">
            <text:p text:style-name="P54">電話:</text:p>
            <text:p text:style-name="P55"><text:span text:style-name="T56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11">
            <text:p text:style-name="P68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進修</text:span></text:p>
          </table:table-cell>
          <table:table-cell table:style-name="TableCell74" table:number-columns-spanned="12">
            <text:p text:style-name="P75"><text:span text:style-name="T76">修畢</text:span><text:span text:style-name="T77">：</text:span><text:span text:style-name="T78">□</text:span><text:span text:style-name="T79">學士</text:span><text:span text:style-name="T80"><text:s/></text:span><text:span text:style-name="T81">□</text:span><text:span text:style-name="T82">碩士</text:span><text:span text:style-name="T83"><text:s/></text:span><text:span text:style-name="T84">□</text:span><text:span text:style-name="T85">博士</text:span></text:p>
            <text:p text:style-name="P86"><text:span text:style-name="T87">進修中</text:span><text:span text:style-name="T88">：</text:span><text:span text:style-name="T89">學校：</text:span><text:span text:style-name="T90"><text:s text:c="21"/></text:span><text:span text:style-name="T91">科系</text:span><text:span text:style-name="T92">所</text:span><text:span text:style-name="T93">：</text:span><text:span text:style-name="T9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曾否留職停薪</text:p>
          </table:table-cell>
          <table:table-cell table:style-name="TableCell98" table:number-columns-spanned="8">
            <text:p text:style-name="P99"><text:span text:style-name="T100">□是：期間：</text:span><text:span text:style-name="T101"><text:s text:c="12"/></text:span><text:span text:style-name="T102"><text:s text:c="4"/></text:span><text:span text:style-name="T103">原因：</text:span><text:span text:style-name="T104"><text:s text:c="10"/></text:span></text:p>
            <text:p text:style-name="P105"><text:span text:style-name="T10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2">
            <text:p text:style-name="P115">□國小普通班□國小英語專長□國小輔導專長□國小特殊教育班</text:p>
            <text:p text:style-name="P116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</text:p>
          </table:table-cell>
          <table:covered-table-cell/>
          <table:covered-table-cell/>
          <table:table-cell table:style-name="TableCell122" table:number-columns-spanned="2">
            <text:p text:style-name="P123">到職日期</text:p>
          </table:table-cell>
          <table:covered-table-cell/>
          <table:table-cell table:style-name="TableCell124" table:number-columns-spanned="4">
            <text:p text:style-name="P125">離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備註(正式或代理代課)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>1.任教年資：共 <text:s text:c="4"/>年</text:p>
            <text:p text:style-name="P182">2.曾擔任導師職務：共 <text:s text:c="4"/>年；曾擔任科任教師職務：共<text:s text:c="5"/>年</text:p>
            <text:p text:style-name="內文"><text:span text:style-name="T183">3.</text:span><text:span text:style-name="T184">曾任行政職務</text:span><text:span text:style-name="T185">：</text:span><text:span text:style-name="T186">共 <text:s text:c="4"/>年(含</text:span><text:span text:style-name="T187">主任</text:span><text:span text:style-name="T188"><text:s text:c="5"/></text:span><text:span text:style-name="T189">年</text:span><text:span text:style-name="T190">；</text:span><text:span text:style-name="T191">組長</text:span><text:span text:style-name="T192"><text:s text:c="5"/></text:span><text:span text:style-name="T193">年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兵役情形</text:p>
          </table:table-cell>
          <table:covered-table-cell/>
          <table:table-cell table:style-name="TableCell198" table:number-columns-spanned="6">
            <text:p text:style-name="P199"><text:span text:style-name="T200">□服役中</text:span><text:span text:style-name="T201"><text:s/></text:span><text:span text:style-name="T202">□已退役</text:span><text:span text:style-name="T203"><text:s/></text:span><text:span text:style-name="T204">□未服兵役</text:span><text:span text:style-name="T205"><text:s/></text:span><text:span text:style-name="T206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除役情形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□</text:span><text:span text:style-name="T212">已除役<text:s/></text:span><text:span text:style-name="T213">□</text:span><text:span text:style-name="T214">尚未除役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11">
            <text:p text:style-name="P219">1.是否領有身心障礙手冊：是□ <text:s/>否□<text:s text:c="2"/><text:s/>3.是否具原住民身份：是□ <text:s/>　否□</text:p>
            <text:p text:style-name="P220">2.是否參加省教育會：是□ <text:s/>否□<text:s text:c="3"/><text:s text:c="4"/>4.是否參加各區教育會：是□<text:s text:c="3"/>否□</text:p>
            <text:p text:style-name="P221"><text:span text:style-name="T222">5.</text:span><text:span text:style-name="T223">投保健保之眷口數(不含本人)</text:span><text:span text:style-name="T224">：</text:span><text:span text:style-name="T225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list text:style-name="LFO3" text:continue-numbering="true">
              <text:list-item>
                <text:p text:style-name="P228">請攜帶本簡歷表、介聘成功通知單(或教甄複試成績單)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</text:p>
              </text:list-item>
            </text:list>
            <text:p text:style-name="P229">(8)退伍令（無則免附）(9)身心障礙手冊（無則免附），依公告時限至本校人事室報到並參加教師評審委員會會議審查。</text:p>
            <text:list text:style-name="LFO3" text:continue-numbering="true">
              <text:list-item>
                <text:p text:style-name="P230">聯絡電話：04-22445906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本人無下列情事：(1)教師法第十四條第一項各款情事之一者。(2)涉校園性侵害或性騷擾事件尚在調查階段者。(3)已進入不適任教師處理流程輔導期者。</text:p>
      <text:p text:style-name="內文"><text:span text:style-name="T232">●</text:span><text:span text:style-name="T233">是否具雙重國籍：</text:span><text:span text:style-name="T234">是□ <text:s/>否□</text:span><text:span text:style-name="T235"><text:s text:c="10"/></text:span><text:span text:style-name="T236">●是否有兼職之情事：</text:span><text:span text:style-name="T237">是□ <text:s/>否□</text:span></text:p>
      <text:p text:style-name="P238">以上個人填寫及繳交之人事資料均確實無誤，絕無偽造或不實情事。</text:p>
      <text:p text:style-name="內文"><text:span text:style-name="T239"><text:s/></text:span><text:span text:style-name="T240"><text:s text:c="20"/></text:span><text:span text:style-name="T241">本人簽章：</text:span><text:span text:style-name="T242"><text:s text:c="26"/></text:span><text:span text:style-name="T243">年</text:span><text:span text:style-name="T244"><text:s text:c="4"/></text:span><text:span text:style-name="T245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7:43:00Z</meta:creation-date>
    <dc:date>2023-06-06T07:44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