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olumn4" style:family="table-column">
      <style:table-column-properties style:column-width="1.2458in"/>
    </style:style>
    <style:style style:name="TableColumn5" style:family="table-column">
      <style:table-column-properties style:column-width="0.0041in"/>
    </style:style>
    <style:style style:name="TableColumn6" style:family="table-column">
      <style:table-column-properties style:column-width="1.1902in"/>
    </style:style>
    <style:style style:name="TableColumn7" style:family="table-column">
      <style:table-column-properties style:column-width="0.9041in"/>
    </style:style>
    <style:style style:name="TableColumn8" style:family="table-column">
      <style:table-column-properties style:column-width="0.975in"/>
    </style:style>
    <style:style style:name="TableColumn9" style:family="table-column">
      <style:table-column-properties style:column-width="0.9548in"/>
    </style:style>
    <style:style style:name="TableColumn10" style:family="table-column">
      <style:table-column-properties style:column-width="0.6659in"/>
    </style:style>
    <style:style style:name="TableColumn11" style:family="table-column">
      <style:table-column-properties style:column-width="1.4312in"/>
    </style:style>
    <style:style style:name="Table3" style:family="table">
      <style:table-properties style:width="7.3715in" fo:margin-left="-0.0375in" table:align="left"/>
    </style:style>
    <style:style style:name="TableRow12" style:family="table-row">
      <style:table-row-properties style:min-row-height="0.4701in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1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17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size="13pt" style:font-size-asian="13pt"/>
    </style:style>
    <style:style style:name="T25" style:parent-style-name="預設段落字型" style:family="text">
      <style:text-properties style:font-name="標楷體" style:font-name-asian="標楷體" fo:font-size="13pt" style:font-size-asian="13pt"/>
    </style:style>
    <style:style style:name="T2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1" style:family="table-row">
      <style:table-row-properties style:min-row-height="0.3673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2" style:family="table-row">
      <style:table-row-properties style:min-row-height="0.6222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3pt" style:font-size-asian="13pt"/>
    </style:style>
    <style:style style:name="T49" style:parent-style-name="預設段落字型" style:family="text">
      <style:text-properties style:font-name="標楷體" style:font-name-asian="標楷體" fo:font-size="13pt" style:font-size-asian="13pt"/>
    </style:style>
    <style:style style:name="T5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5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8" style:family="table-row">
      <style:table-row-properties style:min-row-height="0.8083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6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3pt" style:font-size-asian="13pt"/>
    </style:style>
    <style:style style:name="T65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66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8" style:family="table-row">
      <style:table-row-properties style:min-row-height="0.6888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7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 fo:font-size="13pt" style:font-size-asian="13pt"/>
    </style:style>
    <style:style style:name="TableRow82" style:family="table-row">
      <style:table-row-properties style:min-row-height="0.3812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fo:font-size="13pt" style:font-size-asian="13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3pt" style:font-size-asian="13pt"/>
    </style:style>
    <style:style style:name="TableRow88" style:family="table-row">
      <style:table-row-properties style:min-row-height="0.7687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9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96" style:family="table-row">
      <style:table-row-properties style:min-row-height="0.2569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5" style:family="table-row">
      <style:table-row-properties style:min-row-height="0.2569in" fo:keep-together="always"/>
    </style:style>
    <style:style style:name="P106" style:parent-style-name="內文" style:family="paragraph">
      <style:text-properties style:font-name="標楷體" style:font-name-asian="標楷體" fo:font-size="13pt" style:font-size-asian="13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3pt" style:font-size-asian="13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3" style:family="table-row">
      <style:table-row-properties style:min-row-height="0.2569in" fo:keep-together="always"/>
    </style:style>
    <style:style style:name="P114" style:parent-style-name="內文" style:family="paragraph">
      <style:text-properties style:font-name="標楷體" style:font-name-asian="標楷體" fo:font-size="13pt" style:font-size-asian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1" style:family="table-row">
      <style:table-row-properties style:min-row-height="0.2569in" fo:keep-together="always"/>
    </style:style>
    <style:style style:name="P122" style:parent-style-name="內文" style:family="paragraph"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9" style:family="table-row">
      <style:table-row-properties style:min-row-height="0.2569in" fo:keep-together="always"/>
    </style:style>
    <style:style style:name="P130" style:parent-style-name="內文" style:family="paragraph"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37" style:family="table-row">
      <style:table-row-properties style:min-row-height="0.2541in" fo:keep-together="always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45" style:family="table-row">
      <style:table-row-properties style:min-row-height="1.5909in" fo:keep-together="always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ableRow156" style:family="table-row">
      <style:table-row-properties style:min-row-height="1.0729in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666in"/>
    </style:style>
    <style:style style:name="T159" style:parent-style-name="預設段落字型" style:family="text">
      <style:text-properties style:font-name="標楷體" style:font-name-asian="標楷體" fo:letter-spacing="0.018in" style:letter-kerning="false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letter-spacing="0.0013in" style:letter-kerning="false" fo:font-size="13pt" style:font-size-asian="13pt" style:font-size-complex="13pt"/>
    </style:style>
    <style:style style:name="P161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3pt" style:font-size-asian="13pt"/>
    </style:style>
    <style:style style:name="TableRow164" style:family="table-row">
      <style:table-row-properties style:min-row-height="0.4868in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81" style:family="table-row">
      <style:table-row-properties style:min-row-height="0.468in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min-row-height="2.3576in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TableRow250" style:family="table-row">
      <style:table-row-properties style:min-row-height="9.2479in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HK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text-align="justify"/>
    </style:style>
  </office:automatic-styles>
  <office:body>
    <office:text text:use-soft-page-breaks="true">
      <text:p text:style-name="P1">臺中市大肚區永順國民小學新進教師審查簡歷表</text:p>
      <text:p text:style-name="P2">□臺閩介聘<text:s text:c="3"/>■市內介聘<text:s text:c="2"/>□教師甄選<text:s text:c="3"/>□代理教師<text:s text:c="4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姓</text:span><text:span text:style-name="T16"><text:s text:c="6"/></text:span><text:span text:style-name="T17">名</text:span>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>
            <text:p text:style-name="P21">性別</text:p>
          </table:table-cell>
          <table:table-cell table:style-name="TableCell22" table:number-columns-spanned="2">
            <text:p text:style-name="P23"><text:span text:style-name="T24">□</text:span><text:span text:style-name="T25">男</text:span><text:span text:style-name="T26"></text:span><text:span text:style-name="T27"><text:s/>□</text:span><text:span text:style-name="T28">女</text:span></text:p>
          </table:table-cell>
          <table:covered-table-cell/>
          <table:table-cell table:style-name="TableCell29" table:number-rows-spanned="4">
            <text:p text:style-name="P30">照片</text:p>
          </table:table-cell>
        </table:table-row>
        <table:table-row table:style-name="TableRow31">
          <table:table-cell table:style-name="TableCell32">
            <text:p text:style-name="P33"><text:span text:style-name="T34">身分證字號</text:span>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出生日期</text:p>
          </table:table-cell>
          <table:table-cell table:style-name="TableCell39" table:number-columns-spanned="2">
            <text:p text:style-name="P40">年<text:s text:c="3"/>月<text:s text:c="3"/>日</text:p>
          </table:table-cell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<text:span text:style-name="T45">婚姻狀況</text:span></text:p>
          </table:table-cell>
          <table:table-cell table:style-name="TableCell46" table:number-columns-spanned="2">
            <text:p text:style-name="P47"><text:span text:style-name="T48">□</text:span><text:span text:style-name="T49">已婚</text:span><text:span text:style-name="T50">□</text:span><text:span text:style-name="T51">未婚</text:span></text:p>
          </table:table-cell>
          <table:covered-table-cell/>
          <table:table-cell table:style-name="TableCell52">
            <text:p text:style-name="P53">聯絡電話</text:p>
          </table:table-cell>
          <table:table-cell table:style-name="TableCell54" table:number-columns-spanned="3">
            <text:p text:style-name="P55">電話:</text:p>
            <text:p text:style-name="P56">手機:</text:p>
          </table:table-cell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<text:span text:style-name="T61">地</text:span><text:span text:style-name="T62">址</text:span></text:p>
          </table:table-cell>
          <table:table-cell table:style-name="TableCell63" table:number-columns-spanned="6">
            <text:p text:style-name="P64">戶籍:</text:p>
            <text:p text:style-name="內文"><text:span text:style-name="T65">通訊</text:span><text:span text:style-name="T6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<text:span text:style-name="T71">學</text:span><text:span text:style-name="T72">歷</text:span></text:p>
          </table:table-cell>
          <table:table-cell table:style-name="TableCell73" table:number-columns-spanned="7">
            <text:p text:style-name="P74">1.大學及科系(全銜)：<text:s text:c="20"/></text:p>
            <text:p text:style-name="內文"><text:span text:style-name="T75">2.</text:span><text:span text:style-name="T76">研究所</text:span><text:span text:style-name="T77">(</text:span><text:span text:style-name="T78">全銜</text:span><text:span text:style-name="T79">)</text:span><text:span text:style-name="T80">：</text:span></text:p>
            <text:p text:style-name="P81"><text:s text:c="36"/>(進修中請附原校同意文件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E-mail</text:span></text:p>
          </table:table-cell>
          <table:table-cell table:style-name="TableCell86" table:number-columns-spanned="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教<text:s/>師<text:s/>登</text:p>
            <text:p text:style-name="P91">記<text:s/>科<text:s/>目</text:p>
          </table:table-cell>
          <table:table-cell table:style-name="TableCell92" table:number-columns-spanned="7">
            <text:p text:style-name="P93">□小　　學：　　　　　　科合格教師證書（<text:s text:c="4"/>字第<text:s text:c="14"/>號）</text:p>
            <text:p text:style-name="P94"><text:s text:c="12"/>　　　　　　科合格教師證書（<text:s text:c="4"/>字第<text:s text:c="14"/>號）</text:p>
            <text:p text:style-name="P95">□幼<text:s/>兒<text:s/>園：　　　　　　科合格教師證書（<text:s text:c="4"/>字第<text:s text:c="14"/>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7">
            <text:p text:style-name="P98">經歷</text:p>
          </table:table-cell>
          <table:table-cell table:style-name="TableCell99" table:number-columns-spanned="3">
            <text:p text:style-name="P100">服務學校名稱</text:p>
          </table:table-cell>
          <table:covered-table-cell/>
          <table:covered-table-cell/>
          <table:table-cell table:style-name="TableCell101" table:number-columns-spanned="2">
            <text:p text:style-name="P102">到職日期</text:p>
          </table:table-cell>
          <table:covered-table-cell/>
          <table:table-cell table:style-name="TableCell103" table:number-columns-spanned="2">
            <text:p text:style-name="P104">卸(離)職日期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7">
            <text:p text:style-name="P148">1.任正式教師職務共：<text:s text:c="5"/>年(另代理教師共<text:s text:c="4"/>年)</text:p>
            <text:p text:style-name="P149">2.曾擔任導師職務：低年級<text:s text:c="3"/>年、中年級<text:s text:c="3"/>年、高年級<text:s text:c="3"/>年。</text:p>
            <text:p text:style-name="P150">3.曾任行政職務：OO主任<text:s text:c="5"/>年、<text:s/>OO<text:s/>主任<text:s text:c="5"/>年、OO主任<text:s text:c="5"/>年</text:p>
            <text:p text:style-name="P151"><text:s text:c="16"/>OO組長<text:s text:c="5"/>年、<text:s/>OO<text:s/>組長<text:s text:c="5"/>年、OO組長<text:s text:c="5"/>年</text:p>
            <text:p text:style-name="P152"><text:span text:style-name="T153"><text:s text:c="16"/></text:span><text:span text:style-name="T154">其他</text:span><text:span text:style-name="T155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<text:span text:style-name="T159">專長科</text:span><text:span text:style-name="T160">目</text:span></text:p>
            <text:p text:style-name="P161">或領域</text:p>
          </table:table-cell>
          <table:table-cell table:style-name="TableCell162" table:number-columns-spanned="7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兵役情形</text:p>
          </table:table-cell>
          <table:covered-table-cell/>
          <table:table-cell table:style-name="TableCell167" table:number-columns-spanned="6">
            <text:p text:style-name="內文"><text:span text:style-name="T168">□</text:span><text:span text:style-name="T169">已退役</text:span><text:span text:style-name="T170">(</text:span><text:span text:style-name="T171">附退伍令</text:span><text:span text:style-name="T172">) <text:s/>□</text:span><text:span text:style-name="T173">未服兵役</text:span><text:span text:style-name="T174"><text:s text:c="2"/>□</text:span><text:span text:style-name="T175">服役中</text:span><text:span text:style-name="T176"><text:s text:c="2"/>□</text:span><text:span text:style-name="T177">免服兵役</text:span><text:span text:style-name="T178"><text:s text:c="5"/>(</text:span><text:span text:style-name="T179">請勾選</text:span><text:span text:style-name="T18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備註</text:p>
          </table:table-cell>
          <table:covered-table-cell/>
          <table:table-cell table:style-name="TableCell184" table:number-columns-spanned="6">
            <text:p text:style-name="內文"><text:span text:style-name="T185">1.</text:span><text:span text:style-name="T186">是否領有身心障礙手冊：是</text:span><text:span text:style-name="T187">□ <text:s/></text:span><text:span text:style-name="T188">否</text:span><text:span text:style-name="T189">□ <text:s text:c="2"/>3.</text:span><text:span text:style-name="T190">是否具原住民身份：是</text:span><text:span text:style-name="T191">□</text:span><text:span text:style-name="T192"><text:s text:c="4"/></text:span><text:span text:style-name="T193">族</text:span><text:span text:style-name="T194"><text:s/></text:span><text:span text:style-name="T195">否</text:span><text:span text:style-name="T196">□</text:span></text:p>
            <text:p text:style-name="內文"><text:span text:style-name="T197">2.</text:span><text:span text:style-name="T198">健保人數：</text:span><text:span text:style-name="T199"><text:s text:c="3"/></text:span><text:span text:style-name="T200">人（子</text:span><text:span text:style-name="T201">: <text:s text:c="2"/></text:span><text:span text:style-name="T202">人、女</text:span><text:span text:style-name="T203">: <text:s text:c="2"/></text:span><text:span text:style-name="T204">人、父母</text:span><text:span text:style-name="T205">: <text:s text:c="2"/></text:span><text:span text:style-name="T206">人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7">
          <table:table-cell table:style-name="TableCell208" table:number-columns-spanned="2">
            <text:p text:style-name="P209">自傳</text:p>
          </table:table-cell>
          <table:covered-table-cell/>
          <table:table-cell table:style-name="TableCell210" table:number-columns-spanned="6">
            <text:p text:style-name="P211"/>
            <text:p text:style-name="P212">家庭現況、學經歷、專長興趣、兼任行政歷練…</text:p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0">
          <table:table-cell table:style-name="TableCell251" table:number-columns-spanned="8">
            <text:p text:style-name="內文"><text:span text:style-name="T252">一、</text:span><text:span text:style-name="T253">下列學經歷證件正本及影本各</text:span><text:span text:style-name="T254">1</text:span><text:span text:style-name="T255">份</text:span><text:span text:style-name="T256">(</text:span><text:span text:style-name="T257">正本查驗後歸還</text:span><text:span text:style-name="T258">)</text:span><text:span text:style-name="T259">，請</text:span><text:span text:style-name="T260">6/9(</text:span><text:span text:style-name="T261">星期五</text:span><text:span text:style-name="T262">)</text:span><text:span text:style-name="T263">教評會當日</text:span><text:span text:style-name="T264">繳至人事室</text:span><text:span text:style-name="T265">：</text:span></text:p>
            <text:p text:style-name="P266">（1）畢業證書(□大學及□碩士□博士)</text:p>
            <text:p text:style-name="P267">（2）教師證(正反面)</text:p>
            <text:p text:style-name="P268">（3）身分證(正反面)</text:p>
            <text:p text:style-name="P269">（4）歷次敘薪通知書(含取得較高學歷改敘)</text:p>
            <text:p text:style-name="P270">（5）歷年成績考核通知書</text:p>
            <text:p text:style-name="P271">（6）歷年離職證明或服務證明書</text:p>
            <text:p text:style-name="P272">（7）歷年留職停薪同意函及復職函(無則免附)</text:p>
            <text:p text:style-name="P273">（8）戶籍謄本或戶口名簿等資料</text:p>
            <text:p text:style-name="P274">（9）退伍令及大專集訓證明（無則免附）</text:p>
            <text:p text:style-name="P275">（10）身心障礙手冊（無則免附）</text:p>
            <text:p text:style-name="P276"><text:s/>(11)<text:s/>大頭照電子檔(製發員工識別證用，請E-MAIL至spring2841@yses.tc.edu.tw)</text:p>
            <text:p text:style-name="P277"><text:s/>(12)<text:s/>郵局封面(薪資入帳用，請7月10前繳交)</text:p>
            <text:p text:style-name="P278"><text:s/>(13)<text:s/>體檢表(含胸腔X光，請7月底前繳交)</text:p>
            <text:p text:style-name="P279">二、聯絡電話：04-26992461#325人事室黃小姐0975-238029</text:p>
            <text:p text:style-name="P280"><text:s text:c="4"/>地址：43243<text:s/>臺中市大肚區文昌路二段586號</text:p>
            <text:p text:style-name="內文"><text:span text:style-name="T281">三、本簡歷</text:span><text:span text:style-name="T282">(</text:span><text:span text:style-name="T283">含自傳</text:span><text:span text:style-name="T284">)</text:span><text:span text:style-name="T285">請</text:span><text:span text:style-name="T286">於</text:span><text:span text:style-name="T287">6</text:span><text:span text:style-name="T288">月</text:span><text:span text:style-name="T289">8</text:span><text:span text:style-name="T290">日</text:span><text:span text:style-name="T291">(</text:span><text:span text:style-name="T292">四</text:span><text:span text:style-name="T293">)12:00</text:span><text:span text:style-name="T294">前</text:span><text:span text:style-name="T295">E-MAIL</text:span><text:span text:style-name="T296">至</text:span><text:span text:style-name="T297">spring2841@yses.tc.edu.tw</text:span></text:p>
            <text:p text:style-name="內文"><text:span text:style-name="T298">四、薪資帳戶、健保加保如有眷屬隨保請洽</text:span><text:span text:style-name="T299">(04)2699-2461#318</text:span><text:span text:style-name="T300">趙小姐</text:span><text:span text:style-name="T301">(</text:span><text:span text:style-name="T302">出納</text:span><text:span text:style-name="T30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黃春容</dc:creator>
    <meta:creation-date>2023-06-06T03:03:00Z</meta:creation-date>
    <dc:date>2023-06-06T07:41:00Z</dc:date>
    <meta:print-date>2021-05-04T01:26:00Z</meta:print-date>
    <meta:template xlink:href="Normal" xlink:type="simple"/>
    <meta:editing-cycles>5</meta:editing-cycles>
    <meta:editing-duration>PT360S</meta:editing-duration>
    <meta:document-statistic meta:page-count="3" meta:paragraph-count="2" meta:word-count="199" meta:character-count="1336" meta:row-count="9" meta:non-whitespace-character-count="1139"/>
  </office:meta>
</office:document-meta>
</file>