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1.602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99cm"/>
    </style:style>
    <style:style style:name="表格1.J" style:family="table-column">
      <style:table-column-properties style:column-width="1.415cm"/>
    </style:style>
    <style:style style:name="表格1.L" style:family="table-column">
      <style:table-column-properties style:column-width="1.016cm"/>
    </style:style>
    <style:style style:name="表格1.M" style:family="table-column">
      <style:table-column-properties style:column-width="3.577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6" style:family="table-row">
      <style:table-row-properties style:min-row-height="0.804cm" fo:keep-together="always"/>
    </style:style>
    <style:style style:name="表格1.7" style:family="table-row">
      <style:table-row-properties style:min-row-height="1.363cm" fo:keep-together="always"/>
    </style:style>
    <style:style style:name="表格1.8" style:family="table-row">
      <style:table-row-properties style:min-row-height="1.485cm" fo:keep-together="always"/>
    </style:style>
    <style:style style:name="表格1.9" style:family="table-row">
      <style:table-row-properties style:min-row-height="1.203cm" fo:keep-together="always"/>
    </style:style>
    <style:style style:name="表格1.10" style:family="table-row">
      <style:table-row-properties style:min-row-height="1.829cm" fo:keep-together="always"/>
    </style:style>
    <style:style style:name="表格1.11" style:family="table-row">
      <style:table-row-properties style:min-row-height="0.64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5" style:family="table-row">
      <style:table-row-properties style:min-row-height="1.538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Text_20_body" style:list-style-name="L1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3pt" style:letter-kerning="false" style:font-name-asian="標楷體" style:font-size-asian="13pt"/>
    </style:style>
    <style:style style:name="T2" style:family="text">
      <style:text-properties style:font-name="標楷體" fo:font-size="13pt" style:letter-kerning="false" style:font-name-asian="標楷體" style:font-size-asian="13pt" style:text-scale="92%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Wingdings 2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officeooo:rsid="0019622a"/>
    </style:style>
    <style:style style:name="T11" style:family="text">
      <style:text-properties officeooo:rsid="001ae3e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烏日區喀哩國民小學新進教師審查簡歷表</text:p>
      <text:p text:style-name="P2"/>
      <text:p text:style-name="P2">□市內介聘 <text:s text:c="2"/>□外縣市介聘 <text:s text:c="2"/>□超額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Standard"><text:span text:style-name="預設段落字型"><text:span text:style-name="T1">姓名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5" office:value-type="string">
            <text:p text:style-name="Standard"><text:span text:style-name="預設段落字型"><text:span text:style-name="T3">□男</text:span></text:span><text:span text:style-name="預設段落字型"><text:span text:style-name="T4"> □女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2">照片粘貼處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2">身分證字號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5" office:value-type="string">
            <text:p text:style-name="P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1">婚姻狀況</text:span></text:span>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3">□已婚</text:span></text:span><text:span text:style-name="預設段落字型"><text:span text:style-name="T4">□未婚</text:span></text:span></text:p>
          </table:table-cell>
          <table:covered-table-cell/>
          <table:covered-table-cell/>
          <table:table-cell table:style-name="表格1.A1" office:value-type="string">
            <text:p text:style-name="P2">聯絡電話</text:p>
          </table:table-cell>
          <table:table-cell table:style-name="表格1.A1" table:number-columns-spanned="7" office:value-type="string">
            <text:p text:style-name="P2">電話:</text:p>
            <text:p text:style-name="Standard"><text:span text:style-name="預設段落字型"><text:span text:style-name="T3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現住住址</text:p>
          </table:table-cell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A1" table:number-columns-spanned="11" office:value-type="string">
            <text:p text:style-name="Text_20_body"><text:span text:style-name="預設段落字型"><text:span text:style-name="T3">□同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學歷</text:p>
          </table:table-cell>
          <table:table-cell table:style-name="表格1.A1" table:number-columns-spanned="11" office:value-type="string">
            <text:p text:style-name="P2">學校： <text:s text:c="14"/>科系所： <text:s text:c="8"/>俸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預設段落字型"><text:span text:style-name="T1">進修</text:span></text:span></text:p>
          </table:table-cell>
          <table:table-cell table:style-name="表格1.A1" table:number-columns-spanned="12" office:value-type="string">
            <text:p text:style-name="Standard"><text:span text:style-name="預設段落字型"><text:span text:style-name="T3">修畢：□學士 □碩士 □博士</text:span></text:span></text:p>
            <text:p text:style-name="Standard"><text:span text:style-name="預設段落字型"><text:span text:style-name="T3">進修中：學校：</text:span></text:span><text:span text:style-name="預設段落字型"><text:span text:style-name="T6"> <text:s text:c="20"/></text:span></text:span><text:span text:style-name="預設段落字型"><text:span text:style-name="T3">科系所：</text:span></text:span><text:span text:style-name="預設段落字型"><text:span text:style-name="T6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曾否留職停薪</text:p>
          </table:table-cell>
          <table:table-cell table:style-name="表格1.A1" table:number-columns-spanned="8" office:value-type="string">
            <text:p text:style-name="Standard"><text:span text:style-name="預設段落字型"><text:span text:style-name="T3">□是：期間：</text:span></text:span><text:span text:style-name="預設段落字型"><text:span text:style-name="T6"> <text:s text:c="15"/></text:span></text:span><text:span text:style-name="預設段落字型"><text:span text:style-name="T3">原因：</text:span></text:span><text:span text:style-name="預設段落字型"><text:span text:style-name="T6"> <text:s text:c="9"/></text:span></text:span></text:p>
            <text:p text:style-name="Standard"><text:span text:style-name="預設段落字型"><text:span text:style-name="T3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合格教師證書</text:p>
          </table:table-cell>
          <table:table-cell table:style-name="表格1.A1" table:number-columns-spanned="12" office:value-type="string">
            <text:p text:style-name="Standard"><text:span text:style-name="預設段落字型"><text:span text:style-name="T3">□國小普通班□國小英語專長□國小輔導專長□國小特殊教育班□其他</text:span></text:span><text:span text:style-name="預設段落字型"><text:span text:style-name="T6"> <text:s text:c="10"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經歷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2" office:value-type="string">
            <text:p text:style-name="P2">1.任教年資：共 <text:s text:c="4"/>年</text:p>
            <text:p text:style-name="P2">2.曾擔任導師職務：共 <text:s text:c="4"/>年；曾擔任科任教師職務：共 <text:s text:c="4"/>年</text:p>
            <text:p text:style-name="Text_20_body"><text:span text:style-name="預設段落字型"><text:span text:style-name="T3">3.曾任行政職務：共 <text:s text:c="4"/>年(含主任 <text:s text:c="4"/>年；組長 <text:s text:c="4"/>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兵役情形</text:p>
          </table:table-cell>
          <table:covered-table-cell/>
          <table:table-cell table:style-name="表格1.A1" table:number-columns-spanned="6" office:value-type="string">
            <text:p text:style-name="Standard"><text:span text:style-name="預設段落字型"><text:span text:style-name="T3">□服役中 □已退役 □未服兵役 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除役情形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3">□已除役 □尚未除役</text:span></text:span>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Standard"><text:span text:style-name="預設段落字型"><text:span text:style-name="T3">已領資深優良教師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30年： <text:s/>年已領</text:p>
          </table:table-cell>
          <table:covered-table-cell/>
          <table:covered-table-cell/>
          <table:table-cell table:style-name="表格1.A1" table:number-columns-spanned="4" office:value-type="string">
            <text:p text:style-name="P2">20年： <text:s/>年已領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10年： <text:s/>年已領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Standard"><text:span text:style-name="預設段落字型"><text:span text:style-name="T3">緊急聯絡人姓名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預設段落字型"><text:span text:style-name="T3">緊急聯絡人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A1" table:number-columns-spanned="11" office:value-type="string">
            <text:p text:style-name="Text_20_body"><text:span text:style-name="預設段落字型"><text:span text:style-name="T3">1.是否領有身心障礙手冊：是□ <text:s/>否□ <text:s text:c="2"/>3.具原住民身份請填：</text:span></text:span><text:span text:style-name="預設段落字型"><text:span text:style-name="T6"> <text:s text:c="12"/></text:span></text:span><text:span text:style-name="預設段落字型"><text:span text:style-name="T3">族 </text:span></text:span></text:p>
            <text:p text:style-name="P2">2.是否參加省教育會：是□ <text:s/>否□ <text:s text:c="6"/>4.是否參加東教育會：是□ <text:s text:c="2"/>否□</text:p>
            <text:p text:style-name="Standard"><text:span text:style-name="預設段落字型"><text:span text:style-name="T3">5.投保健保之眷口數(不含本人)： <text:s text:c="3"/>口(請附戶口名簿等相關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list xml:id="list5375390466258677021" text:style-name="L1">
              <text:list-item>
                <text:p text:style-name="P3">請攜帶本簡歷表(請先傳真)、介聘成功通知單(或教甄複試成績單)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</text:p>
              </text:list-item>
            </text:list>
            <text:p text:style-name="P2">(8)退伍令（無則免附）(9)身心障礙手冊（無則免附）(10)最近一個月薪津單，依公告時限至本校人事室報到並參加教師評審委員會會議審查。(11)本簡歷表請在6月7日上午<text:span text:style-name="T10">9</text:span>時前先<text:span text:style-name="T10">mail至 vicky@mail.kles.tc.edu.tw</text:span></text:p>
            <text:list xml:id="list153843601205721" text:continue-numbering="true" text:style-name="L1">
              <text:list-item>
                <text:p text:style-name="P3">聯絡電話：04-<text:span text:style-name="T10">23351016</text:span>#<text:span text:style-name="T10">611</text:span>人事室陳小姐。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本人無下列情事：(1)教師法第十四條第一項各款情事之一者。(2)涉校園性侵害或性騷擾事件尚在調查階段者。(3)已進入不適任教師處理流程輔導期者。</text:p>
      <text:p text:style-name="Text_20_body"><text:span text:style-name="預設段落字型"><text:span text:style-name="T9">●是否具雙重國籍：</text:span></text:span><text:span text:style-name="預設段落字型"><text:span text:style-name="T3">是□ <text:s/>否□ <text:s text:c="3"/></text:span></text:span><text:span text:style-name="預設段落字型"><text:span text:style-name="T9">●是否有兼職之情事：</text:span></text:span><text:bookmark-start text:name="_Hlk136953953"/><text:span text:style-name="預設段落字型"><text:span text:style-name="T3">是□ <text:s/>否□</text:span></text:span><text:bookmark-end text:name="_Hlk136953953"/><text:span text:style-name="預設段落字型"><text:span text:style-name="T3"> </text:span></text:span><text:span text:style-name="預設段落字型"><text:span text:style-name="T5"></text:span></text:span><text:span text:style-name="預設段落字型"><text:span text:style-name="T3">退休再任: 是□ <text:s/>否□</text:span></text:span></text:p>
      <text:p text:style-name="P2">以上個人填寫及繳交之人事資料均確實無誤，絕無偽造或不實情事。</text:p>
      <text:p text:style-name="Text_20_body"><text:span text:style-name="預設段落字型"><text:span text:style-name="T7"><text:s text:c="21"/>本人簽章：</text:span></text:span><text:span text:style-name="預設段落字型"><text:span text:style-name="T8"> <text:s text:c="21"/>年 <text:s text:c="3"/>月 <text:s text:c="3"/>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親愛的老師：平安</dc:title>
    <dc:subject/>
    <meta:initial-creator>office</meta:initial-creator>
    <meta:creation-date>2023-06-06T06:57:00Z</meta:creation-date>
    <dc:date>2023-06-06T15:38:43.083000000</dc:date>
    <meta:print-date>2012-06-08T09:01:00Z</meta:print-date>
    <meta:editing-cycles>5</meta:editing-cycles>
    <meta:editing-duration>PT4M5S</meta:editing-duration>
    <meta:document-statistic meta:table-count="1" meta:image-count="0" meta:object-count="0" meta:page-count="1" meta:paragraph-count="53" meta:word-count="781" meta:character-count="1142" meta:non-whitespace-character-count="875"/>
    <meta:template xlink:type="simple" xlink:actuate="onRequest" xlink:title="" xlink:href="../新進教師審查簡歷表-.odt/Normal"/>
  </office:meta>
</office:document-meta>
</file>